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156</text:p>
          </table:table-cell>
          <table:table-cell table:style-name="ce2" table:number-columns-repeated="2"/>
          <table:table-cell table:style-name="ce2" office:value-type="string" calcext:value-type="string">
            <text:p>09.03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4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371" calcext:value-type="float">
            <text:p>371</text:p>
          </table:table-cell>
          <table:table-cell table:number-columns-repeated="5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1031" calcext:value-type="float">
            <text:p>103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10382:1254</text:p>
          </table:table-cell>
          <table:table-cell table:style-name="ce19" office:value-type="float" office:value="3069519.05" calcext:value-type="float">
            <text:p>3069519,0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8:012004:146</text:p>
          </table:table-cell>
          <table:table-cell table:style-name="ce19" office:value-type="float" office:value="274747.44" calcext:value-type="float">
            <text:p>274747,4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5:020314:64</text:p>
          </table:table-cell>
          <table:table-cell table:style-name="ce19" office:value-type="float" office:value="1097093.93" calcext:value-type="float">
            <text:p>1097093,9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2:000453:514</text:p>
          </table:table-cell>
          <table:table-cell table:style-name="ce19" office:value-type="float" office:value="350842.88" calcext:value-type="float">
            <text:p>350842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2:010102:228</text:p>
          </table:table-cell>
          <table:table-cell table:style-name="ce19" office:value-type="float" office:value="92576001.04" calcext:value-type="float">
            <text:p>92576001,0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2:010102:229</text:p>
          </table:table-cell>
          <table:table-cell table:style-name="ce19" office:value-type="float" office:value="27146620.37" calcext:value-type="float">
            <text:p>27146620,3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2:010103:334</text:p>
          </table:table-cell>
          <table:table-cell table:style-name="ce19" office:value-type="float" office:value="106770758.23" calcext:value-type="float">
            <text:p>106770758,2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2:010203:242</text:p>
          </table:table-cell>
          <table:table-cell table:style-name="ce19" office:value-type="float" office:value="1219207.73" calcext:value-type="float">
            <text:p>1219207,7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2:010204:309</text:p>
          </table:table-cell>
          <table:table-cell table:style-name="ce19" office:value-type="float" office:value="1176740.25" calcext:value-type="float">
            <text:p>1176740,2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2:010204:310</text:p>
          </table:table-cell>
          <table:table-cell table:style-name="ce19" office:value-type="float" office:value="913800.06" calcext:value-type="float">
            <text:p>913800,0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2:010535:71</text:p>
          </table:table-cell>
          <table:table-cell table:style-name="ce19" office:value-type="float" office:value="1455139.65" calcext:value-type="float">
            <text:p>1455139,6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4:011611:85</text:p>
          </table:table-cell>
          <table:table-cell table:style-name="ce19" office:value-type="float" office:value="491393.34" calcext:value-type="float">
            <text:p>491393,3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5:010805:964</text:p>
          </table:table-cell>
          <table:table-cell table:style-name="ce19" office:value-type="float" office:value="1016737.12" calcext:value-type="float">
            <text:p>1016737,1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8:020602:261</text:p>
          </table:table-cell>
          <table:table-cell table:style-name="ce19" office:value-type="float" office:value="1430808.51" calcext:value-type="float">
            <text:p>1430808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9:010711:1457</text:p>
          </table:table-cell>
          <table:table-cell table:style-name="ce19" office:value-type="float" office:value="481388.78" calcext:value-type="float">
            <text:p>481388,7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9:010711:1490</text:p>
          </table:table-cell>
          <table:table-cell table:style-name="ce19" office:value-type="float" office:value="2269944" calcext:value-type="float">
            <text:p>2269944,0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9:011304:306</text:p>
          </table:table-cell>
          <table:table-cell table:style-name="ce19" office:value-type="float" office:value="553257.28" calcext:value-type="float">
            <text:p>553257,2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9:011927:725</text:p>
          </table:table-cell>
          <table:table-cell table:style-name="ce19" office:value-type="float" office:value="1934190.48" calcext:value-type="float">
            <text:p>1934190,4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9:011927:726</text:p>
          </table:table-cell>
          <table:table-cell table:style-name="ce19" office:value-type="float" office:value="1032232.51" calcext:value-type="float">
            <text:p>1032232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9:012202:66</text:p>
          </table:table-cell>
          <table:table-cell table:style-name="ce19" office:value-type="float" office:value="1580930.07" calcext:value-type="float">
            <text:p>1580930,0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3:010403:488</text:p>
          </table:table-cell>
          <table:table-cell table:style-name="ce19" office:value-type="float" office:value="1417350.86" calcext:value-type="float">
            <text:p>1417350,8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3:010403:489</text:p>
          </table:table-cell>
          <table:table-cell table:style-name="ce19" office:value-type="float" office:value="1190389.24" calcext:value-type="float">
            <text:p>1190389,2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23:010403:490</text:p>
          </table:table-cell>
          <table:table-cell table:style-name="ce19" office:value-type="float" office:value="1053963.4" calcext:value-type="float">
            <text:p>1053963,4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23:010403:491</text:p>
          </table:table-cell>
          <table:table-cell table:style-name="ce19" office:value-type="float" office:value="1964031.73" calcext:value-type="float">
            <text:p>1964031,7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23:010404:321</text:p>
          </table:table-cell>
          <table:table-cell table:style-name="ce19" office:value-type="float" office:value="1918236.99" calcext:value-type="float">
            <text:p>1918236,9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23:010404:322</text:p>
          </table:table-cell>
          <table:table-cell table:style-name="ce19" office:value-type="float" office:value="1175682.72" calcext:value-type="float">
            <text:p>1175682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23:010404:323</text:p>
          </table:table-cell>
          <table:table-cell table:style-name="ce19" office:value-type="float" office:value="1451883.49" calcext:value-type="float">
            <text:p>1451883,4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23:010404:324</text:p>
          </table:table-cell>
          <table:table-cell table:style-name="ce19" office:value-type="float" office:value="1304095.65" calcext:value-type="float">
            <text:p>1304095,6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23:010405:363</text:p>
          </table:table-cell>
          <table:table-cell table:style-name="ce19" office:value-type="float" office:value="1801722.37" calcext:value-type="float">
            <text:p>1801722,3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23:010405:364</text:p>
          </table:table-cell>
          <table:table-cell table:style-name="ce19" office:value-type="float" office:value="1090020.12" calcext:value-type="float">
            <text:p>1090020,1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1:010312:431</text:p>
          </table:table-cell>
          <table:table-cell table:style-name="ce19" office:value-type="float" office:value="4789396.79" calcext:value-type="float">
            <text:p>4789396,7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1:020018:1083</text:p>
          </table:table-cell>
          <table:table-cell table:style-name="ce19" office:value-type="float" office:value="347807.2" calcext:value-type="float">
            <text:p>347807,2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1:020376:354</text:p>
          </table:table-cell>
          <table:table-cell table:style-name="ce19" office:value-type="float" office:value="353977.13" calcext:value-type="float">
            <text:p>353977,1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1:020439:2201</text:p>
          </table:table-cell>
          <table:table-cell table:style-name="ce19" office:value-type="float" office:value="277008.84" calcext:value-type="float">
            <text:p>277008,8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1:030007:1602</text:p>
          </table:table-cell>
          <table:table-cell table:style-name="ce19" office:value-type="float" office:value="395432.86" calcext:value-type="float">
            <text:p>395432,8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1:170083:209</text:p>
          </table:table-cell>
          <table:table-cell table:style-name="ce19" office:value-type="float" office:value="1258316.51" calcext:value-type="float">
            <text:p>1258316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5:010929:1239</text:p>
          </table:table-cell>
          <table:table-cell table:style-name="ce19" office:value-type="float" office:value="331167.84" calcext:value-type="float">
            <text:p>331167,8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6:011203:1175</text:p>
          </table:table-cell>
          <table:table-cell table:style-name="ce19" office:value-type="float" office:value="202545.36" calcext:value-type="float">
            <text:p>202545,3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9:000000:796</text:p>
          </table:table-cell>
          <table:table-cell table:style-name="ce19" office:value-type="float" office:value="157675.1" calcext:value-type="float">
            <text:p>157675,1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9:000000:817</text:p>
          </table:table-cell>
          <table:table-cell table:style-name="ce19" office:value-type="float" office:value="1265806.87" calcext:value-type="float">
            <text:p>1265806,8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9:020101:1563</text:p>
          </table:table-cell>
          <table:table-cell table:style-name="ce19" office:value-type="float" office:value="1394066.71" calcext:value-type="float">
            <text:p>1394066,7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10:000000:2672</text:p>
          </table:table-cell>
          <table:table-cell table:style-name="ce19" office:value-type="float" office:value="5179110.87" calcext:value-type="float">
            <text:p>5179110,8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10:013002:3959</text:p>
          </table:table-cell>
          <table:table-cell table:style-name="ce19" office:value-type="float" office:value="3629259.09" calcext:value-type="float">
            <text:p>3629259,0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10:013002:3960</text:p>
          </table:table-cell>
          <table:table-cell table:style-name="ce19" office:value-type="float" office:value="2490432.04" calcext:value-type="float">
            <text:p>2490432,0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0:021007:52</text:p>
          </table:table-cell>
          <table:table-cell table:style-name="ce19" office:value-type="float" office:value="826415.16" calcext:value-type="float">
            <text:p>826415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10:021009:40</text:p>
          </table:table-cell>
          <table:table-cell table:style-name="ce19" office:value-type="float" office:value="772784.33" calcext:value-type="float">
            <text:p>772784,3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0:021018:59</text:p>
          </table:table-cell>
          <table:table-cell table:style-name="ce19" office:value-type="float" office:value="672625.74" calcext:value-type="float">
            <text:p>672625,7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0:041002:52</text:p>
          </table:table-cell>
          <table:table-cell table:style-name="ce19" office:value-type="float" office:value="492363.84" calcext:value-type="float">
            <text:p>492363,8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0:131018:150</text:p>
          </table:table-cell>
          <table:table-cell table:style-name="ce19" office:value-type="float" office:value="2680609.62" calcext:value-type="float">
            <text:p>2680609,6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2:010102:227</text:p>
          </table:table-cell>
          <table:table-cell table:style-name="ce19" office:value-type="float" office:value="46854428.35" calcext:value-type="float">
            <text:p>46854428,3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23:020905:68</text:p>
          </table:table-cell>
          <table:table-cell table:style-name="ce19" office:value-type="float" office:value="466460.28" calcext:value-type="float">
            <text:p>466460,2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5:010266:173</text:p>
          </table:table-cell>
          <table:table-cell table:style-name="ce19" office:value-type="float" office:value="2502531.29" calcext:value-type="float">
            <text:p>2502531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25:010726:157</text:p>
          </table:table-cell>
          <table:table-cell table:style-name="ce19" office:value-type="float" office:value="1154739.1" calcext:value-type="float">
            <text:p>1154739,1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25:010728:149</text:p>
          </table:table-cell>
          <table:table-cell table:style-name="ce19" office:value-type="float" office:value="1944334.14" calcext:value-type="float">
            <text:p>1944334,1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5:010737:351</text:p>
          </table:table-cell>
          <table:table-cell table:style-name="ce19" office:value-type="float" office:value="2545694.27" calcext:value-type="float">
            <text:p>2545694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25:010737:352</text:p>
          </table:table-cell>
          <table:table-cell table:style-name="ce19" office:value-type="float" office:value="1694357.82" calcext:value-type="float">
            <text:p>1694357,8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25:011401:201</text:p>
          </table:table-cell>
          <table:table-cell table:style-name="ce19" office:value-type="float" office:value="1507062.18" calcext:value-type="float">
            <text:p>1507062,1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25:011401:202</text:p>
          </table:table-cell>
          <table:table-cell table:style-name="ce19" office:value-type="float" office:value="1496535.38" calcext:value-type="float">
            <text:p>1496535,3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25:011402:261</text:p>
          </table:table-cell>
          <table:table-cell table:style-name="ce19" office:value-type="float" office:value="1587458.22" calcext:value-type="float">
            <text:p>1587458,2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25:011402:262</text:p>
          </table:table-cell>
          <table:table-cell table:style-name="ce19" office:value-type="float" office:value="1594466.93" calcext:value-type="float">
            <text:p>1594466,9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25:011403:154</text:p>
          </table:table-cell>
          <table:table-cell table:style-name="ce19" office:value-type="float" office:value="1604979.79" calcext:value-type="float">
            <text:p>1604979,7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03:000000:2248</text:p>
          </table:table-cell>
          <table:table-cell table:style-name="ce19" office:value-type="float" office:value="8441716.44" calcext:value-type="float">
            <text:p>8441716,4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03:000000:2249</text:p>
          </table:table-cell>
          <table:table-cell table:style-name="ce19" office:value-type="float" office:value="4389692.55" calcext:value-type="float">
            <text:p>4389692,5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3:000000:2250</text:p>
          </table:table-cell>
          <table:table-cell table:style-name="ce19" office:value-type="float" office:value="4100262.27" calcext:value-type="float">
            <text:p>4100262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3:000000:2251</text:p>
          </table:table-cell>
          <table:table-cell table:style-name="ce19" office:value-type="float" office:value="4847957.16" calcext:value-type="float">
            <text:p>4847957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3:000000:2255</text:p>
          </table:table-cell>
          <table:table-cell table:style-name="ce19" office:value-type="float" office:value="4003785.51" calcext:value-type="float">
            <text:p>4003785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3:010003:652</text:p>
          </table:table-cell>
          <table:table-cell table:style-name="ce19" office:value-type="float" office:value="9575318.37" calcext:value-type="float">
            <text:p>9575318,3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3:010004:181</text:p>
          </table:table-cell>
          <table:table-cell table:style-name="ce19" office:value-type="float" office:value="1736581.67" calcext:value-type="float">
            <text:p>1736581,6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3:010004:182</text:p>
          </table:table-cell>
          <table:table-cell table:style-name="ce19" office:value-type="float" office:value="4872076.35" calcext:value-type="float">
            <text:p>4872076,3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3:010005:3313</text:p>
          </table:table-cell>
          <table:table-cell table:style-name="ce19" office:value-type="float" office:value="14431603.74" calcext:value-type="float">
            <text:p>14431603,7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03:010005:3314</text:p>
          </table:table-cell>
          <table:table-cell table:style-name="ce19" office:value-type="float" office:value="25492461.5" calcext:value-type="float">
            <text:p>25492461,5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03:010005:3315</text:p>
          </table:table-cell>
          <table:table-cell table:style-name="ce19" office:value-type="float" office:value="1640104.91" calcext:value-type="float">
            <text:p>1640104,9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03:010005:3316</text:p>
          </table:table-cell>
          <table:table-cell table:style-name="ce19" office:value-type="float" office:value="3859070.37" calcext:value-type="float">
            <text:p>3859070,3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03:010005:3317</text:p>
          </table:table-cell>
          <table:table-cell table:style-name="ce19" office:value-type="float" office:value="4003785.51" calcext:value-type="float">
            <text:p>4003785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03:010005:3318</text:p>
          </table:table-cell>
          <table:table-cell table:style-name="ce19" office:value-type="float" office:value="5740367.18" calcext:value-type="float">
            <text:p>5740367,1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03:010008:156</text:p>
          </table:table-cell>
          <table:table-cell table:style-name="ce19" office:value-type="float" office:value="9261768.9" calcext:value-type="float">
            <text:p>9261768,9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03:010009:185</text:p>
          </table:table-cell>
          <table:table-cell table:style-name="ce19" office:value-type="float" office:value="8682908.34" calcext:value-type="float">
            <text:p>8682908,3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03:010009:186</text:p>
          </table:table-cell>
          <table:table-cell table:style-name="ce19" office:value-type="float" office:value="6705134.77" calcext:value-type="float">
            <text:p>6705134,7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03:010009:187</text:p>
          </table:table-cell>
          <table:table-cell table:style-name="ce19" office:value-type="float" office:value="3593759.29" calcext:value-type="float">
            <text:p>3593759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03:010017:1110</text:p>
          </table:table-cell>
          <table:table-cell table:style-name="ce19" office:value-type="float" office:value="2026011.95" calcext:value-type="float">
            <text:p>2026011,9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2:010914:307</text:p>
          </table:table-cell>
          <table:table-cell table:style-name="ce19" office:value-type="float" office:value="90299.57" calcext:value-type="float">
            <text:p>90299,5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11:010770:268</text:p>
          </table:table-cell>
          <table:table-cell table:style-name="ce19" office:value-type="float" office:value="150383.73" calcext:value-type="float">
            <text:p>150383,7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9:011927:446</text:p>
          </table:table-cell>
          <table:table-cell table:style-name="ce19" office:value-type="float" office:value="946009.93" calcext:value-type="float">
            <text:p>946009,9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19:011927:456</text:p>
          </table:table-cell>
          <table:table-cell table:style-name="ce19" office:value-type="float" office:value="522127.32" calcext:value-type="float">
            <text:p>522127,3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19:011927:512</text:p>
          </table:table-cell>
          <table:table-cell table:style-name="ce19" office:value-type="float" office:value="510109.05" calcext:value-type="float">
            <text:p>510109,0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19:011927:540</text:p>
          </table:table-cell>
          <table:table-cell table:style-name="ce19" office:value-type="float" office:value="914121.95" calcext:value-type="float">
            <text:p>914121,9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3:000000:2584</text:p>
          </table:table-cell>
          <table:table-cell table:style-name="ce19" office:value-type="float" office:value="600544.68" calcext:value-type="float">
            <text:p>600544,6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3:010403:249</text:p>
          </table:table-cell>
          <table:table-cell table:style-name="ce19" office:value-type="float" office:value="945998.56" calcext:value-type="float">
            <text:p>945998,5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3:010403:257</text:p>
          </table:table-cell>
          <table:table-cell table:style-name="ce19" office:value-type="float" office:value="942956.76" calcext:value-type="float">
            <text:p>942956,7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3:010403:258</text:p>
          </table:table-cell>
          <table:table-cell table:style-name="ce19" office:value-type="float" office:value="526982.09" calcext:value-type="float">
            <text:p>526982,0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3:010403:267</text:p>
          </table:table-cell>
          <table:table-cell table:style-name="ce19" office:value-type="float" office:value="589835.3" calcext:value-type="float">
            <text:p>589835,3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3:010403:268</text:p>
          </table:table-cell>
          <table:table-cell table:style-name="ce19" office:value-type="float" office:value="526982.09" calcext:value-type="float">
            <text:p>526982,0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3:010404:148</text:p>
          </table:table-cell>
          <table:table-cell table:style-name="ce19" office:value-type="float" office:value="926251.85" calcext:value-type="float">
            <text:p>926251,8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3:010404:159</text:p>
          </table:table-cell>
          <table:table-cell table:style-name="ce19" office:value-type="float" office:value="679465.75" calcext:value-type="float">
            <text:p>679465,7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3:010404:160</text:p>
          </table:table-cell>
          <table:table-cell table:style-name="ce19" office:value-type="float" office:value="654052.66" calcext:value-type="float">
            <text:p>654052,6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3:010404:161</text:p>
          </table:table-cell>
          <table:table-cell table:style-name="ce19" office:value-type="float" office:value="716916.62" calcext:value-type="float">
            <text:p>716916,6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23:010404:165</text:p>
          </table:table-cell>
          <table:table-cell table:style-name="ce19" office:value-type="float" office:value="591188.7" calcext:value-type="float">
            <text:p>591188,7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23:010404:167</text:p>
          </table:table-cell>
          <table:table-cell table:style-name="ce19" office:value-type="float" office:value="918647.16" calcext:value-type="float">
            <text:p>918647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23:010404:187</text:p>
          </table:table-cell>
          <table:table-cell table:style-name="ce19" office:value-type="float" office:value="584501.05" calcext:value-type="float">
            <text:p>584501,0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23:010404:188</text:p>
          </table:table-cell>
          <table:table-cell table:style-name="ce19" office:value-type="float" office:value="540362.52" calcext:value-type="float">
            <text:p>540362,5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23:010405:233</text:p>
          </table:table-cell>
          <table:table-cell table:style-name="ce19" office:value-type="float" office:value="549689.9" calcext:value-type="float">
            <text:p>549689,9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25:000000:1060</text:p>
          </table:table-cell>
          <table:table-cell table:style-name="ce19" office:value-type="float" office:value="755652.92" calcext:value-type="float">
            <text:p>755652,9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25:000000:1334</text:p>
          </table:table-cell>
          <table:table-cell table:style-name="ce19" office:value-type="float" office:value="713950.22" calcext:value-type="float">
            <text:p>713950,2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25:000000:2828</text:p>
          </table:table-cell>
          <table:table-cell table:style-name="ce19" office:value-type="float" office:value="558709.29" calcext:value-type="float">
            <text:p>558709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25:010160:57</text:p>
          </table:table-cell>
          <table:table-cell table:style-name="ce19" office:value-type="float" office:value="790232.96" calcext:value-type="float">
            <text:p>790232,9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25:010185:61</text:p>
          </table:table-cell>
          <table:table-cell table:style-name="ce19" office:value-type="float" office:value="797245.78" calcext:value-type="float">
            <text:p>797245,7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25:010266:174</text:p>
          </table:table-cell>
          <table:table-cell table:style-name="ce19" office:value-type="float" office:value="1475331.58" calcext:value-type="float">
            <text:p>1475331,5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25:010726:41</text:p>
          </table:table-cell>
          <table:table-cell table:style-name="ce19" office:value-type="float" office:value="578138.73" calcext:value-type="float">
            <text:p>578138,7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25:010726:42</text:p>
          </table:table-cell>
          <table:table-cell table:style-name="ce19" office:value-type="float" office:value="576601.13" calcext:value-type="float">
            <text:p>576601,1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25:010728:33</text:p>
          </table:table-cell>
          <table:table-cell table:style-name="ce19" office:value-type="float" office:value="935003.07" calcext:value-type="float">
            <text:p>935003,0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25:010728:34</text:p>
          </table:table-cell>
          <table:table-cell table:style-name="ce19" office:value-type="float" office:value="942692.24" calcext:value-type="float">
            <text:p>942692,2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5:011401:58</text:p>
          </table:table-cell>
          <table:table-cell table:style-name="ce19" office:value-type="float" office:value="774511.52" calcext:value-type="float">
            <text:p>774511,5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5:011401:68</text:p>
          </table:table-cell>
          <table:table-cell table:style-name="ce19" office:value-type="float" office:value="732551.53" calcext:value-type="float">
            <text:p>732551,5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25:011402:124</text:p>
          </table:table-cell>
          <table:table-cell table:style-name="ce19" office:value-type="float" office:value="797226.17" calcext:value-type="float">
            <text:p>797226,1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25:011402:82</text:p>
          </table:table-cell>
          <table:table-cell table:style-name="ce19" office:value-type="float" office:value="802478.88" calcext:value-type="float">
            <text:p>802478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25:011403:41</text:p>
          </table:table-cell>
          <table:table-cell table:style-name="ce19" office:value-type="float" office:value="807735.85" calcext:value-type="float">
            <text:p>807735,8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01:000000:12754</text:p>
          </table:table-cell>
          <table:table-cell table:style-name="ce19" office:value-type="float" office:value="2529834.53" calcext:value-type="float">
            <text:p>2529834,5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01:010171:534</text:p>
          </table:table-cell>
          <table:table-cell table:style-name="ce19" office:value-type="float" office:value="2033474.65" calcext:value-type="float">
            <text:p>2033474,6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01:020362:582</text:p>
          </table:table-cell>
          <table:table-cell table:style-name="ce19" office:value-type="float" office:value="2042230.72" calcext:value-type="float">
            <text:p>2042230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01:020374:359</text:p>
          </table:table-cell>
          <table:table-cell table:style-name="ce19" office:value-type="float" office:value="4777203.03" calcext:value-type="float">
            <text:p>4777203,0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01:020374:360</text:p>
          </table:table-cell>
          <table:table-cell table:style-name="ce19" office:value-type="float" office:value="4174002.02" calcext:value-type="float">
            <text:p>4174002,0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01:020374:361</text:p>
          </table:table-cell>
          <table:table-cell table:style-name="ce19" office:value-type="float" office:value="5763920.72" calcext:value-type="float">
            <text:p>5763920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01:020402:3087</text:p>
          </table:table-cell>
          <table:table-cell table:style-name="ce19" office:value-type="float" office:value="2961318.01" calcext:value-type="float">
            <text:p>2961318,0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01:130078:239</text:p>
          </table:table-cell>
          <table:table-cell table:style-name="ce19" office:value-type="float" office:value="4503970.97" calcext:value-type="float">
            <text:p>4503970,9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02:000176:229</text:p>
          </table:table-cell>
          <table:table-cell table:style-name="ce19" office:value-type="float" office:value="2476435.12" calcext:value-type="float">
            <text:p>2476435,1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02:000503:832</text:p>
          </table:table-cell>
          <table:table-cell table:style-name="ce19" office:value-type="float" office:value="1317741.33" calcext:value-type="float">
            <text:p>1317741,3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04:010123:229</text:p>
          </table:table-cell>
          <table:table-cell table:style-name="ce19" office:value-type="float" office:value="655544.28" calcext:value-type="float">
            <text:p>655544,2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06:000000:2153</text:p>
          </table:table-cell>
          <table:table-cell table:style-name="ce19" office:value-type="float" office:value="1377971.7" calcext:value-type="float">
            <text:p>1377971,7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06:000000:688</text:p>
          </table:table-cell>
          <table:table-cell table:style-name="ce19" office:value-type="float" office:value="1183371.54" calcext:value-type="float">
            <text:p>1183371,5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06:000000:722</text:p>
          </table:table-cell>
          <table:table-cell table:style-name="ce19" office:value-type="float" office:value="2073629.87" calcext:value-type="float">
            <text:p>2073629,8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06:000000:745</text:p>
          </table:table-cell>
          <table:table-cell table:style-name="ce19" office:value-type="float" office:value="1186143.04" calcext:value-type="float">
            <text:p>1186143,0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06:000000:787</text:p>
          </table:table-cell>
          <table:table-cell table:style-name="ce19" office:value-type="float" office:value="2556398.6" calcext:value-type="float">
            <text:p>2556398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06:000000:792</text:p>
          </table:table-cell>
          <table:table-cell table:style-name="ce19" office:value-type="float" office:value="1252287.73" calcext:value-type="float">
            <text:p>1252287,7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06:000000:793</text:p>
          </table:table-cell>
          <table:table-cell table:style-name="ce19" office:value-type="float" office:value="1698179.07" calcext:value-type="float">
            <text:p>1698179,0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06:000000:802</text:p>
          </table:table-cell>
          <table:table-cell table:style-name="ce19" office:value-type="float" office:value="2501618.63" calcext:value-type="float">
            <text:p>2501618,6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06:000000:817</text:p>
          </table:table-cell>
          <table:table-cell table:style-name="ce19" office:value-type="float" office:value="1693606" calcext:value-type="float">
            <text:p>1693606,0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06:000000:821</text:p>
          </table:table-cell>
          <table:table-cell table:style-name="ce19" office:value-type="float" office:value="2183894.8" calcext:value-type="float">
            <text:p>2183894,8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06:000000:831</text:p>
          </table:table-cell>
          <table:table-cell table:style-name="ce19" office:value-type="float" office:value="1308867" calcext:value-type="float">
            <text:p>1308867,0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06:000000:835</text:p>
          </table:table-cell>
          <table:table-cell table:style-name="ce19" office:value-type="float" office:value="1259831.63" calcext:value-type="float">
            <text:p>1259831,6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06:000000:836</text:p>
          </table:table-cell>
          <table:table-cell table:style-name="ce19" office:value-type="float" office:value="1686062.1" calcext:value-type="float">
            <text:p>1686062,1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06:000000:837</text:p>
          </table:table-cell>
          <table:table-cell table:style-name="ce19" office:value-type="float" office:value="2161982.82" calcext:value-type="float">
            <text:p>2161982,8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06:000000:839</text:p>
          </table:table-cell>
          <table:table-cell table:style-name="ce19" office:value-type="float" office:value="1320182.85" calcext:value-type="float">
            <text:p>1320182,8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06:000000:852</text:p>
          </table:table-cell>
          <table:table-cell table:style-name="ce19" office:value-type="float" office:value="2146670.87" calcext:value-type="float">
            <text:p>2146670,8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06:000000:867</text:p>
          </table:table-cell>
          <table:table-cell table:style-name="ce19" office:value-type="float" office:value="1151641.6" calcext:value-type="float">
            <text:p>1151641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06:000000:868</text:p>
          </table:table-cell>
          <table:table-cell table:style-name="ce19" office:value-type="float" office:value="2297205.11" calcext:value-type="float">
            <text:p>2297205,1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06:000000:877</text:p>
          </table:table-cell>
          <table:table-cell table:style-name="ce19" office:value-type="float" office:value="2300563.6" calcext:value-type="float">
            <text:p>2300563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06:000000:900</text:p>
          </table:table-cell>
          <table:table-cell table:style-name="ce19" office:value-type="float" office:value="2246827.8" calcext:value-type="float">
            <text:p>2246827,8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06:000000:910</text:p>
          </table:table-cell>
          <table:table-cell table:style-name="ce19" office:value-type="float" office:value="1158579.2" calcext:value-type="float">
            <text:p>1158579,2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06:000000:912</text:p>
          </table:table-cell>
          <table:table-cell table:style-name="ce19" office:value-type="float" office:value="1984865.82" calcext:value-type="float">
            <text:p>1984865,8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06:000000:914</text:p>
          </table:table-cell>
          <table:table-cell table:style-name="ce19" office:value-type="float" office:value="2168866.87" calcext:value-type="float">
            <text:p>2168866,8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06:000000:920</text:p>
          </table:table-cell>
          <table:table-cell table:style-name="ce19" office:value-type="float" office:value="2121304" calcext:value-type="float">
            <text:p>2121304,0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06:000000:935</text:p>
          </table:table-cell>
          <table:table-cell table:style-name="ce19" office:value-type="float" office:value="1964928.84" calcext:value-type="float">
            <text:p>1964928,8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06:000000:939</text:p>
          </table:table-cell>
          <table:table-cell table:style-name="ce19" office:value-type="float" office:value="1598878.83" calcext:value-type="float">
            <text:p>1598878,8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06:000000:943</text:p>
          </table:table-cell>
          <table:table-cell table:style-name="ce19" office:value-type="float" office:value="1261779.86" calcext:value-type="float">
            <text:p>1261779,8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06:000000:951</text:p>
          </table:table-cell>
          <table:table-cell table:style-name="ce19" office:value-type="float" office:value="1322224.4" calcext:value-type="float">
            <text:p>1322224,4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06:000000:954</text:p>
          </table:table-cell>
          <table:table-cell table:style-name="ce19" office:value-type="float" office:value="2297001.06" calcext:value-type="float">
            <text:p>2297001,0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06:000000:960</text:p>
          </table:table-cell>
          <table:table-cell table:style-name="ce19" office:value-type="float" office:value="1684891.66" calcext:value-type="float">
            <text:p>1684891,6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06:000000:970</text:p>
          </table:table-cell>
          <table:table-cell table:style-name="ce19" office:value-type="float" office:value="2183614.07" calcext:value-type="float">
            <text:p>2183614,0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06:000000:973</text:p>
          </table:table-cell>
          <table:table-cell table:style-name="ce19" office:value-type="float" office:value="2446964.51" calcext:value-type="float">
            <text:p>2446964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06:000000:974</text:p>
          </table:table-cell>
          <table:table-cell table:style-name="ce19" office:value-type="float" office:value="2501829.18" calcext:value-type="float">
            <text:p>2501829,1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06:000000:975</text:p>
          </table:table-cell>
          <table:table-cell table:style-name="ce19" office:value-type="float" office:value="1261779.86" calcext:value-type="float">
            <text:p>1261779,8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06:000000:997</text:p>
          </table:table-cell>
          <table:table-cell table:style-name="ce19" office:value-type="float" office:value="2446964.51" calcext:value-type="float">
            <text:p>2446964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06:010201:212</text:p>
          </table:table-cell>
          <table:table-cell table:style-name="ce19" office:value-type="float" office:value="898240.44" calcext:value-type="float">
            <text:p>898240,4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06:010401:1173</text:p>
          </table:table-cell>
          <table:table-cell table:style-name="ce19" office:value-type="float" office:value="2276018.9" calcext:value-type="float">
            <text:p>2276018,9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06:010401:1174</text:p>
          </table:table-cell>
          <table:table-cell table:style-name="ce19" office:value-type="float" office:value="2219803.55" calcext:value-type="float">
            <text:p>2219803,5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06:010401:1180</text:p>
          </table:table-cell>
          <table:table-cell table:style-name="ce19" office:value-type="float" office:value="1860353.27" calcext:value-type="float">
            <text:p>1860353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06:010401:1182</text:p>
          </table:table-cell>
          <table:table-cell table:style-name="ce19" office:value-type="float" office:value="1644843.86" calcext:value-type="float">
            <text:p>1644843,8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06:010401:1185</text:p>
          </table:table-cell>
          <table:table-cell table:style-name="ce19" office:value-type="float" office:value="1914230.62" calcext:value-type="float">
            <text:p>1914230,6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06:010401:1188</text:p>
          </table:table-cell>
          <table:table-cell table:style-name="ce19" office:value-type="float" office:value="2222797" calcext:value-type="float">
            <text:p>2222797,0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06:010401:1200</text:p>
          </table:table-cell>
          <table:table-cell table:style-name="ce19" office:value-type="float" office:value="2351155.7" calcext:value-type="float">
            <text:p>2351155,7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09:000000:3422</text:p>
          </table:table-cell>
          <table:table-cell table:style-name="ce19" office:value-type="float" office:value="472970.75" calcext:value-type="float">
            <text:p>472970,7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09:020101:779</text:p>
          </table:table-cell>
          <table:table-cell table:style-name="ce19" office:value-type="float" office:value="1218577.71" calcext:value-type="float">
            <text:p>1218577,7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10:051001:362</text:p>
          </table:table-cell>
          <table:table-cell table:style-name="ce19" office:value-type="float" office:value="1268852.6" calcext:value-type="float">
            <text:p>1268852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10:062001:428</text:p>
          </table:table-cell>
          <table:table-cell table:style-name="ce19" office:value-type="float" office:value="919026.98" calcext:value-type="float">
            <text:p>919026,9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12:000000:1179</text:p>
          </table:table-cell>
          <table:table-cell table:style-name="ce19" office:value-type="float" office:value="539569.49" calcext:value-type="float">
            <text:p>539569,4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12:000000:1209</text:p>
          </table:table-cell>
          <table:table-cell table:style-name="ce19" office:value-type="float" office:value="660920.84" calcext:value-type="float">
            <text:p>660920,8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12:000000:1240</text:p>
          </table:table-cell>
          <table:table-cell table:style-name="ce19" office:value-type="float" office:value="707534.9" calcext:value-type="float">
            <text:p>707534,9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12:000000:1267</text:p>
          </table:table-cell>
          <table:table-cell table:style-name="ce19" office:value-type="float" office:value="717523.63" calcext:value-type="float">
            <text:p>717523,6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12:000000:1300</text:p>
          </table:table-cell>
          <table:table-cell table:style-name="ce19" office:value-type="float" office:value="497250.32" calcext:value-type="float">
            <text:p>497250,3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12:000000:1550</text:p>
          </table:table-cell>
          <table:table-cell table:style-name="ce19" office:value-type="float" office:value="507830.11" calcext:value-type="float">
            <text:p>507830,1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12:000000:1551</text:p>
          </table:table-cell>
          <table:table-cell table:style-name="ce19" office:value-type="float" office:value="1003847.12" calcext:value-type="float">
            <text:p>1003847,1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12:000000:1554</text:p>
          </table:table-cell>
          <table:table-cell table:style-name="ce19" office:value-type="float" office:value="941318.06" calcext:value-type="float">
            <text:p>941318,0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12:000000:1555</text:p>
          </table:table-cell>
          <table:table-cell table:style-name="ce19" office:value-type="float" office:value="504303.51" calcext:value-type="float">
            <text:p>504303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12:000000:1556</text:p>
          </table:table-cell>
          <table:table-cell table:style-name="ce19" office:value-type="float" office:value="991896.56" calcext:value-type="float">
            <text:p>991896,5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12:000000:1557</text:p>
          </table:table-cell>
          <table:table-cell table:style-name="ce19" office:value-type="float" office:value="735295.68" calcext:value-type="float">
            <text:p>735295,6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12:000000:1558</text:p>
          </table:table-cell>
          <table:table-cell table:style-name="ce19" office:value-type="float" office:value="562492.38" calcext:value-type="float">
            <text:p>562492,3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12:000000:1559</text:p>
          </table:table-cell>
          <table:table-cell table:style-name="ce19" office:value-type="float" office:value="685892.66" calcext:value-type="float">
            <text:p>685892,6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12:000000:1572</text:p>
          </table:table-cell>
          <table:table-cell table:style-name="ce19" office:value-type="float" office:value="748500.4" calcext:value-type="float">
            <text:p>748500,4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12:000000:1573</text:p>
          </table:table-cell>
          <table:table-cell table:style-name="ce19" office:value-type="float" office:value="687013.49" calcext:value-type="float">
            <text:p>687013,4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12:000000:1575</text:p>
          </table:table-cell>
          <table:table-cell table:style-name="ce19" office:value-type="float" office:value="786379.98" calcext:value-type="float">
            <text:p>786379,9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12:000000:1576</text:p>
          </table:table-cell>
          <table:table-cell table:style-name="ce19" office:value-type="float" office:value="536778.19" calcext:value-type="float">
            <text:p>536778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12:000000:1577</text:p>
          </table:table-cell>
          <table:table-cell table:style-name="ce19" office:value-type="float" office:value="751530.77" calcext:value-type="float">
            <text:p>751530,7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12:000000:1578</text:p>
          </table:table-cell>
          <table:table-cell table:style-name="ce19" office:value-type="float" office:value="535213.24" calcext:value-type="float">
            <text:p>535213,2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12:000000:1579</text:p>
          </table:table-cell>
          <table:table-cell table:style-name="ce19" office:value-type="float" office:value="777288.88" calcext:value-type="float">
            <text:p>777288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12:000000:1580</text:p>
          </table:table-cell>
          <table:table-cell table:style-name="ce19" office:value-type="float" office:value="766682.6" calcext:value-type="float">
            <text:p>766682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12:000000:1581</text:p>
          </table:table-cell>
          <table:table-cell table:style-name="ce19" office:value-type="float" office:value="743954.85" calcext:value-type="float">
            <text:p>743954,8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12:000000:1582</text:p>
          </table:table-cell>
          <table:table-cell table:style-name="ce19" office:value-type="float" office:value="898503.52" calcext:value-type="float">
            <text:p>898503,5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12:000000:1583</text:p>
          </table:table-cell>
          <table:table-cell table:style-name="ce19" office:value-type="float" office:value="909109.8" calcext:value-type="float">
            <text:p>909109,8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12:000000:1584</text:p>
          </table:table-cell>
          <table:table-cell table:style-name="ce19" office:value-type="float" office:value="759106.68" calcext:value-type="float">
            <text:p>759106,6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12:000000:1585</text:p>
          </table:table-cell>
          <table:table-cell table:style-name="ce19" office:value-type="float" office:value="875775.77" calcext:value-type="float">
            <text:p>875775,7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12:000000:1586</text:p>
          </table:table-cell>
          <table:table-cell table:style-name="ce19" office:value-type="float" office:value="809107.72" calcext:value-type="float">
            <text:p>809107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12:000000:1587</text:p>
          </table:table-cell>
          <table:table-cell table:style-name="ce19" office:value-type="float" office:value="521128.68" calcext:value-type="float">
            <text:p>521128,6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12:000000:1588</text:p>
          </table:table-cell>
          <table:table-cell table:style-name="ce19" office:value-type="float" office:value="508609.08" calcext:value-type="float">
            <text:p>508609,0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12:000000:1589</text:p>
          </table:table-cell>
          <table:table-cell table:style-name="ce19" office:value-type="float" office:value="784864.79" calcext:value-type="float">
            <text:p>784864,7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12:000000:1590</text:p>
          </table:table-cell>
          <table:table-cell table:style-name="ce19" office:value-type="float" office:value="790925.53" calcext:value-type="float">
            <text:p>790925,5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12:000000:1591</text:p>
          </table:table-cell>
          <table:table-cell table:style-name="ce19" office:value-type="float" office:value="539908.1" calcext:value-type="float">
            <text:p>539908,1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12:000000:1592</text:p>
          </table:table-cell>
          <table:table-cell table:style-name="ce19" office:value-type="float" office:value="750015.59" calcext:value-type="float">
            <text:p>750015,5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12:000000:1593</text:p>
          </table:table-cell>
          <table:table-cell table:style-name="ce19" office:value-type="float" office:value="787895.16" calcext:value-type="float">
            <text:p>787895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12:000000:1594</text:p>
          </table:table-cell>
          <table:table-cell table:style-name="ce19" office:value-type="float" office:value="538343.14" calcext:value-type="float">
            <text:p>538343,1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12:000000:1595</text:p>
          </table:table-cell>
          <table:table-cell table:style-name="ce19" office:value-type="float" office:value="533648.29" calcext:value-type="float">
            <text:p>533648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12:000000:1596</text:p>
          </table:table-cell>
          <table:table-cell table:style-name="ce19" office:value-type="float" office:value="742439.67" calcext:value-type="float">
            <text:p>742439,6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12:000000:1597</text:p>
          </table:table-cell>
          <table:table-cell table:style-name="ce19" office:value-type="float" office:value="536778.19" calcext:value-type="float">
            <text:p>536778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12:010102:131</text:p>
          </table:table-cell>
          <table:table-cell table:style-name="ce19" office:value-type="float" office:value="495272.92" calcext:value-type="float">
            <text:p>495272,9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12:010102:132</text:p>
          </table:table-cell>
          <table:table-cell table:style-name="ce19" office:value-type="float" office:value="676353.22" calcext:value-type="float">
            <text:p>676353,2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12:010102:133</text:p>
          </table:table-cell>
          <table:table-cell table:style-name="ce19" office:value-type="float" office:value="684600.6" calcext:value-type="float">
            <text:p>684600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12:010102:134</text:p>
          </table:table-cell>
          <table:table-cell table:style-name="ce19" office:value-type="float" office:value="742338.45" calcext:value-type="float">
            <text:p>742338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12:010102:135</text:p>
          </table:table-cell>
          <table:table-cell table:style-name="ce19" office:value-type="float" office:value="526236.76" calcext:value-type="float">
            <text:p>526236,7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12:010102:136</text:p>
          </table:table-cell>
          <table:table-cell table:style-name="ce19" office:value-type="float" office:value="661929.85" calcext:value-type="float">
            <text:p>661929,8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12:010102:137</text:p>
          </table:table-cell>
          <table:table-cell table:style-name="ce19" office:value-type="float" office:value="696194.45" calcext:value-type="float">
            <text:p>696194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12:010102:138</text:p>
          </table:table-cell>
          <table:table-cell table:style-name="ce19" office:value-type="float" office:value="635444.5" calcext:value-type="float">
            <text:p>635444,5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12:010102:139</text:p>
          </table:table-cell>
          <table:table-cell table:style-name="ce19" office:value-type="float" office:value="496836.12" calcext:value-type="float">
            <text:p>496836,1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12:010102:140</text:p>
          </table:table-cell>
          <table:table-cell table:style-name="ce19" office:value-type="float" office:value="638568.44" calcext:value-type="float">
            <text:p>638568,4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12:010102:141</text:p>
          </table:table-cell>
          <table:table-cell table:style-name="ce19" office:value-type="float" office:value="446993.03" calcext:value-type="float">
            <text:p>446993,0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12:010102:142</text:p>
          </table:table-cell>
          <table:table-cell table:style-name="ce19" office:value-type="float" office:value="689543.67" calcext:value-type="float">
            <text:p>689543,6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12:010102:143</text:p>
          </table:table-cell>
          <table:table-cell table:style-name="ce19" office:value-type="float" office:value="700865.55" calcext:value-type="float">
            <text:p>700865,5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12:010102:144</text:p>
          </table:table-cell>
          <table:table-cell table:style-name="ce19" office:value-type="float" office:value="646355.45" calcext:value-type="float">
            <text:p>646355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12:010102:145</text:p>
          </table:table-cell>
          <table:table-cell table:style-name="ce19" office:value-type="float" office:value="722541.88" calcext:value-type="float">
            <text:p>722541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12:010102:146</text:p>
          </table:table-cell>
          <table:table-cell table:style-name="ce19" office:value-type="float" office:value="644789.27" calcext:value-type="float">
            <text:p>644789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12:010102:147</text:p>
          </table:table-cell>
          <table:table-cell table:style-name="ce19" office:value-type="float" office:value="490600.53" calcext:value-type="float">
            <text:p>490600,5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12:010102:148</text:p>
          </table:table-cell>
          <table:table-cell table:style-name="ce19" office:value-type="float" office:value="692848.38" calcext:value-type="float">
            <text:p>692848,3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12:010102:149</text:p>
          </table:table-cell>
          <table:table-cell table:style-name="ce19" office:value-type="float" office:value="666602.72" calcext:value-type="float">
            <text:p>666602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12:010102:150</text:p>
          </table:table-cell>
          <table:table-cell table:style-name="ce19" office:value-type="float" office:value="666600.16" calcext:value-type="float">
            <text:p>666600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12:010102:151</text:p>
          </table:table-cell>
          <table:table-cell table:style-name="ce19" office:value-type="float" office:value="679062.59" calcext:value-type="float">
            <text:p>679062,5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12:010102:152</text:p>
          </table:table-cell>
          <table:table-cell table:style-name="ce19" office:value-type="float" office:value="644789.27" calcext:value-type="float">
            <text:p>644789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12:010102:153</text:p>
          </table:table-cell>
          <table:table-cell table:style-name="ce19" office:value-type="float" office:value="797696.03" calcext:value-type="float">
            <text:p>797696,0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12:010102:154</text:p>
          </table:table-cell>
          <table:table-cell table:style-name="ce19" office:value-type="float" office:value="828929.15" calcext:value-type="float">
            <text:p>828929,1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12:010102:155</text:p>
          </table:table-cell>
          <table:table-cell table:style-name="ce19" office:value-type="float" office:value="686244" calcext:value-type="float">
            <text:p>686244,0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12:010102:156</text:p>
          </table:table-cell>
          <table:table-cell table:style-name="ce19" office:value-type="float" office:value="838513.2" calcext:value-type="float">
            <text:p>838513,2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12:010102:157</text:p>
          </table:table-cell>
          <table:table-cell table:style-name="ce19" office:value-type="float" office:value="937537.62" calcext:value-type="float">
            <text:p>937537,6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12:010102:158</text:p>
          </table:table-cell>
          <table:table-cell table:style-name="ce19" office:value-type="float" office:value="496836.76" calcext:value-type="float">
            <text:p>496836,7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12:010102:159</text:p>
          </table:table-cell>
          <table:table-cell table:style-name="ce19" office:value-type="float" office:value="679053.43" calcext:value-type="float">
            <text:p>679053,4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12:010102:160</text:p>
          </table:table-cell>
          <table:table-cell table:style-name="ce19" office:value-type="float" office:value="646346.73" calcext:value-type="float">
            <text:p>646346,7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12:010102:161</text:p>
          </table:table-cell>
          <table:table-cell table:style-name="ce19" office:value-type="float" office:value="784124.64" calcext:value-type="float">
            <text:p>784124,6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12:010102:162</text:p>
          </table:table-cell>
          <table:table-cell table:style-name="ce19" office:value-type="float" office:value="619869.88" calcext:value-type="float">
            <text:p>619869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12:010102:163</text:p>
          </table:table-cell>
          <table:table-cell table:style-name="ce19" office:value-type="float" office:value="906267.13" calcext:value-type="float">
            <text:p>906267,1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12:010102:164</text:p>
          </table:table-cell>
          <table:table-cell table:style-name="ce19" office:value-type="float" office:value="442319.21" calcext:value-type="float">
            <text:p>442319,2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12:010102:165</text:p>
          </table:table-cell>
          <table:table-cell table:style-name="ce19" office:value-type="float" office:value="900235.4" calcext:value-type="float">
            <text:p>900235,4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12:010102:166</text:p>
          </table:table-cell>
          <table:table-cell table:style-name="ce19" office:value-type="float" office:value="644789.27" calcext:value-type="float">
            <text:p>644789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12:010102:167</text:p>
          </table:table-cell>
          <table:table-cell table:style-name="ce19" office:value-type="float" office:value="640116.88" calcext:value-type="float">
            <text:p>640116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12:010102:168</text:p>
          </table:table-cell>
          <table:table-cell table:style-name="ce19" office:value-type="float" office:value="898727.47" calcext:value-type="float">
            <text:p>898727,4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12:010102:169</text:p>
          </table:table-cell>
          <table:table-cell table:style-name="ce19" office:value-type="float" office:value="903251.27" calcext:value-type="float">
            <text:p>903251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12:010102:170</text:p>
          </table:table-cell>
          <table:table-cell table:style-name="ce19" office:value-type="float" office:value="624542.26" calcext:value-type="float">
            <text:p>624542,2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12:010102:171</text:p>
          </table:table-cell>
          <table:table-cell table:style-name="ce19" office:value-type="float" office:value="627657.19" calcext:value-type="float">
            <text:p>627657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12:010102:172</text:p>
          </table:table-cell>
          <table:table-cell table:style-name="ce19" office:value-type="float" office:value="638559.42" calcext:value-type="float">
            <text:p>638559,4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12:010102:173</text:p>
          </table:table-cell>
          <table:table-cell table:style-name="ce19" office:value-type="float" office:value="886664.02" calcext:value-type="float">
            <text:p>886664,0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12:010102:174</text:p>
          </table:table-cell>
          <table:table-cell table:style-name="ce19" office:value-type="float" office:value="647904.19" calcext:value-type="float">
            <text:p>647904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12:010102:175</text:p>
          </table:table-cell>
          <table:table-cell table:style-name="ce19" office:value-type="float" office:value="622984.8" calcext:value-type="float">
            <text:p>622984,8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12:010102:176</text:p>
          </table:table-cell>
          <table:table-cell table:style-name="ce19" office:value-type="float" office:value="633887.03" calcext:value-type="float">
            <text:p>633887,0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12:010102:177</text:p>
          </table:table-cell>
          <table:table-cell table:style-name="ce19" office:value-type="float" office:value="647904.19" calcext:value-type="float">
            <text:p>647904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12:010102:178</text:p>
          </table:table-cell>
          <table:table-cell table:style-name="ce19" office:value-type="float" office:value="616754.95" calcext:value-type="float">
            <text:p>616754,9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12:010102:179</text:p>
          </table:table-cell>
          <table:table-cell table:style-name="ce19" office:value-type="float" office:value="641674.34" calcext:value-type="float">
            <text:p>641674,3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12:010102:180</text:p>
          </table:table-cell>
          <table:table-cell table:style-name="ce19" office:value-type="float" office:value="640116.88" calcext:value-type="float">
            <text:p>640116,8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12:010102:181</text:p>
          </table:table-cell>
          <table:table-cell table:style-name="ce19" office:value-type="float" office:value="630772.11" calcext:value-type="float">
            <text:p>630772,1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12:010102:182</text:p>
          </table:table-cell>
          <table:table-cell table:style-name="ce19" office:value-type="float" office:value="657248.96" calcext:value-type="float">
            <text:p>657248,9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12:010102:183</text:p>
          </table:table-cell>
          <table:table-cell table:style-name="ce19" office:value-type="float" office:value="691513.13" calcext:value-type="float">
            <text:p>691513,1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12:010102:184</text:p>
          </table:table-cell>
          <table:table-cell table:style-name="ce19" office:value-type="float" office:value="476587.35" calcext:value-type="float">
            <text:p>476587,3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12:010102:185</text:p>
          </table:table-cell>
          <table:table-cell table:style-name="ce19" office:value-type="float" office:value="661925.6" calcext:value-type="float">
            <text:p>661925,6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12:010102:186</text:p>
          </table:table-cell>
          <table:table-cell table:style-name="ce19" office:value-type="float" office:value="677495.97" calcext:value-type="float">
            <text:p>677495,9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12:010102:187</text:p>
          </table:table-cell>
          <table:table-cell table:style-name="ce19" office:value-type="float" office:value="663478.81" calcext:value-type="float">
            <text:p>663478,8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12:010102:188</text:p>
          </table:table-cell>
          <table:table-cell table:style-name="ce19" office:value-type="float" office:value="725836.76" calcext:value-type="float">
            <text:p>725836,7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12:010102:189</text:p>
          </table:table-cell>
          <table:table-cell table:style-name="ce19" office:value-type="float" office:value="685283.28" calcext:value-type="float">
            <text:p>685283,2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12:010102:190</text:p>
          </table:table-cell>
          <table:table-cell table:style-name="ce19" office:value-type="float" office:value="665036.27" calcext:value-type="float">
            <text:p>665036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12:010102:191</text:p>
          </table:table-cell>
          <table:table-cell table:style-name="ce19" office:value-type="float" office:value="660363.89" calcext:value-type="float">
            <text:p>660363,8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12:010102:192</text:p>
          </table:table-cell>
          <table:table-cell table:style-name="ce19" office:value-type="float" office:value="479698.3" calcext:value-type="float">
            <text:p>479698,3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12:010102:193</text:p>
          </table:table-cell>
          <table:table-cell table:style-name="ce19" office:value-type="float" office:value="680610.89" calcext:value-type="float">
            <text:p>680610,8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12:010102:194</text:p>
          </table:table-cell>
          <table:table-cell table:style-name="ce19" office:value-type="float" office:value="661921.35" calcext:value-type="float">
            <text:p>661921,3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12:010102:195</text:p>
          </table:table-cell>
          <table:table-cell table:style-name="ce19" office:value-type="float" office:value="712640.16" calcext:value-type="float">
            <text:p>712640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12:010102:196</text:p>
          </table:table-cell>
          <table:table-cell table:style-name="ce19" office:value-type="float" office:value="479700.45" calcext:value-type="float">
            <text:p>479700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12:010102:197</text:p>
          </table:table-cell>
          <table:table-cell table:style-name="ce19" office:value-type="float" office:value="817307.27" calcext:value-type="float">
            <text:p>817307,2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12:010102:198</text:p>
          </table:table-cell>
          <table:table-cell table:style-name="ce19" office:value-type="float" office:value="697749.7" calcext:value-type="float">
            <text:p>697749,7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12:010102:199</text:p>
          </table:table-cell>
          <table:table-cell table:style-name="ce19" office:value-type="float" office:value="658812.35" calcext:value-type="float">
            <text:p>658812,3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12:010102:20</text:p>
          </table:table-cell>
          <table:table-cell table:style-name="ce19" office:value-type="float" office:value="692033.52" calcext:value-type="float">
            <text:p>692033,5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12:010102:200</text:p>
          </table:table-cell>
          <table:table-cell table:style-name="ce19" office:value-type="float" office:value="824845.92" calcext:value-type="float">
            <text:p>824845,9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12:010102:201</text:p>
          </table:table-cell>
          <table:table-cell table:style-name="ce19" office:value-type="float" office:value="680617.01" calcext:value-type="float">
            <text:p>680617,0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12:010102:202</text:p>
          </table:table-cell>
          <table:table-cell table:style-name="ce19" office:value-type="float" office:value="686846.48" calcext:value-type="float">
            <text:p>686846,4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12:010102:204</text:p>
          </table:table-cell>
          <table:table-cell table:style-name="ce19" office:value-type="float" office:value="824838.8" calcext:value-type="float">
            <text:p>824838,8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12:010102:205</text:p>
          </table:table-cell>
          <table:table-cell table:style-name="ce19" office:value-type="float" office:value="694628.05" calcext:value-type="float">
            <text:p>694628,0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12:010102:206</text:p>
          </table:table-cell>
          <table:table-cell table:style-name="ce19" office:value-type="float" office:value="683725.82" calcext:value-type="float">
            <text:p>683725,8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12:010102:207</text:p>
          </table:table-cell>
          <table:table-cell table:style-name="ce19" office:value-type="float" office:value="671266.12" calcext:value-type="float">
            <text:p>671266,1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12:010102:208</text:p>
          </table:table-cell>
          <table:table-cell table:style-name="ce19" office:value-type="float" office:value="697742.98" calcext:value-type="float">
            <text:p>697742,9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12:010102:209</text:p>
          </table:table-cell>
          <table:table-cell table:style-name="ce19" office:value-type="float" office:value="824838.8" calcext:value-type="float">
            <text:p>824838,8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12:010102:210</text:p>
          </table:table-cell>
          <table:table-cell table:style-name="ce19" office:value-type="float" office:value="672823.58" calcext:value-type="float">
            <text:p>672823,5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12:010102:211</text:p>
          </table:table-cell>
          <table:table-cell table:style-name="ce19" office:value-type="float" office:value="679053.43" calcext:value-type="float">
            <text:p>679053,4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12:010102:212</text:p>
          </table:table-cell>
          <table:table-cell table:style-name="ce19" office:value-type="float" office:value="682168.36" calcext:value-type="float">
            <text:p>682168,3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12:010102:213</text:p>
          </table:table-cell>
          <table:table-cell table:style-name="ce19" office:value-type="float" office:value="703978.25" calcext:value-type="float">
            <text:p>703978,2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12:010102:214</text:p>
          </table:table-cell>
          <table:table-cell table:style-name="ce19" office:value-type="float" office:value="652581.61" calcext:value-type="float">
            <text:p>652581,6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12:010102:215</text:p>
          </table:table-cell>
          <table:table-cell table:style-name="ce19" office:value-type="float" office:value="478144.52" calcext:value-type="float">
            <text:p>478144,5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12:010102:217</text:p>
          </table:table-cell>
          <table:table-cell table:style-name="ce19" office:value-type="float" office:value="655695.29" calcext:value-type="float">
            <text:p>655695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12:010102:218</text:p>
          </table:table-cell>
          <table:table-cell table:style-name="ce19" office:value-type="float" office:value="476586.13" calcext:value-type="float">
            <text:p>476586,1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12:010102:219</text:p>
          </table:table-cell>
          <table:table-cell table:style-name="ce19" office:value-type="float" office:value="665039.69" calcext:value-type="float">
            <text:p>665039,6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12:010102:220</text:p>
          </table:table-cell>
          <table:table-cell table:style-name="ce19" office:value-type="float" office:value="478143.9" calcext:value-type="float">
            <text:p>478143,9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12:010102:221</text:p>
          </table:table-cell>
          <table:table-cell table:style-name="ce19" office:value-type="float" office:value="655696.13" calcext:value-type="float">
            <text:p>655696,1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12:010102:222</text:p>
          </table:table-cell>
          <table:table-cell table:style-name="ce19" office:value-type="float" office:value="697742.98" calcext:value-type="float">
            <text:p>697742,9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12:010102:223</text:p>
          </table:table-cell>
          <table:table-cell table:style-name="ce19" office:value-type="float" office:value="686840.74" calcext:value-type="float">
            <text:p>686840,7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12:010102:224</text:p>
          </table:table-cell>
          <table:table-cell table:style-name="ce19" office:value-type="float" office:value="661921.35" calcext:value-type="float">
            <text:p>661921,3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12:010102:225</text:p>
          </table:table-cell>
          <table:table-cell table:style-name="ce19" office:value-type="float" office:value="666593.74" calcext:value-type="float">
            <text:p>666593,7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12:010102:226</text:p>
          </table:table-cell>
          <table:table-cell table:style-name="ce19" office:value-type="float" office:value="696185.51" calcext:value-type="float">
            <text:p>696185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12:010103:209</text:p>
          </table:table-cell>
          <table:table-cell table:style-name="ce19" office:value-type="float" office:value="947632.98" calcext:value-type="float">
            <text:p>947632,9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12:010103:213</text:p>
          </table:table-cell>
          <table:table-cell table:style-name="ce19" office:value-type="float" office:value="908270.51" calcext:value-type="float">
            <text:p>908270,5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12:010103:324</text:p>
          </table:table-cell>
          <table:table-cell table:style-name="ce19" office:value-type="float" office:value="770549.16" calcext:value-type="float">
            <text:p>770549,1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12:010103:325</text:p>
          </table:table-cell>
          <table:table-cell table:style-name="ce19" office:value-type="float" office:value="741898.61" calcext:value-type="float">
            <text:p>741898,6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12:010103:326</text:p>
          </table:table-cell>
          <table:table-cell table:style-name="ce19" office:value-type="float" office:value="534206.72" calcext:value-type="float">
            <text:p>534206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12:010103:327</text:p>
          </table:table-cell>
          <table:table-cell table:style-name="ce19" office:value-type="float" office:value="781109.29" calcext:value-type="float">
            <text:p>781109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12:010103:328</text:p>
          </table:table-cell>
          <table:table-cell table:style-name="ce19" office:value-type="float" office:value="775073.45" calcext:value-type="float">
            <text:p>775073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12:010103:329</text:p>
          </table:table-cell>
          <table:table-cell table:style-name="ce19" office:value-type="float" office:value="894201.3" calcext:value-type="float">
            <text:p>894201,3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12:010103:330</text:p>
          </table:table-cell>
          <table:table-cell table:style-name="ce19" office:value-type="float" office:value="744914.95" calcext:value-type="float">
            <text:p>744914,9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12:010103:331</text:p>
          </table:table-cell>
          <table:table-cell table:style-name="ce19" office:value-type="float" office:value="909281.19" calcext:value-type="float">
            <text:p>909281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12:010103:332</text:p>
          </table:table-cell>
          <table:table-cell table:style-name="ce19" office:value-type="float" office:value="894201.9" calcext:value-type="float">
            <text:p>894201,9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12:010103:333</text:p>
          </table:table-cell>
          <table:table-cell table:style-name="ce19" office:value-type="float" office:value="904757.4" calcext:value-type="float">
            <text:p>904757,4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12:010203:79</text:p>
          </table:table-cell>
          <table:table-cell table:style-name="ce19" office:value-type="float" office:value="716309.95" calcext:value-type="float">
            <text:p>716309,9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12:010203:80</text:p>
          </table:table-cell>
          <table:table-cell table:style-name="ce19" office:value-type="float" office:value="716309.95" calcext:value-type="float">
            <text:p>716309,9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12:010204:163</text:p>
          </table:table-cell>
          <table:table-cell table:style-name="ce19" office:value-type="float" office:value="458491.2" calcext:value-type="float">
            <text:p>458491,2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12:010204:169</text:p>
          </table:table-cell>
          <table:table-cell table:style-name="ce19" office:value-type="float" office:value="455625.63" calcext:value-type="float">
            <text:p>455625,6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13:071819:27</text:p>
          </table:table-cell>
          <table:table-cell table:style-name="ce19" office:value-type="float" office:value="713477.66" calcext:value-type="float">
            <text:p>713477,6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14:010306:421</text:p>
          </table:table-cell>
          <table:table-cell table:style-name="ce19" office:value-type="float" office:value="578292.15" calcext:value-type="float">
            <text:p>578292,1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06:010802:79</text:p>
          </table:table-cell>
          <table:table-cell table:style-name="ce19" office:value-type="float" office:value="633004.99" calcext:value-type="float">
            <text:p>633004,9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06:010804:214</text:p>
          </table:table-cell>
          <table:table-cell table:style-name="ce19" office:value-type="float" office:value="1084525.22" calcext:value-type="float">
            <text:p>1084525,2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05:020314:67</text:p>
          </table:table-cell>
          <table:table-cell table:style-name="ce19" office:value-type="float" office:value="1014998.46" calcext:value-type="float">
            <text:p>1014998,4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05:020416:138</text:p>
          </table:table-cell>
          <table:table-cell table:style-name="ce19" office:value-type="float" office:value="4284099.29" calcext:value-type="float">
            <text:p>4284099,2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05:020416:142</text:p>
          </table:table-cell>
          <table:table-cell table:style-name="ce19" office:value-type="float" office:value="4543870.72" calcext:value-type="float">
            <text:p>4543870,7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05:020416:143</text:p>
          </table:table-cell>
          <table:table-cell table:style-name="ce19" office:value-type="float" office:value="4386304.44" calcext:value-type="float">
            <text:p>4386304,4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05:020434:30</text:p>
          </table:table-cell>
          <table:table-cell table:style-name="ce19" office:value-type="float" office:value="1219920.55" calcext:value-type="float">
            <text:p>1219920,5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05:020434:35</text:p>
          </table:table-cell>
          <table:table-cell table:style-name="ce19" office:value-type="float" office:value="1444628.64" calcext:value-type="float">
            <text:p>1444628,6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05:020516:120</text:p>
          </table:table-cell>
          <table:table-cell table:style-name="ce19" office:value-type="float" office:value="1126980.86" calcext:value-type="float">
            <text:p>1126980,8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05:020516:122</text:p>
          </table:table-cell>
          <table:table-cell table:style-name="ce19" office:value-type="float" office:value="757445.47" calcext:value-type="float">
            <text:p>757445,4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06:000000:1028</text:p>
          </table:table-cell>
          <table:table-cell table:style-name="ce19" office:value-type="float" office:value="2443020.75" calcext:value-type="float">
            <text:p>2443020,7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06:000000:1030</text:p>
          </table:table-cell>
          <table:table-cell table:style-name="ce19" office:value-type="float" office:value="1320047.05" calcext:value-type="float">
            <text:p>1320047,0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06:000000:1040</text:p>
          </table:table-cell>
          <table:table-cell table:style-name="ce19" office:value-type="float" office:value="2271323.19" calcext:value-type="float">
            <text:p>2271323,1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06:000000:1047</text:p>
          </table:table-cell>
          <table:table-cell table:style-name="ce19" office:value-type="float" office:value="1687191.66" calcext:value-type="float">
            <text:p>1687191,6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06:000000:1048</text:p>
          </table:table-cell>
          <table:table-cell table:style-name="ce19" office:value-type="float" office:value="2183633.48" calcext:value-type="float">
            <text:p>2183633,4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06:000000:1054</text:p>
          </table:table-cell>
          <table:table-cell table:style-name="ce19" office:value-type="float" office:value="1259713.06" calcext:value-type="float">
            <text:p>1259713,0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06:000000:1073</text:p>
          </table:table-cell>
          <table:table-cell table:style-name="ce19" office:value-type="float" office:value="1709008.7" calcext:value-type="float">
            <text:p>1709008,7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06:000000:1077</text:p>
          </table:table-cell>
          <table:table-cell table:style-name="ce19" office:value-type="float" office:value="1601068.94" calcext:value-type="float">
            <text:p>1601068,9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06:000000:1082</text:p>
          </table:table-cell>
          <table:table-cell table:style-name="ce19" office:value-type="float" office:value="2326788.75" calcext:value-type="float">
            <text:p>2326788,7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06:000000:1090</text:p>
          </table:table-cell>
          <table:table-cell table:style-name="ce19" office:value-type="float" office:value="2435349.33" calcext:value-type="float">
            <text:p>2435349,3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06:000000:1092</text:p>
          </table:table-cell>
          <table:table-cell table:style-name="ce19" office:value-type="float" office:value="1255790.57" calcext:value-type="float">
            <text:p>1255790,5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06:000000:1094</text:p>
          </table:table-cell>
          <table:table-cell table:style-name="ce19" office:value-type="float" office:value="2176889.23" calcext:value-type="float">
            <text:p>2176889,2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06:000000:1099</text:p>
          </table:table-cell>
          <table:table-cell table:style-name="ce19" office:value-type="float" office:value="2548198.1" calcext:value-type="float">
            <text:p>2548198,1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06:000000:1103</text:p>
          </table:table-cell>
          <table:table-cell table:style-name="ce19" office:value-type="float" office:value="2129565.56" calcext:value-type="float">
            <text:p>2129565,5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06:000000:1108</text:p>
          </table:table-cell>
          <table:table-cell table:style-name="ce19" office:value-type="float" office:value="1255790.57" calcext:value-type="float">
            <text:p>1255790,57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06:000000:1111</text:p>
          </table:table-cell>
          <table:table-cell table:style-name="ce19" office:value-type="float" office:value="2198730.93" calcext:value-type="float">
            <text:p>2198730,9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06:000000:1121</text:p>
          </table:table-cell>
          <table:table-cell table:style-name="ce19" office:value-type="float" office:value="1684413.7" calcext:value-type="float">
            <text:p>1684413,7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06:000000:1144</text:p>
          </table:table-cell>
          <table:table-cell table:style-name="ce19" office:value-type="float" office:value="1300908.79" calcext:value-type="float">
            <text:p>1300908,7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06:000000:1155</text:p>
          </table:table-cell>
          <table:table-cell table:style-name="ce19" office:value-type="float" office:value="2505290.22" calcext:value-type="float">
            <text:p>2505290,2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06:000000:1156</text:p>
          </table:table-cell>
          <table:table-cell table:style-name="ce19" office:value-type="float" office:value="1324053.5" calcext:value-type="float">
            <text:p>1324053,5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06:000000:1169</text:p>
          </table:table-cell>
          <table:table-cell table:style-name="ce19" office:value-type="float" office:value="1694788.48" calcext:value-type="float">
            <text:p>1694788,4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06:000000:1174</text:p>
          </table:table-cell>
          <table:table-cell table:style-name="ce19" office:value-type="float" office:value="2215936.53" calcext:value-type="float">
            <text:p>2215936,53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06:000000:1176</text:p>
          </table:table-cell>
          <table:table-cell table:style-name="ce19" office:value-type="float" office:value="1255959.32" calcext:value-type="float">
            <text:p>1255959,3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06:000000:1200</text:p>
          </table:table-cell>
          <table:table-cell table:style-name="ce19" office:value-type="float" office:value="1255959.32" calcext:value-type="float">
            <text:p>1255959,3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06:000000:1207</text:p>
          </table:table-cell>
          <table:table-cell table:style-name="ce19" office:value-type="float" office:value="2270877.1" calcext:value-type="float">
            <text:p>2270877,10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06:000000:1224</text:p>
          </table:table-cell>
          <table:table-cell table:style-name="ce19" office:value-type="float" office:value="1486663.78" calcext:value-type="float">
            <text:p>1486663,7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06:000000:1229</text:p>
          </table:table-cell>
          <table:table-cell table:style-name="ce19" office:value-type="float" office:value="1954834.34" calcext:value-type="float">
            <text:p>1954834,3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06:000000:1247</text:p>
          </table:table-cell>
          <table:table-cell table:style-name="ce19" office:value-type="float" office:value="1556852.42" calcext:value-type="float">
            <text:p>1556852,42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06:000000:1253</text:p>
          </table:table-cell>
          <table:table-cell table:style-name="ce19" office:value-type="float" office:value="2032220.21" calcext:value-type="float">
            <text:p>2032220,21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06:000000:1262</text:p>
          </table:table-cell>
          <table:table-cell table:style-name="ce19" office:value-type="float" office:value="1153738.84" calcext:value-type="float">
            <text:p>1153738,8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06:000000:1265</text:p>
          </table:table-cell>
          <table:table-cell table:style-name="ce19" office:value-type="float" office:value="2301388.45" calcext:value-type="float">
            <text:p>2301388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06:000000:1268</text:p>
          </table:table-cell>
          <table:table-cell table:style-name="ce19" office:value-type="float" office:value="2008667.99" calcext:value-type="float">
            <text:p>2008667,99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06:000000:1273</text:p>
          </table:table-cell>
          <table:table-cell table:style-name="ce19" office:value-type="float" office:value="2301388.45" calcext:value-type="float">
            <text:p>2301388,45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06:000000:1274</text:p>
          </table:table-cell>
          <table:table-cell table:style-name="ce19" office:value-type="float" office:value="1160689.08" calcext:value-type="float">
            <text:p>1160689,08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06:000000:1287</text:p>
          </table:table-cell>
          <table:table-cell table:style-name="ce19" office:value-type="float" office:value="1469875.46" calcext:value-type="float">
            <text:p>1469875,46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06:000000:1288</text:p>
          </table:table-cell>
          <table:table-cell table:style-name="ce19" office:value-type="float" office:value="2137873.34" calcext:value-type="float">
            <text:p>2137873,34</text:p>
          </table:table-cell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5:010957:4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10:111003:3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12:010204:1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12:010208: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2:010215: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2:010236: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2:010314: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2:010314: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2:010318: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2:010324: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2:010324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2:010526: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2:010563: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2:010583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3:000000:5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3:010202: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3:011638: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3:011643: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3:020301:17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3:020301:1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3:022414: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3:030213: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3:032511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3:032519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3:090307: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4:000000:5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4:010311: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4:010311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4:010314: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4:010320: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4:010326:1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4:010405:1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4:010405:1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4:010407:1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14:010446: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14:010448: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14:010457: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14:010459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14:010463: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14:010467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14:010501: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14:010804:1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14:010804:2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14:010907:5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4:011104:1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14:011105:1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4:011203:10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4:011204:2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4:011204:2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4:011603:1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4:011603:1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4:011606: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14:011607: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4:011609: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14:011611: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4:011616: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4:011620: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4:011631: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4:011647: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4:011650:1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4:011651: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14:011652: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14:011653: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14:011654: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14:011655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14:011658: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14:011708: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14:011809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14:011813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15:010405:2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15:010605:2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15:010707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15:010707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15:010708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15:011310:1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15:011329:2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15:011337:1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16:012001:4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16:013201:5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16:013901:13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16:015227: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16:015241: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6:015413: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16:015613: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16:015634: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17:000000:2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17:010201:3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17:010201:3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17:010601: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17:010604:6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17:010702:3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17:010801:5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17:010801:56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17:010801:6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17:010803:2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17:010905: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17:010916:1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17:010925:1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17:011000:3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17:011005: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17:011007: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17:011010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17:011103: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17:011104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17:011111: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17:011113:2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17:011113:2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17:011120: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17:011123:6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17:011132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17:011135: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17:011137: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17:011148: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17:011151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17:011157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17:011160: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17:011167: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17:011176: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17:011200:3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17:011212: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17:011217:1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17:011500:5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17:011500:6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17:011500:8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17:011507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17:011701:5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17:011701:7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17:012101:26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17:012201:6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17:012201:6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17:012201:6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17:012201:6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17:012403:2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17:012700: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17:012700: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17:012706: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18:000000:3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18:010115: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18:010213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18:020702: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19:011239:3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19:011603:3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19:012001:2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20:010921: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21:010301:3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21:010301:3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21:010501:12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21:010601:6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21:010701:8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21:010701:9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21:011001:6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21:011001:6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21:011001:6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21:011101:6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21:011101:7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21:011301:3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21:011301:4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21:011403:1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21:011501:5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21:011502:2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21:011602:1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21:011701:4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21:011801:9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21:011802:7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21:012001:6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21:012001:6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21:012204:2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22:010311: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22:010318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22:011101:3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23:000000:4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23:000000:5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23:010405:1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23:010501:2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23:010501:20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23:010926:1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01:000000:14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01:010171:4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01:020020:8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01:020362:4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01:020374:2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01:020377: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01:130031:1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01:150008:2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01:150009: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02:000125:25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02:000125:25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02:000127:8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02:000176: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02:000241:1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02:000343:2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02:000361:1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02:000410:11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02:000503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03:000000:22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03:020021: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03:020023: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03:040004:1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03:040004:1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03:040011: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03:040015:1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03:040022: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03:040032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03:040033: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03:040042: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03:050005: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03:050005: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03:050035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03:050047:1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04:030342:76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05:000000:63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05:010105:2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05:020438:3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05:020522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06:010702:67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07:020027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07:020039: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07:020059: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07:020063: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07:020063: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07:040003:1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07:040028: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07:040029: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07:040032: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07:040048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07:040057: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07:040083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07:040086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08:011017: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08:011032: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08:011114: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08:011126: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08:011301:3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08:012001:2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09:000000:1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09:000000:2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09:010101:3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09:011202:4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09:011202:4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09:011202:5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09:011202:5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09:011304:7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09:020201:1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09:020407: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09:020407: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10:000000:15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10:000000:15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10:000000:27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10:013015:2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10:013015:2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10:013015:3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10:043001:2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10:051001:2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10:111003:16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10:111003:1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10:111003:3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10:111003:3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10:111003:3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10:111003:3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10:121011: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10:121019:3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10:121019:3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10:121019:3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10:121019:3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10:122001: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10:122007: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10:122016:1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10:131011: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10:131023:2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10:131030:5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10:131039:13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10:131041:1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10:132050: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10:132053: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10:132053: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11:010230:4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11:010703: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11:010722:13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11:010808: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11:010827: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11:010831: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11:010855: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12:000000:6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23:020301:1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23:020301: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23:020404:30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23:020602:1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23:020602:1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23:020602:1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23:020803: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23:020846: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23:020854: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23:020903: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23:020903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23:021601:1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23:021818: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23:021822: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24:000000:37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24:000000:3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24:000000:4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24:010284: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24:010285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24:010701: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24:010741: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24:010742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24:010743: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24:010743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24:010746: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24:010747: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24:010802: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24:010803: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24:010863: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24:010863: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24:010864: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24:010864: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24:010864: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24:010864: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24:010870: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24:010870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24:010883: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24:010885: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24:010896: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24:011104: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24:011116: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24:011155: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24:011155: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24:013201:20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24:013201:5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25:000000:11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25:000000:1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25:000000:9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25:010112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25:010207: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25:010227: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25:010230:1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25:010241: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25:010405:1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25:010503:1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25:010506: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25:010718: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25:010908:2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25:011210: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25:011506:1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25:011602:1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25:011802:1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26:000000:13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26:000000:24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26:000000:7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26:011700:2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28:010106:30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28:010106:30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01:130038:9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01:130038:9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01:130038:9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04:000000:51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05:000000:58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09:000000:24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12:000000:7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14:000000:28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14:000000:35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25:000000:10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19:010711:30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19:010711:30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19:010711:30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19:010711:30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19:010711:30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19:010711:302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19:010711:30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19:010711:30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19:010711:30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19:010711:30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19:010711:30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19:010711:30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19:010711:30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19:010711:30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19:010711:30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19:010711:30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19:011927:7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21:010504:6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21:011001:10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23:010403:2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23:010405:2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25:000000:9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25:010131:1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25:010171:4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25:010281:2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25:010415:3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25:010737:1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25:010737:1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25:010737:1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25:010737:1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01:000000:127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01:010023:12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01:010091:78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01:010240:1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01:010276:10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01:020408:37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01:020417:5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02:000089:13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06:000000:17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06:000000:17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06:000000:180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06:000000:18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06:000000:18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06:000000:18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06:000000:18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06:000000:18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06:000000:18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06:000000:18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06:000000:18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06:000000:18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06:000000:18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06:000000:18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06:000000:18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06:000000:18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06:000000:18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06:000000:19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06:010101:2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06:010101:2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06:010101:2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06:010201:1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06:010201:2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06:010201:20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06:010201:2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06:010201:2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06:010201:2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06:010201:2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06:010201:2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06:010201:3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06:010301:1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06:010301:1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06:010301:1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06:010401:11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06:010401:11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06:010401:11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06:010401:11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06:010401:11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06:010401:11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06:010401:11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06:010401:11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06:010401:11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06:010401:11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06:010401:11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06:010401:11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06:010401:11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06:010401:11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06:010401:116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06:010401:12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06:010401:5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06:010401:5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06:010401:5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06:010401:5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06:010401:5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06:010401:5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06:010401:5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06:010401:5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06:010401:5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06:010401:5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06:010401:5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06:010401:5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06:010401:5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06:010401:5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06:010401:58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06:010401:5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06:010401:5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06:010401:5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06:010401:5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06:010401:60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06:010401:6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06:010401:6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06:010401:6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06:010401:6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06:010401:6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06:010401:6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06:010401:6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06:010401:66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06:010401:6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06:010401:6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06:010401:8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06:010401:80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06:010401:80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06:010401:82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06:010401:8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06:010401:8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06:010401:8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06:010401:8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06:010401:86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06:010501:36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06:010501:4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06:010501:5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06:010501:5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06:010501:5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06:010501:5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06:010501:5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06:010501:5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06:010501:5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06:010501:5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06:010501:5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06:010501:6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06:010501:6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06:010501:6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06:010501:6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06:010501:6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06:010501:6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06:010501:6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06:010501:6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06:010501:6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06:010501:6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06:010501:6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06:010501:6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06:010501:6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06:010501:6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06:010501:7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06:010501:7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06:010501:7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06:010601:3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06:010601:3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06:010602:100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06:010602:90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06:010602:9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06:010602:9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06:010602:9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06:010602:9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06:010602:9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06:010603:1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06:010603:1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06:010603:2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06:010603:2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06:010701:4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06:010701:4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06:010701:4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06:010701:4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06:010701:5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06:010701:5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06:010701:5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06:010701:5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06:010701:5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06:010701:5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06:010701:5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06:010701:5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06:010701:6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06:010702:15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06:010702:15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06:010702:15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06:010702:15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06:010702:15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06:010702:15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06:010702:9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06:010702:9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06:010702:9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06:010702:9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06:010702:9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06:010702:9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06:010702:96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06:010801:4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06:010801:4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06:011201:18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06:011201:18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06:011201:18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06:011201:18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06:011201:18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06:011201:18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06:011201:18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06:011201:18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06:011201:18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06:011201:18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06:011201:18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06:011201:7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06:011201:7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06:011201:8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06:011201:8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06:011201:8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06:011201:8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06:011201:9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06:011201:9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06:011201:9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06:011201:9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06:011201:9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07:010002:8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09:010403:8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09:020101:15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10:111003:1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10:111003:1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10:111003:1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10:111003:2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12:010204:1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12:010204:1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14:010311:2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14:010322:3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14:010475:3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14:011304:3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16:015442: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17:011132: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17:011132: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19:010711:23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19:010711:30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19:010711:30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19:010711:30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06:010801:4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06:010801:4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06:010801:5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06:010801:5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06:010801:5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06:010801:5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06:010801:5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06:010801:5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06:010801:5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06:010801:5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06:010801:5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06:010802:1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06:010802: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06:010802: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06:010803:1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06:010803:1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06:010803:2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06:010804:1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06:010804:20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06:010804:2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06:010902:2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06:010902:2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06:010902:2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06:010902:3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06:011002:1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06:011101:100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06:011101:100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06:011101:10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06:011101:10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06:011101:10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06:011101:10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06:011101:10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06:011101:10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06:011101:10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06:011101:10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06:011101:10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06:011101:10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06:011101:103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06:011101:104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06:011101:10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06:011101:10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06:011101:10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06:011101:10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06:011101:10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06:011101:10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06:011101:4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06:011101:5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06:011101:5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06:011101:5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06:011101:5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06:011101:7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06:011101:8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06:011101:8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06:011101:8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06:011101:8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06:011101:9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06:011101:9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06:011101:9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06:011101:9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06:011101:9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06:011101:9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06:011101:9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06:011101:96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06:011101:9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06:011101:9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06:011101:9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06:011101:9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06:011101:9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06:011101:9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06:011101:9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06:011101:9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06:011101:9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06:011101:9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06:011101:9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06:011101:9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06:011101:9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06:011102:3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06:011102:3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06:011102:3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06:011102:3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06:011102:3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06:011102:3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06:011102:3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06:011102:3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06:011102:3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06:011102:3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06:011102:3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06:011102:4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06:011102:5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06:011102:5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06:011102:5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06:011102:6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06:011102:60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06:011102:6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06:011102:6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06:011102:6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06:011102:60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06:011102:6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06:011102:6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06:011102:6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06:011102:6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06:011102:6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06:011201:10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06:011201:10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06:011201:10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06:011201:10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06:011201:10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06:011201:10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06:011201:10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06:011201:106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06:011201:10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06:011201:10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06:011201:10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06:011201:10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06:011201:107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06:011201:10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06:011201:10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06:011201:10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06:011201:10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06:011201:10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06:011201:10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06:011201:10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06:011201:10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06:011201:10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06:011201:10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06:011201:10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06:011201:11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06:011201:110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06:011201:11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06:011201:11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06:011201:11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06:011201:11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06:011201:112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06:011201:112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06:011201:11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06:011201:11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06:011201:11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06:011201:11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06:011201:11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06:011201:11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06:011201:11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06:011201:11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06:011201:11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06:011201:11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06:011201:11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06:011201:11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06:011201:11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06:011201:11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06:011201:11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06:011201:11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28:06:011201:11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28:06:011201:11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28:06:011201:11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28:06:011201:11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28:06:011201:11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28:06:011201:11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28:06:011201:119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28:06:011201:11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28:06:011201:12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28:06:011201:12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28:06:011201:12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28:06:011201:12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28:06:011201:14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28:06:011201:14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28:06:011201:14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28:06:011201:14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28:06:011201:14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28:06:011201:14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28:06:011201:15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28:06:011201:15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28:06:011201:15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28:06:011201:15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28:06:011201:16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28:06:011201:160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28:06:011201:16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string" calcext:value-type="string">
            <text:p>28:06:011201:16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28:06:011201:16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28:06:011201:16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28:06:011201:16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28:06:011201:168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28:06:011201:16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28:06:011201:16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28:06:011201:16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28:06:011201:169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28:06:011201:170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28:06:011201:17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28:06:011201:17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28:06:011201:17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28:06:011201:17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28:06:011201:17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28:06:011201:17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28:06:011201:17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28:06:011201:17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28:06:011201:17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28:06:011201:18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28:06:011201:18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4" office:value-type="string" calcext:value-type="string">
            <text:p>28:06:011201:18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28:06:011201:18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4" office:value-type="string" calcext:value-type="string">
            <text:p>28:05:020240:2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28:05:020240:2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28:05:020240:2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28:05:020240:2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28:05:020240:22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28:05:020240: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28:05:020240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28:05:020240: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28:05:020240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28:05:020240: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28:05:020240: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28:05:020240: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28:05:020240:9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28:05:020240: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28:05:020244: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28:05:020244: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28:05:020244: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28:05:020244: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28:05:020247:4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string" calcext:value-type="string">
            <text:p>28:05:020247: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string" calcext:value-type="string">
            <text:p>28:05:020247: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28:05:020247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28:05:020255: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28:05:020255: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28:05:020256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28:05:020261: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28:05:020316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28:05:020325: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28:05:020327:7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28:05:020338:1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28:05:020338:1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28:05:020338:1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28:05:020338:18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28:05:020338:1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28:05:020338:1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string" calcext:value-type="string">
            <text:p>28:05:020338:1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28:05:020338:20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28:05:020338:2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string" calcext:value-type="string">
            <text:p>28:05:020338:2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28:05:020340: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string" calcext:value-type="string">
            <text:p>28:05:020341: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28:05:020347: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28:05:020347: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28:05:020351: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28:05:020353:4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28:05:020353:4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28:05:020353: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28:05:020353: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28:05:020353: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28:05:020354: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28:05:020354: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string" calcext:value-type="string">
            <text:p>28:05:020354: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28:05:020354:6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string" calcext:value-type="string">
            <text:p>28:05:020354: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28:05:020354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string" calcext:value-type="string">
            <text:p>28:05:020357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string" calcext:value-type="string">
            <text:p>28:05:020357: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4" office:value-type="string" calcext:value-type="string">
            <text:p>28:05:020357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28:05:020357: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string" calcext:value-type="string">
            <text:p>28:05:020357: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string" calcext:value-type="string">
            <text:p>28:05:020357: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28:05:020357: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28:05:020357: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28:05:020357: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28:05:020357: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28:05:020362:3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string" calcext:value-type="string">
            <text:p>28:05:020362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string" calcext:value-type="string">
            <text:p>28:05:020362: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28:05:020363:1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string" calcext:value-type="string">
            <text:p>28:05:020363:1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string" calcext:value-type="string">
            <text:p>28:05:020363:1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string" calcext:value-type="string">
            <text:p>28:05:020363:1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string" calcext:value-type="string">
            <text:p>28:05:020363:1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28:05:020363:1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28:05:020363:1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28:05:020363:19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28:05:020363:20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28:05:020363:2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28:05:020363:2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28:05:020363:2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string" calcext:value-type="string">
            <text:p>28:05:020401:1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string" calcext:value-type="string">
            <text:p>28:05:020401:1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string" calcext:value-type="string">
            <text:p>28:05:020401:1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string" calcext:value-type="string">
            <text:p>28:05:020416:1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string" calcext:value-type="string">
            <text:p>28:05:020416:20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4" office:value-type="string" calcext:value-type="string">
            <text:p>28:05:020416:20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string" calcext:value-type="string">
            <text:p>28:05:020416:2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string" calcext:value-type="string">
            <text:p>28:05:020416:20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28:05:020417:1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string" calcext:value-type="string">
            <text:p>28:05:020420:13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string" calcext:value-type="string">
            <text:p>28:05:020421:1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28:05:020421: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string" calcext:value-type="string">
            <text:p>28:05:020422:1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string" calcext:value-type="string">
            <text:p>28:05:020423: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string" calcext:value-type="string">
            <text:p>28:05:020424: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string" calcext:value-type="string">
            <text:p>28:05:020425: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string" calcext:value-type="string">
            <text:p>28:05:020425:7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string" calcext:value-type="string">
            <text:p>28:05:020425:7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string" calcext:value-type="string">
            <text:p>28:05:020427:3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string" calcext:value-type="string">
            <text:p>28:05:020428: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string" calcext:value-type="string">
            <text:p>28:05:020430:2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4" office:value-type="string" calcext:value-type="string">
            <text:p>28:05:020430:21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string" calcext:value-type="string">
            <text:p>28:05:020430:2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28:05:020430:2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28:05:020430:2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28:05:020431: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8:05:020431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28:05:020432:20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string" calcext:value-type="string">
            <text:p>28:05:020432:2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28:05:020433:6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string" calcext:value-type="string">
            <text:p>28:05:020433: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28:05:020434: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string" calcext:value-type="string">
            <text:p>28:05:020435:11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string" calcext:value-type="string">
            <text:p>28:05:020435:11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string" calcext:value-type="string">
            <text:p>28:05:020436: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string" calcext:value-type="string">
            <text:p>28:05:020436: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string" calcext:value-type="string">
            <text:p>28:05:020436:6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28:05:020437:1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28:05:020437:1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28:05:020438:2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28:05:020438:2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28:05:020438:2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string" calcext:value-type="string">
            <text:p>28:05:020438:2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string" calcext:value-type="string">
            <text:p>28:05:020438:27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string" calcext:value-type="string">
            <text:p>28:05:020438:2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28:05:020438:2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string" calcext:value-type="string">
            <text:p>28:05:020438:36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string" calcext:value-type="string">
            <text:p>28:05:020438:36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28:05:020438:3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28:05:020438:37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string" calcext:value-type="string">
            <text:p>28:05:020438:3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string" calcext:value-type="string">
            <text:p>28:05:020438:38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string" calcext:value-type="string">
            <text:p>28:05:020438:3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28:05:020438:39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28:05:020438:40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string" calcext:value-type="string">
            <text:p>28:05:020438:40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string" calcext:value-type="string">
            <text:p>28:05:020438:41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string" calcext:value-type="string">
            <text:p>28:05:020438:4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28:05:020438:4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28:05:020438:43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string" calcext:value-type="string">
            <text:p>28:05:020438:43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28:05:020438:4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string" calcext:value-type="string">
            <text:p>28:05:020438:4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28:05:020438:44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28:05:020438:4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string" calcext:value-type="string">
            <text:p>28:05:020438:45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string" calcext:value-type="string">
            <text:p>28:05:020438:4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string" calcext:value-type="string">
            <text:p>28:05:020438:46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28:05:020438:4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28:05:020438:4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string" calcext:value-type="string">
            <text:p>28:05:020438:4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string" calcext:value-type="string">
            <text:p>28:05:020439:8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28:05:020439: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28:05:020439: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string" calcext:value-type="string">
            <text:p>28:05:020440: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28:05:020440: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string" calcext:value-type="string">
            <text:p>28:05:020440:6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string" calcext:value-type="string">
            <text:p>28:05:020441:6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28:05:020441:6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28:05:020441:6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string" calcext:value-type="string">
            <text:p>28:05:020447:11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string" calcext:value-type="string">
            <text:p>28:05:020447:1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string" calcext:value-type="string">
            <text:p>28:05:020447:1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28:05:020448:1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28:05:020448:1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string" calcext:value-type="string">
            <text:p>28:05:020449:1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28:05:020449: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4" office:value-type="string" calcext:value-type="string">
            <text:p>28:05:020450:7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4" office:value-type="string" calcext:value-type="string">
            <text:p>28:05:020511: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28:05:020516:10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string" calcext:value-type="string">
            <text:p>28:05:020516:1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string" calcext:value-type="string">
            <text:p>28:05:020516:1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28:05:020516:6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string" calcext:value-type="string">
            <text:p>28:05:020516: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28:05:020516:7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28:05:020516:8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28:05:020516:9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string" calcext:value-type="string">
            <text:p>28:05:020517:5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string" calcext:value-type="string">
            <text:p>28:05:020517:5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28:05:020517: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4" office:value-type="string" calcext:value-type="string">
            <text:p>28:05:020517:5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string" calcext:value-type="string">
            <text:p>28:05:020517:5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string" calcext:value-type="string">
            <text:p>28:05:020517: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string" calcext:value-type="string">
            <text:p>28:05:020517:5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string" calcext:value-type="string">
            <text:p>28:05:020517:5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28:05:020520: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28:05:020522:1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28:05:020523: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28:05:020529:2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28:05:020529:2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string" calcext:value-type="string">
            <text:p>28:05:020533:7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string" calcext:value-type="string">
            <text:p>28:05:020533:8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string" calcext:value-type="string">
            <text:p>28:05:020533:8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string" calcext:value-type="string">
            <text:p>28:06:000000:134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28:06:000000:13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28:06:000000:137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string" calcext:value-type="string">
            <text:p>28:06:000000:138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string" calcext:value-type="string">
            <text:p>28:06:000000:13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28:06:000000:139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28:06:000000:140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28:06:000000:14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28:06:000000:143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string" calcext:value-type="string">
            <text:p>28:06:000000:143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28:06:000000:143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28:06:000000:148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28:06:000000:148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4" office:value-type="string" calcext:value-type="string">
            <text:p>28:06:000000:149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28:06:000000:151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28:06:000000:152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28:06:000000:152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28:06:000000:15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28:06:000000:152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28:06:000000:154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28:06:000000:155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28:06:000000:156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28:06:000000:157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28:06:000000:159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28:06:000000:159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28:06:000000:1605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28:06:000000:160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28:06:000000:16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28:06:000000:1624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28:06:000000:162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28:06:000000:163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28:06:000000:1641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28:06:000000:1649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28:06:000000:1656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8:06:000000:1677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28:06:000000:168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28:06:000000:170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28:06:000000:1710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28:06:000000:171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28:06:000000:1722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28:06:000000:1748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28:06:000000:1753</text:p>
          </table:table-cell>
          <table:table-cell table:style-name="ce4"/>
          <table:table-cell table:style-name="ce4" office:value-type="string" calcext:value-type="string">
            <text:p>22.02.2022</text:p>
          </table:table-cell>
          <table:table-cell table:style-name="ce4" office:value-type="string" calcext:value-type="string">
            <text:p>11.02.2022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68F5E1D4A84717124B0F2F05CD3E4B4BCFEAA7C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1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4:56:49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3T05:49:51</meta:creation-date>
    <dc:date>2022-04-13T14:58:35.476000000</dc:date>
    <dc:title>Untitled Spreadsheet</dc:title>
    <meta:generator>LibreOffice/6.3.1.2$Windows_X86_64 LibreOffice_project/b79626edf0065ac373bd1df5c28bd630b4424273</meta:generator>
    <meta:editing-duration>PT7M55S</meta:editing-duration>
    <meta:editing-cycles>2</meta:editing-cycles>
    <meta:document-statistic meta:table-count="1" meta:cell-count="60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