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54</text:p>
          </table:table-cell>
          <table:table-cell table:style-name="ce1" table:number-columns-repeated="4"/>
          <table:table-cell table:style-name="ce12" office:value-type="string" calcext:value-type="string">
            <text:p>0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7" calcext:value-type="float">
            <text:p>3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10201:558</text:p>
          </table:table-cell>
          <table:covered-table-cell/>
          <table:table-cell table:style-name="ce6" office:value-type="float" office:value="44709.12" calcext:value-type="float">
            <text:p>44709,12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0704:209</text:p>
          </table:table-cell>
          <table:covered-table-cell/>
          <table:table-cell table:style-name="ce6" office:value-type="float" office:value="3096000" calcext:value-type="float">
            <text:p>3096000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0704:210</text:p>
          </table:table-cell>
          <table:covered-table-cell/>
          <table:table-cell table:style-name="ce6" office:value-type="float" office:value="2870000" calcext:value-type="float">
            <text:p>2870000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0704:211</text:p>
          </table:table-cell>
          <table:covered-table-cell/>
          <table:table-cell table:style-name="ce6" office:value-type="float" office:value="2194453.8" calcext:value-type="float">
            <text:p>2194453,8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4:010704:212</text:p>
          </table:table-cell>
          <table:covered-table-cell/>
          <table:table-cell table:style-name="ce6" office:value-type="float" office:value="30828655.44" calcext:value-type="float">
            <text:p>30828655,44</text:p>
          </table:table-cell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9:011253:9</text:p>
          </table:table-cell>
          <table:covered-table-cell/>
          <table:table-cell table:style-name="ce7" office:value-type="float" office:value="13406.85" calcext:value-type="float">
            <text:p>13406,85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1704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13013:41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13013:4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13:4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2036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0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00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2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2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2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201: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201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9:011137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9:011137:2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3:000000:18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00000:20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3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3:000000:35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3:000000:36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3:020405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20405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20405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3:02040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3:02040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3:020408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3:020408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20409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3:020409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20409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2160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216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2172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2.2022</text:p>
          </table:table-cell>
          <table:covered-table-cell/>
          <table:table-cell office:value-type="string" calcext:value-type="string">
            <text:p>11.02.2022</text:p>
          </table:table-cell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3" table:number-rows-spanned="1">
            <text:p>28:23:021723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15" office:value-type="string" calcext:value-type="string">
            <text:p>11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3E63F7EBFD88BBC41E3515FBF224903FF60522BD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.00.0000</text:date>, <text:time style:data-style-name="N2" text:time-value="09:47:45.9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5T09:53:52.390000000</dc:date>
    <meta:editing-duration>PT30M18S</meta:editing-duration>
    <meta:editing-cycles>7</meta:editing-cycles>
    <meta:generator>LibreOffice/6.3.1.2$Windows_X86_64 LibreOffice_project/b79626edf0065ac373bd1df5c28bd630b4424273</meta:generator>
    <meta:document-statistic meta:table-count="1" meta:cell-count="219" meta:object-count="0"/>
  </office:meta>
</office:document-meta>
</file>