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АОКС-28/2022/000152</text:p>
          </table:table-cell>
          <table:table-cell table:number-columns-repeated="2" table:style-name="ce3"/>
          <table:table-cell office:value-type="string" table:style-name="ce3">
            <text:p>09.03.2022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(номер акта)</text:p>
          </table:table-cell>
          <table:table-cell table:number-columns-repeated="2" table:style-name="ce3"/>
          <table:table-cell office:value-type="string" table:style-name="ce3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69" table:style-name="ce4">
            <text:p>269</text:p>
          </table:table-cell>
          <table:table-cell table:number-columns-repeated="16379"/>
        </table:table-row>
        <table:table-row table:style-name="ro5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67" table:style-name="ce4">
            <text:p>1167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28:14:011105:486</text:p>
          </table:table-cell>
          <table:table-cell office:value-type="float" office:value="694816.32" table:style-name="ce5">
            <text:p>694816.3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28:15:010107:220</text:p>
          </table:table-cell>
          <table:table-cell office:value-type="float" office:value="680346.86" table:style-name="ce5">
            <text:p>680346.8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28:16:012914:54</text:p>
          </table:table-cell>
          <table:table-cell office:value-type="float" office:value="1154438.29" table:style-name="ce5">
            <text:p>1154438.2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28:16:013901:1828</text:p>
          </table:table-cell>
          <table:table-cell office:value-type="float" office:value="515734.56" table:style-name="ce5">
            <text:p>515734.5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28:16:013901:1839</text:p>
          </table:table-cell>
          <table:table-cell office:value-type="float" office:value="451341.66" table:style-name="ce5">
            <text:p>451341.6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28:16:014047:40</text:p>
          </table:table-cell>
          <table:table-cell office:value-type="float" office:value="8061871.0999999996" table:style-name="ce5">
            <text:p>8061871.1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28:17:000000:1204</text:p>
          </table:table-cell>
          <table:table-cell office:value-type="float" office:value="590760.14" table:style-name="ce5">
            <text:p>590760.1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28:17:011701:1195</text:p>
          </table:table-cell>
          <table:table-cell office:value-type="float" office:value="414684.04" table:style-name="ce5">
            <text:p>414684.0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28:18:000000:1281</text:p>
          </table:table-cell>
          <table:table-cell office:value-type="float" office:value="395122.73" table:style-name="ce5">
            <text:p>395122.7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28:18:010133:458</text:p>
          </table:table-cell>
          <table:table-cell office:value-type="float" office:value="539829.01" table:style-name="ce5">
            <text:p>539829.0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28:18:010170:187</text:p>
          </table:table-cell>
          <table:table-cell office:value-type="float" office:value="1015538.3" table:style-name="ce5">
            <text:p>1015538.3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28:18:020201:328</text:p>
          </table:table-cell>
          <table:table-cell office:value-type="float" office:value="349484.56" table:style-name="ce5">
            <text:p>349484.5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28:18:020202:852</text:p>
          </table:table-cell>
          <table:table-cell office:value-type="float" office:value="918795.26" table:style-name="ce5">
            <text:p>918795.2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28:18:020501:857</text:p>
          </table:table-cell>
          <table:table-cell office:value-type="float" office:value="468636.28" table:style-name="ce5">
            <text:p>468636.2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28:18:020902:209</text:p>
          </table:table-cell>
          <table:table-cell office:value-type="float" office:value="14247693.42" table:style-name="ce5">
            <text:p>14247693.4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28:19:000000:1699</text:p>
          </table:table-cell>
          <table:table-cell office:value-type="float" office:value="466605.89" table:style-name="ce5">
            <text:p>466605.8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28:19:010711:3720</text:p>
          </table:table-cell>
          <table:table-cell office:value-type="float" office:value="718633.24" table:style-name="ce5">
            <text:p>718633.2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28:20:010935:308</text:p>
          </table:table-cell>
          <table:table-cell office:value-type="float" office:value="409826.63" table:style-name="ce5">
            <text:p>409826.6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28:21:000000:2488</text:p>
          </table:table-cell>
          <table:table-cell office:value-type="float" office:value="482434.65" table:style-name="ce5">
            <text:p>482434.6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28:21:000000:2523</text:p>
          </table:table-cell>
          <table:table-cell office:value-type="float" office:value="975478.02" table:style-name="ce5">
            <text:p>975478.0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28:23:000000:4233</text:p>
          </table:table-cell>
          <table:table-cell office:value-type="float" office:value="841434.41" table:style-name="ce5">
            <text:p>841434.4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28:23:020404:650</text:p>
          </table:table-cell>
          <table:table-cell office:value-type="float" office:value="1818037.49" table:style-name="ce5">
            <text:p>1818037.4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28:23:020501:141</text:p>
          </table:table-cell>
          <table:table-cell office:value-type="float" office:value="457343.5" table:style-name="ce5">
            <text:p>457343.5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28:23:020504:152</text:p>
          </table:table-cell>
          <table:table-cell office:value-type="float" office:value="748740.5" table:style-name="ce5">
            <text:p>748740.5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28:23:020602:366</text:p>
          </table:table-cell>
          <table:table-cell office:value-type="float" office:value="9256822.7899999991" table:style-name="ce5">
            <text:p>9256822.7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28:24:000000:3289</text:p>
          </table:table-cell>
          <table:table-cell office:value-type="float" office:value="228484.47" table:style-name="ce5">
            <text:p>228484.4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28:24:010742:151</text:p>
          </table:table-cell>
          <table:table-cell office:value-type="float" office:value="236204.28" table:style-name="ce5">
            <text:p>236204.2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28:24:010813:1667</text:p>
          </table:table-cell>
          <table:table-cell office:value-type="float" office:value="309150.76" table:style-name="ce5">
            <text:p>309150.7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28:25:010163:290</text:p>
          </table:table-cell>
          <table:table-cell office:value-type="float" office:value="905186.4" table:style-name="ce5">
            <text:p>905186.4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28:25:010192:175</text:p>
          </table:table-cell>
          <table:table-cell office:value-type="float" office:value="504127.47" table:style-name="ce5">
            <text:p>504127.4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28:25:010707:375</text:p>
          </table:table-cell>
          <table:table-cell office:value-type="float" office:value="2399626.6800000002" table:style-name="ce5">
            <text:p>2399626.6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28:25:010727:211</text:p>
          </table:table-cell>
          <table:table-cell office:value-type="float" office:value="2497854.6" table:style-name="ce5">
            <text:p>2497854.6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28:25:010727:212</text:p>
          </table:table-cell>
          <table:table-cell office:value-type="float" office:value="1882088.14" table:style-name="ce5">
            <text:p>1882088.1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28:25:010731:160</text:p>
          </table:table-cell>
          <table:table-cell office:value-type="float" office:value="1989058.96" table:style-name="ce5">
            <text:p>1989058.9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28:25:010737:350</text:p>
          </table:table-cell>
          <table:table-cell office:value-type="float" office:value="1678990.79" table:style-name="ce5">
            <text:p>1678990.7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28:25:010804:232</text:p>
          </table:table-cell>
          <table:table-cell office:value-type="float" office:value="2120448.14" table:style-name="ce5">
            <text:p>2120448.1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28:25:010804:233</text:p>
          </table:table-cell>
          <table:table-cell office:value-type="float" office:value="2188713.6" table:style-name="ce5">
            <text:p>2188713.6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28:25:011401:199</text:p>
          </table:table-cell>
          <table:table-cell office:value-type="float" office:value="2503072.04" table:style-name="ce5">
            <text:p>2503072.0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28:25:011401:200</text:p>
          </table:table-cell>
          <table:table-cell office:value-type="float" office:value="2001408.81" table:style-name="ce5">
            <text:p>2001408.8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28:25:011402:259</text:p>
          </table:table-cell>
          <table:table-cell office:value-type="float" office:value="1603171.84" table:style-name="ce5">
            <text:p>1603171.8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28:25:011402:260</text:p>
          </table:table-cell>
          <table:table-cell office:value-type="float" office:value="1524473.13" table:style-name="ce5">
            <text:p>1524473.1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28:01:000000:12621</text:p>
          </table:table-cell>
          <table:table-cell office:value-type="float" office:value="341940.89" table:style-name="ce5">
            <text:p>341940.8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28:01:000000:12644</text:p>
          </table:table-cell>
          <table:table-cell office:value-type="float" office:value="323515.88" table:style-name="ce5">
            <text:p>323515.8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28:01:000000:12648</text:p>
          </table:table-cell>
          <table:table-cell office:value-type="float" office:value="379355.78" table:style-name="ce5">
            <text:p>379355.7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28:01:000000:12753</text:p>
          </table:table-cell>
          <table:table-cell office:value-type="float" office:value="321517.56" table:style-name="ce5">
            <text:p>321517.5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28:01:010130:1304</text:p>
          </table:table-cell>
          <table:table-cell office:value-type="float" office:value="57724842.270000003" table:style-name="ce5">
            <text:p>57724842.2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28:01:010130:698</text:p>
          </table:table-cell>
          <table:table-cell office:value-type="float" office:value="28151452.050000001" table:style-name="ce5">
            <text:p>28151452.0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28:01:020355:782</text:p>
          </table:table-cell>
          <table:table-cell office:value-type="float" office:value="358488.4" table:style-name="ce5">
            <text:p>358488.4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28:01:060005:493</text:p>
          </table:table-cell>
          <table:table-cell office:value-type="float" office:value="1392233.15" table:style-name="ce5">
            <text:p>1392233.1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28:02:000391:176</text:p>
          </table:table-cell>
          <table:table-cell office:value-type="float" office:value="1062003.29" table:style-name="ce5">
            <text:p>1062003.2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28:03:040005:42</text:p>
          </table:table-cell>
          <table:table-cell office:value-type="float" office:value="2213626.35" table:style-name="ce5">
            <text:p>2213626.3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28:03:050042:52</text:p>
          </table:table-cell>
          <table:table-cell office:value-type="float" office:value="1317820.55" table:style-name="ce5">
            <text:p>1317820.5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28:03:050044:41</text:p>
          </table:table-cell>
          <table:table-cell office:value-type="float" office:value="1662311.92" table:style-name="ce5">
            <text:p>1662311.9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28:04:000000:5137</text:p>
          </table:table-cell>
          <table:table-cell office:value-type="float" office:value="717860.8" table:style-name="ce5">
            <text:p>717860.8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28:04:000000:5151</text:p>
          </table:table-cell>
          <table:table-cell office:value-type="float" office:value="288409.82" table:style-name="ce5">
            <text:p>288409.8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28:05:000000:6286</text:p>
          </table:table-cell>
          <table:table-cell office:value-type="float" office:value="420136.17" table:style-name="ce5">
            <text:p>420136.1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28:05:010537:158</text:p>
          </table:table-cell>
          <table:table-cell office:value-type="float" office:value="723418.24" table:style-name="ce5">
            <text:p>723418.2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28:05:010546:173</text:p>
          </table:table-cell>
          <table:table-cell office:value-type="float" office:value="810604.01" table:style-name="ce5">
            <text:p>810604.0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28:05:010933:200</text:p>
          </table:table-cell>
          <table:table-cell office:value-type="float" office:value="595448.48" table:style-name="ce5">
            <text:p>595448.4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28:05:010957:480</text:p>
          </table:table-cell>
          <table:table-cell office:value-type="float" office:value="308293.01" table:style-name="ce5">
            <text:p>308293.0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28:05:011022:150</text:p>
          </table:table-cell>
          <table:table-cell office:value-type="float" office:value="802076.54" table:style-name="ce5">
            <text:p>802076.5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28:05:020420:257</text:p>
          </table:table-cell>
          <table:table-cell office:value-type="float" office:value="692410.95" table:style-name="ce5">
            <text:p>692410.9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28:06:000000:4609</text:p>
          </table:table-cell>
          <table:table-cell office:value-type="float" office:value="223564.97" table:style-name="ce5">
            <text:p>223564.9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28:06:000000:4629</text:p>
          </table:table-cell>
          <table:table-cell office:value-type="float" office:value="269056.58" table:style-name="ce5">
            <text:p>269056.5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28:06:010602:1407</text:p>
          </table:table-cell>
          <table:table-cell office:value-type="float" office:value="4047598.17" table:style-name="ce5">
            <text:p>4047598.1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28:06:010702:2217</text:p>
          </table:table-cell>
          <table:table-cell office:value-type="float" office:value="4228747.46" table:style-name="ce5">
            <text:p>4228747.4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28:08:000000:2063</text:p>
          </table:table-cell>
          <table:table-cell office:value-type="float" office:value="703399.2" table:style-name="ce5">
            <text:p>703399.2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28:08:000000:2072</text:p>
          </table:table-cell>
          <table:table-cell office:value-type="float" office:value="399582.4" table:style-name="ce5">
            <text:p>399582.4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28:08:000000:2099</text:p>
          </table:table-cell>
          <table:table-cell office:value-type="float" office:value="517075.51" table:style-name="ce5">
            <text:p>517075.5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28:08:000000:2101</text:p>
          </table:table-cell>
          <table:table-cell office:value-type="float" office:value="1124498.72" table:style-name="ce5">
            <text:p>1124498.7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28:08:011201:166</text:p>
          </table:table-cell>
          <table:table-cell office:value-type="float" office:value="491145.73" table:style-name="ce5">
            <text:p>491145.7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28:09:011202:1266</text:p>
          </table:table-cell>
          <table:table-cell office:value-type="float" office:value="654937.92000000004" table:style-name="ce5">
            <text:p>654937.9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28:10:000000:6108</text:p>
          </table:table-cell>
          <table:table-cell office:value-type="float" office:value="1910344.06" table:style-name="ce5">
            <text:p>1910344.0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28:10:000000:6144</text:p>
          </table:table-cell>
          <table:table-cell office:value-type="float" office:value="1633675.96" table:style-name="ce5">
            <text:p>1633675.9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28:10:000000:6159</text:p>
          </table:table-cell>
          <table:table-cell office:value-type="float" office:value="2581710.7799999998" table:style-name="ce5">
            <text:p>2581710.7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28:10:000000:6197</text:p>
          </table:table-cell>
          <table:table-cell office:value-type="float" office:value="715755.57" table:style-name="ce5">
            <text:p>715755.5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28:10:021001:165</text:p>
          </table:table-cell>
          <table:table-cell office:value-type="float" office:value="1606874.18" table:style-name="ce5">
            <text:p>1606874.1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28:10:111003:346</text:p>
          </table:table-cell>
          <table:table-cell office:value-type="float" office:value="1001816.84" table:style-name="ce5">
            <text:p>1001816.8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28:10:111003:348</text:p>
          </table:table-cell>
          <table:table-cell office:value-type="float" office:value="1128759.8400000001" table:style-name="ce5">
            <text:p>1128759.8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28:10:111003:349</text:p>
          </table:table-cell>
          <table:table-cell office:value-type="float" office:value="1120520.21" table:style-name="ce5">
            <text:p>1120520.2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28:10:111003:350</text:p>
          </table:table-cell>
          <table:table-cell office:value-type="float" office:value="1573853.83" table:style-name="ce5">
            <text:p>1573853.8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28:10:111003:354</text:p>
          </table:table-cell>
          <table:table-cell office:value-type="float" office:value="981106.77" table:style-name="ce5">
            <text:p>981106.7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28:10:111003:355</text:p>
          </table:table-cell>
          <table:table-cell office:value-type="float" office:value="1018360.3" table:style-name="ce5">
            <text:p>1018360.3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28:10:111003:358</text:p>
          </table:table-cell>
          <table:table-cell office:value-type="float" office:value="1888320.5" table:style-name="ce5">
            <text:p>1888320.5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4">
            <text:p>28:10:122023:104</text:p>
          </table:table-cell>
          <table:table-cell office:value-type="float" office:value="2512666.66" table:style-name="ce5">
            <text:p>2512666.6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4">
            <text:p>28:10:131039:1755</text:p>
          </table:table-cell>
          <table:table-cell office:value-type="float" office:value="4331034.8899999997" table:style-name="ce5">
            <text:p>4331034.8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28:11:000000:3039</text:p>
          </table:table-cell>
          <table:table-cell office:value-type="float" office:value="553637.69999999995" table:style-name="ce5">
            <text:p>553637.7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4">
            <text:p>28:11:000000:3045</text:p>
          </table:table-cell>
          <table:table-cell office:value-type="float" office:value="620115.32999999996" table:style-name="ce5">
            <text:p>620115.3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4">
            <text:p>28:12:000000:1515</text:p>
          </table:table-cell>
          <table:table-cell office:value-type="float" office:value="661857.38" table:style-name="ce5">
            <text:p>661857.3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28:12:010204:308</text:p>
          </table:table-cell>
          <table:table-cell office:value-type="float" office:value="1283903.1100000001" table:style-name="ce5">
            <text:p>1283903.1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">
            <text:p>28:12:020607:212</text:p>
          </table:table-cell>
          <table:table-cell office:value-type="float" office:value="1668247.2" table:style-name="ce5">
            <text:p>1668247.2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28:13:052810:123</text:p>
          </table:table-cell>
          <table:table-cell office:value-type="float" office:value="475607.49" table:style-name="ce5">
            <text:p>475607.4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28:13:200602:136</text:p>
          </table:table-cell>
          <table:table-cell office:value-type="float" office:value="536184.75" table:style-name="ce5">
            <text:p>536184.7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28:13:200606:165</text:p>
          </table:table-cell>
          <table:table-cell office:value-type="float" office:value="308132.24" table:style-name="ce5">
            <text:p>308132.2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28:13:200606:166</text:p>
          </table:table-cell>
          <table:table-cell office:value-type="float" office:value="257373" table:style-name="ce5">
            <text:p>257373.0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">
            <text:p>28:14:000000:3799</text:p>
          </table:table-cell>
          <table:table-cell office:value-type="float" office:value="644668.48" table:style-name="ce5">
            <text:p>644668.4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4">
            <text:p>28:14:010303:38</text:p>
          </table:table-cell>
          <table:table-cell office:value-type="float" office:value="1153826.69" table:style-name="ce5">
            <text:p>1153826.6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28:14:010304:89</text:p>
          </table:table-cell>
          <table:table-cell office:value-type="float" office:value="1633040.14" table:style-name="ce5">
            <text:p>1633040.1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">
            <text:p>28:02:000438:187</text:p>
          </table:table-cell>
          <table:table-cell office:value-type="float" office:value="1871760.71" table:style-name="ce5">
            <text:p>1871760.7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4">
            <text:p>28:03:010017:1114</text:p>
          </table:table-cell>
          <table:table-cell office:value-type="float" office:value="14504613.539999999" table:style-name="ce5">
            <text:p>14504613.5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28:03:010017:1115</text:p>
          </table:table-cell>
          <table:table-cell office:value-type="float" office:value="3111375.49" table:style-name="ce5">
            <text:p>3111375.4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4">
            <text:p>28:06:000000:4654</text:p>
          </table:table-cell>
          <table:table-cell office:value-type="float" office:value="9213530.5199999996" table:style-name="ce5">
            <text:p>9213530.5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28:06:000000:4655</text:p>
          </table:table-cell>
          <table:table-cell office:value-type="float" office:value="5065029.87" table:style-name="ce5">
            <text:p>5065029.8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4">
            <text:p>28:06:000000:4656</text:p>
          </table:table-cell>
          <table:table-cell office:value-type="float" office:value="6463942.8799999999" table:style-name="ce5">
            <text:p>6463942.8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4">
            <text:p>28:06:000000:4657</text:p>
          </table:table-cell>
          <table:table-cell office:value-type="float" office:value="16962610.120000001" table:style-name="ce5">
            <text:p>16962610.1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28:06:000000:4658</text:p>
          </table:table-cell>
          <table:table-cell office:value-type="float" office:value="9406484.0399999991" table:style-name="ce5">
            <text:p>9406484.0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28:06:000000:4660</text:p>
          </table:table-cell>
          <table:table-cell office:value-type="float" office:value="4920314.7300000004" table:style-name="ce5">
            <text:p>4920314.7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28:06:000000:4661</text:p>
          </table:table-cell>
          <table:table-cell office:value-type="float" office:value="7066922.6200000001" table:style-name="ce5">
            <text:p>7066922.6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4">
            <text:p>28:06:000000:4662</text:p>
          </table:table-cell>
          <table:table-cell office:value-type="float" office:value="4172619.84" table:style-name="ce5">
            <text:p>4172619.8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28:06:000000:4664</text:p>
          </table:table-cell>
          <table:table-cell office:value-type="float" office:value="4872076.3499999996" table:style-name="ce5">
            <text:p>4872076.3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28:06:000000:4666</text:p>
          </table:table-cell>
          <table:table-cell office:value-type="float" office:value="3617878.48" table:style-name="ce5">
            <text:p>3617878.4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4">
            <text:p>28:06:000000:4667</text:p>
          </table:table-cell>
          <table:table-cell office:value-type="float" office:value="9310007.2799999993" table:style-name="ce5">
            <text:p>9310007.2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4">
            <text:p>28:06:000000:4668</text:p>
          </table:table-cell>
          <table:table-cell office:value-type="float" office:value="6005678.2699999996" table:style-name="ce5">
            <text:p>6005678.2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4">
            <text:p>28:06:000000:4669</text:p>
          </table:table-cell>
          <table:table-cell office:value-type="float" office:value="4944433.92" table:style-name="ce5">
            <text:p>4944433.9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4">
            <text:p>28:06:000000:4670</text:p>
          </table:table-cell>
          <table:table-cell office:value-type="float" office:value="3883189.56" table:style-name="ce5">
            <text:p>3883189.5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4">
            <text:p>28:06:000000:4671</text:p>
          </table:table-cell>
          <table:table-cell office:value-type="float" office:value="17181639.52" table:style-name="ce5">
            <text:p>17181639.5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4">
            <text:p>28:06:000000:4672</text:p>
          </table:table-cell>
          <table:table-cell office:value-type="float" office:value="5257983.38" table:style-name="ce5">
            <text:p>5257983.3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">
            <text:p>28:06:000000:4673</text:p>
          </table:table-cell>
          <table:table-cell office:value-type="float" office:value="2098369.52" table:style-name="ce5">
            <text:p>2098369.5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4">
            <text:p>28:06:000000:4674</text:p>
          </table:table-cell>
          <table:table-cell office:value-type="float" office:value="33623677.670000002" table:style-name="ce5">
            <text:p>33623677.6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4">
            <text:p>28:06:000000:4675</text:p>
          </table:table-cell>
          <table:table-cell office:value-type="float" office:value="8803504.2899999991" table:style-name="ce5">
            <text:p>8803504.2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4">
            <text:p>28:08:000000:2029</text:p>
          </table:table-cell>
          <table:table-cell office:value-type="float" office:value="898529.53" table:style-name="ce5">
            <text:p>898529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4">
            <text:p>28:10:000000:6178</text:p>
          </table:table-cell>
          <table:table-cell office:value-type="float" office:value="22400191.199999999" table:style-name="ce5">
            <text:p>22400191.2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4">
            <text:p>28:10:000000:6180</text:p>
          </table:table-cell>
          <table:table-cell office:value-type="float" office:value="14883637.880000001" table:style-name="ce5">
            <text:p>14883637.8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4">
            <text:p>28:10:000000:6186</text:p>
          </table:table-cell>
          <table:table-cell office:value-type="float" office:value="42933699.799999997" table:style-name="ce5">
            <text:p>42933699.8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4">
            <text:p>28:10:000000:6187</text:p>
          </table:table-cell>
          <table:table-cell office:value-type="float" office:value="18604547.34" table:style-name="ce5">
            <text:p>18604547.3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4">
            <text:p>28:13:000000:1439</text:p>
          </table:table-cell>
          <table:table-cell office:value-type="float" office:value="3698660.91" table:style-name="ce5">
            <text:p>3698660.9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4">
            <text:p>28:13:000000:1440</text:p>
          </table:table-cell>
          <table:table-cell office:value-type="float" office:value="14280.44" table:style-name="ce5">
            <text:p>14280.4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4">
            <text:p>28:13:011612:240</text:p>
          </table:table-cell>
          <table:table-cell office:value-type="float" office:value="1393896.24" table:style-name="ce5">
            <text:p>1393896.2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4">
            <text:p>28:13:160101:130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4">
            <text:p>28:13:160403:166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4">
            <text:p>28:13:160404:169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4">
            <text:p>28:13:160405:156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4">
            <text:p>28:13:160409:388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4">
            <text:p>28:13:160410:322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4">
            <text:p>28:13:160410:323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4">
            <text:p>28:13:160412:156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4">
            <text:p>28:13:160413:190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4">
            <text:p>28:13:160415:218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4">
            <text:p>28:13:160419:199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4">
            <text:p>28:13:160420:267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4">
            <text:p>28:13:160421:239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4">
            <text:p>28:13:160422:220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4">
            <text:p>28:14:000000:3804</text:p>
          </table:table-cell>
          <table:table-cell office:value-type="float" office:value="20010837.469999999" table:style-name="ce5">
            <text:p>20010837.4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4">
            <text:p>28:14:000000:3815</text:p>
          </table:table-cell>
          <table:table-cell office:value-type="float" office:value="21867909.399999999" table:style-name="ce5">
            <text:p>21867909.4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4">
            <text:p>28:14:000000:3816</text:p>
          </table:table-cell>
          <table:table-cell office:value-type="float" office:value="18359785.170000002" table:style-name="ce5">
            <text:p>18359785.1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4">
            <text:p>28:14:000000:3817</text:p>
          </table:table-cell>
          <table:table-cell office:value-type="float" office:value="25830704.870000001" table:style-name="ce5">
            <text:p>25830704.8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4">
            <text:p>28:14:000000:3818</text:p>
          </table:table-cell>
          <table:table-cell office:value-type="float" office:value="15769353.359999999" table:style-name="ce5">
            <text:p>15769353.3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4">
            <text:p>28:17:000000:1201</text:p>
          </table:table-cell>
          <table:table-cell office:value-type="float" office:value="1422284.49" table:style-name="ce5">
            <text:p>1422284.4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4">
            <text:p>28:22:000000:1942</text:p>
          </table:table-cell>
          <table:table-cell office:value-type="float" office:value="461083.65" table:style-name="ce5">
            <text:p>461083.6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4">
            <text:p>28:22:000000:1943</text:p>
          </table:table-cell>
          <table:table-cell office:value-type="float" office:value="402533.35" table:style-name="ce5">
            <text:p>402533.3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4">
            <text:p>28:22:000000:1944</text:p>
          </table:table-cell>
          <table:table-cell office:value-type="float" office:value="849941.23" table:style-name="ce5">
            <text:p>849941.2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4">
            <text:p>28:23:000000:4088</text:p>
          </table:table-cell>
          <table:table-cell office:value-type="float" office:value="3134518.54" table:style-name="ce5">
            <text:p>3134518.5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4">
            <text:p>28:23:000000:4096</text:p>
          </table:table-cell>
          <table:table-cell office:value-type="float" office:value="1105624.93" table:style-name="ce5">
            <text:p>1105624.9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4">
            <text:p>28:23:000000:4124</text:p>
          </table:table-cell>
          <table:table-cell office:value-type="float" office:value="4935790.71" table:style-name="ce5">
            <text:p>4935790.7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4">
            <text:p>28:23:000000:4132</text:p>
          </table:table-cell>
          <table:table-cell office:value-type="float" office:value="5891136.5199999996" table:style-name="ce5">
            <text:p>5891136.5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4">
            <text:p>28:23:000000:4227</text:p>
          </table:table-cell>
          <table:table-cell office:value-type="float" office:value="8904550.9399999995" table:style-name="ce5">
            <text:p>8904550.9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4">
            <text:p>28:23:000000:4228</text:p>
          </table:table-cell>
          <table:table-cell office:value-type="float" office:value="3206167.19" table:style-name="ce5">
            <text:p>3206167.1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4">
            <text:p>28:23:000000:4229</text:p>
          </table:table-cell>
          <table:table-cell office:value-type="float" office:value="25876932.899999999" table:style-name="ce5">
            <text:p>25876932.9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4">
            <text:p>28:23:000000:4230</text:p>
          </table:table-cell>
          <table:table-cell office:value-type="float" office:value="28836617.129999999" table:style-name="ce5">
            <text:p>28836617.1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4">
            <text:p>28:23:000000:4231</text:p>
          </table:table-cell>
          <table:table-cell office:value-type="float" office:value="13511704.59" table:style-name="ce5">
            <text:p>13511704.5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4">
            <text:p>28:23:000000:4232</text:p>
          </table:table-cell>
          <table:table-cell office:value-type="float" office:value="1290494.1000000001" table:style-name="ce5">
            <text:p>1290494.1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4">
            <text:p>28:23:000000:4234</text:p>
          </table:table-cell>
          <table:table-cell office:value-type="float" office:value="885355.45" table:style-name="ce5">
            <text:p>885355.4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4">
            <text:p>28:23:000000:4235</text:p>
          </table:table-cell>
          <table:table-cell office:value-type="float" office:value="10658263.01" table:style-name="ce5">
            <text:p>10658263.0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4">
            <text:p>28:23:000000:4236</text:p>
          </table:table-cell>
          <table:table-cell office:value-type="float" office:value="1563419.67" table:style-name="ce5">
            <text:p>1563419.6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4">
            <text:p>28:23:000000:4237</text:p>
          </table:table-cell>
          <table:table-cell office:value-type="float" office:value="6168212.3700000001" table:style-name="ce5">
            <text:p>6168212.3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4">
            <text:p>28:23:000000:4238</text:p>
          </table:table-cell>
          <table:table-cell office:value-type="float" office:value="17744411.91" table:style-name="ce5">
            <text:p>17744411.9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4">
            <text:p>28:23:020104:174</text:p>
          </table:table-cell>
          <table:table-cell office:value-type="float" office:value="3595477.15" table:style-name="ce5">
            <text:p>3595477.1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4">
            <text:p>28:23:020402:235</text:p>
          </table:table-cell>
          <table:table-cell office:value-type="float" office:value="7190954.2999999998" table:style-name="ce5">
            <text:p>7190954.3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4">
            <text:p>28:23:020404:644</text:p>
          </table:table-cell>
          <table:table-cell office:value-type="float" office:value="13674342.300000001" table:style-name="ce5">
            <text:p>13674342.3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4">
            <text:p>28:23:020405:209</text:p>
          </table:table-cell>
          <table:table-cell office:value-type="float" office:value="4978352.9800000004" table:style-name="ce5">
            <text:p>4978352.9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4">
            <text:p>28:24:000000:3272</text:p>
          </table:table-cell>
          <table:table-cell office:value-type="float" office:value="147032.1" table:style-name="ce5">
            <text:p>147032.1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4">
            <text:p>28:24:000000:3324</text:p>
          </table:table-cell>
          <table:table-cell office:value-type="float" office:value="7235756.9500000002" table:style-name="ce5">
            <text:p>7235756.9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4">
            <text:p>28:25:000000:2642</text:p>
          </table:table-cell>
          <table:table-cell office:value-type="float" office:value="1140358.42" table:style-name="ce5">
            <text:p>1140358.4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4">
            <text:p>28:27:000000:1039</text:p>
          </table:table-cell>
          <table:table-cell office:value-type="float" office:value="3789478.71" table:style-name="ce5">
            <text:p>3789478.7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4">
            <text:p>28:27:000000:1040</text:p>
          </table:table-cell>
          <table:table-cell office:value-type="float" office:value="4738894.54" table:style-name="ce5">
            <text:p>4738894.5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4">
            <text:p>28:27:000000:1041</text:p>
          </table:table-cell>
          <table:table-cell office:value-type="float" office:value="2410055.5699999998" table:style-name="ce5">
            <text:p>2410055.5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4">
            <text:p>28:27:000000:1042</text:p>
          </table:table-cell>
          <table:table-cell office:value-type="float" office:value="5525247.5700000003" table:style-name="ce5">
            <text:p>5525247.5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4">
            <text:p>28:27:000000:1043</text:p>
          </table:table-cell>
          <table:table-cell office:value-type="float" office:value="17635965.699999999" table:style-name="ce5">
            <text:p>17635965.7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4">
            <text:p>28:27:000000:1044</text:p>
          </table:table-cell>
          <table:table-cell office:value-type="float" office:value="2633558.64" table:style-name="ce5">
            <text:p>2633558.6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4">
            <text:p>28:27:000000:1045</text:p>
          </table:table-cell>
          <table:table-cell office:value-type="float" office:value="5742809.0899999999" table:style-name="ce5">
            <text:p>5742809.0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4">
            <text:p>28:27:000000:1046</text:p>
          </table:table-cell>
          <table:table-cell office:value-type="float" office:value="2647409.5299999998" table:style-name="ce5">
            <text:p>2647409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4">
            <text:p>28:27:000000:1047</text:p>
          </table:table-cell>
          <table:table-cell office:value-type="float" office:value="1644287.73" table:style-name="ce5">
            <text:p>1644287.7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4">
            <text:p>28:27:000000:1048</text:p>
          </table:table-cell>
          <table:table-cell office:value-type="float" office:value="452789.03" table:style-name="ce5">
            <text:p>452789.0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4">
            <text:p>28:27:000000:1049</text:p>
          </table:table-cell>
          <table:table-cell office:value-type="float" office:value="14287826.85" table:style-name="ce5">
            <text:p>14287826.8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4">
            <text:p>28:27:000000:1050</text:p>
          </table:table-cell>
          <table:table-cell office:value-type="float" office:value="1708205.15" table:style-name="ce5">
            <text:p>1708205.1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4">
            <text:p>28:27:000000:1051</text:p>
          </table:table-cell>
          <table:table-cell office:value-type="float" office:value="1124017.47" table:style-name="ce5">
            <text:p>1124017.4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4">
            <text:p>28:27:000000:1052</text:p>
          </table:table-cell>
          <table:table-cell office:value-type="float" office:value="4823888.66" table:style-name="ce5">
            <text:p>4823888.6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4">
            <text:p>28:27:000000:1053</text:p>
          </table:table-cell>
          <table:table-cell office:value-type="float" office:value="1102209.49" table:style-name="ce5">
            <text:p>1102209.4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4">
            <text:p>28:27:000000:1054</text:p>
          </table:table-cell>
          <table:table-cell office:value-type="float" office:value="1448632.13" table:style-name="ce5">
            <text:p>1448632.1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4">
            <text:p>28:27:000000:1055</text:p>
          </table:table-cell>
          <table:table-cell office:value-type="float" office:value="5552032.6699999999" table:style-name="ce5">
            <text:p>5552032.6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4">
            <text:p>28:27:000000:1056</text:p>
          </table:table-cell>
          <table:table-cell office:value-type="float" office:value="38192581.299999997" table:style-name="ce5">
            <text:p>38192581.3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4">
            <text:p>28:27:000000:1057</text:p>
          </table:table-cell>
          <table:table-cell office:value-type="float" office:value="15241020.189999999" table:style-name="ce5">
            <text:p>15241020.1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4">
            <text:p>28:27:000000:1058</text:p>
          </table:table-cell>
          <table:table-cell office:value-type="float" office:value="1861056.5" table:style-name="ce5">
            <text:p>1861056.5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4">
            <text:p>28:27:000000:1059</text:p>
          </table:table-cell>
          <table:table-cell office:value-type="float" office:value="1140810" table:style-name="ce5">
            <text:p>1140810.0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4">
            <text:p>28:27:000000:1060</text:p>
          </table:table-cell>
          <table:table-cell office:value-type="float" office:value="1057320.93" table:style-name="ce5">
            <text:p>1057320.9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4">
            <text:p>28:27:000000:1061</text:p>
          </table:table-cell>
          <table:table-cell office:value-type="float" office:value="736270.09" table:style-name="ce5">
            <text:p>736270.0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4">
            <text:p>28:27:000000:1062</text:p>
          </table:table-cell>
          <table:table-cell office:value-type="float" office:value="826583.58" table:style-name="ce5">
            <text:p>826583.5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4">
            <text:p>28:27:000000:1063</text:p>
          </table:table-cell>
          <table:table-cell office:value-type="float" office:value="1522968.76" table:style-name="ce5">
            <text:p>1522968.7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4">
            <text:p>28:27:000000:1064</text:p>
          </table:table-cell>
          <table:table-cell office:value-type="float" office:value="1165993.45" table:style-name="ce5">
            <text:p>1165993.4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4">
            <text:p>28:27:000000:1065</text:p>
          </table:table-cell>
          <table:table-cell office:value-type="float" office:value="44439334.539999999" table:style-name="ce5">
            <text:p>44439334.5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4">
            <text:p>28:27:000000:1066</text:p>
          </table:table-cell>
          <table:table-cell office:value-type="float" office:value="2584508.0499999998" table:style-name="ce5">
            <text:p>2584508.0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4">
            <text:p>28:27:000000:1067</text:p>
          </table:table-cell>
          <table:table-cell office:value-type="float" office:value="4423475.55" table:style-name="ce5">
            <text:p>4423475.5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28:27:000000:1068</text:p>
          </table:table-cell>
          <table:table-cell office:value-type="float" office:value="13495807.539999999" table:style-name="ce5">
            <text:p>13495807.5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4">
            <text:p>28:27:000000:1069</text:p>
          </table:table-cell>
          <table:table-cell office:value-type="float" office:value="15397157.550000001" table:style-name="ce5">
            <text:p>15397157.5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4">
            <text:p>28:27:000000:1070</text:p>
          </table:table-cell>
          <table:table-cell office:value-type="float" office:value="34616532.280000001" table:style-name="ce5">
            <text:p>34616532.2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4">
            <text:p>28:27:000000:1071</text:p>
          </table:table-cell>
          <table:table-cell office:value-type="float" office:value="9985754.5199999996" table:style-name="ce5">
            <text:p>9985754.5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4">
            <text:p>28:27:000000:1072</text:p>
          </table:table-cell>
          <table:table-cell office:value-type="float" office:value="3620360.53" table:style-name="ce5">
            <text:p>3620360.5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4">
            <text:p>28:27:000000:1073</text:p>
          </table:table-cell>
          <table:table-cell office:value-type="float" office:value="2837250.2" table:style-name="ce5">
            <text:p>2837250.2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4">
            <text:p>28:05:011006:207</text:p>
          </table:table-cell>
          <table:table-cell office:value-type="float" office:value="2204821.7000000002" table:style-name="ce5">
            <text:p>2204821.7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4">
            <text:p>28:01:010147:1204</text:p>
          </table:table-cell>
          <table:table-cell office:value-type="float" office:value="2103149.77" table:style-name="ce5">
            <text:p>2103149.7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4">
            <text:p>28:01:020433:613</text:p>
          </table:table-cell>
          <table:table-cell office:value-type="float" office:value="2720092.12" table:style-name="ce5">
            <text:p>2720092.1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4">
            <text:p>28:01:130079:588</text:p>
          </table:table-cell>
          <table:table-cell office:value-type="float" office:value="8480754.0999999996" table:style-name="ce5">
            <text:p>8480754.1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4">
            <text:p>28:03:000000:1455</text:p>
          </table:table-cell>
          <table:table-cell office:value-type="float" office:value="3205822.65" table:style-name="ce5">
            <text:p>3205822.6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4">
            <text:p>28:03:040005:60</text:p>
          </table:table-cell>
          <table:table-cell office:value-type="float" office:value="1059370.43" table:style-name="ce5">
            <text:p>1059370.4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4">
            <text:p>28:03:050044:88</text:p>
          </table:table-cell>
          <table:table-cell office:value-type="float" office:value="670341.67000000004" table:style-name="ce5">
            <text:p>670341.6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4">
            <text:p>28:05:010952:1073</text:p>
          </table:table-cell>
          <table:table-cell office:value-type="float" office:value="2022998.93" table:style-name="ce5">
            <text:p>2022998.9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4">
            <text:p>28:05:010952:1167</text:p>
          </table:table-cell>
          <table:table-cell office:value-type="float" office:value="1964488.96" table:style-name="ce5">
            <text:p>1964488.9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4">
            <text:p>28:05:010952:1222</text:p>
          </table:table-cell>
          <table:table-cell office:value-type="float" office:value="1963900.08" table:style-name="ce5">
            <text:p>1963900.0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4">
            <text:p>28:05:010952:1232</text:p>
          </table:table-cell>
          <table:table-cell office:value-type="float" office:value="1372911.63" table:style-name="ce5">
            <text:p>1372911.6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4">
            <text:p>28:05:011104:280</text:p>
          </table:table-cell>
          <table:table-cell office:value-type="float" office:value="1446951.61" table:style-name="ce5">
            <text:p>1446951.6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4">
            <text:p>28:05:011104:283</text:p>
          </table:table-cell>
          <table:table-cell office:value-type="float" office:value="2030457.92" table:style-name="ce5">
            <text:p>2030457.9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4">
            <text:p>28:05:011104:359</text:p>
          </table:table-cell>
          <table:table-cell office:value-type="float" office:value="1958882.73" table:style-name="ce5">
            <text:p>1958882.7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4">
            <text:p>28:05:011104:372</text:p>
          </table:table-cell>
          <table:table-cell office:value-type="float" office:value="2026140.5" table:style-name="ce5">
            <text:p>2026140.5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4">
            <text:p>28:05:011104:373</text:p>
          </table:table-cell>
          <table:table-cell office:value-type="float" office:value="2064019.21" table:style-name="ce5">
            <text:p>2064019.2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4">
            <text:p>28:05:011104:401</text:p>
          </table:table-cell>
          <table:table-cell office:value-type="float" office:value="2492741.3199999998" table:style-name="ce5">
            <text:p>2492741.3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4">
            <text:p>28:05:011104:404</text:p>
          </table:table-cell>
          <table:table-cell office:value-type="float" office:value="2080787.45" table:style-name="ce5">
            <text:p>2080787.4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4">
            <text:p>28:05:011104:480</text:p>
          </table:table-cell>
          <table:table-cell office:value-type="float" office:value="2000918.84" table:style-name="ce5">
            <text:p>2000918.8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4">
            <text:p>28:05:011162:489</text:p>
          </table:table-cell>
          <table:table-cell office:value-type="float" office:value="2351246.06" table:style-name="ce5">
            <text:p>2351246.0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4">
            <text:p>28:08:011008:280</text:p>
          </table:table-cell>
          <table:table-cell office:value-type="float" office:value="1224431.96" table:style-name="ce5">
            <text:p>1224431.9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4">
            <text:p>28:08:011136:153</text:p>
          </table:table-cell>
          <table:table-cell office:value-type="float" office:value="679552.56" table:style-name="ce5">
            <text:p>679552.5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4">
            <text:p>28:08:012004:145</text:p>
          </table:table-cell>
          <table:table-cell office:value-type="float" office:value="425166.6" table:style-name="ce5">
            <text:p>425166.6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4">
            <text:p>28:10:000000:5136</text:p>
          </table:table-cell>
          <table:table-cell office:value-type="float" office:value="770049.72" table:style-name="ce5">
            <text:p>770049.7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4">
            <text:p>28:10:000000:5943</text:p>
          </table:table-cell>
          <table:table-cell office:value-type="float" office:value="786395.12" table:style-name="ce5">
            <text:p>786395.1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4">
            <text:p>28:10:111004:243</text:p>
          </table:table-cell>
          <table:table-cell office:value-type="float" office:value="887311.89" table:style-name="ce5">
            <text:p>887311.8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4">
            <text:p>28:10:131009:171</text:p>
          </table:table-cell>
          <table:table-cell office:value-type="float" office:value="1316601.42" table:style-name="ce5">
            <text:p>1316601.4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4">
            <text:p>28:14:010307:213</text:p>
          </table:table-cell>
          <table:table-cell office:value-type="float" office:value="543163.43999999994" table:style-name="ce5">
            <text:p>543163.4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4">
            <text:p>28:25:000000:1411</text:p>
          </table:table-cell>
          <table:table-cell office:value-type="float" office:value="1107623.71" table:style-name="ce5">
            <text:p>1107623.7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4">
            <text:p>28:25:010707:153</text:p>
          </table:table-cell>
          <table:table-cell office:value-type="float" office:value="1153949.94" table:style-name="ce5">
            <text:p>1153949.9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4">
            <text:p>28:25:010707:240</text:p>
          </table:table-cell>
          <table:table-cell office:value-type="float" office:value="1132969.03" table:style-name="ce5">
            <text:p>1132969.0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4">
            <text:p>28:25:010731:42</text:p>
          </table:table-cell>
          <table:table-cell office:value-type="float" office:value="956510.12" table:style-name="ce5">
            <text:p>956510.1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4">
            <text:p>28:25:010804:115</text:p>
          </table:table-cell>
          <table:table-cell office:value-type="float" office:value="746361.86" table:style-name="ce5">
            <text:p>746361.8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4">
            <text:p>28:25:010804:87</text:p>
          </table:table-cell>
          <table:table-cell office:value-type="float" office:value="743290.42" table:style-name="ce5">
            <text:p>743290.4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4">
            <text:p>28:25:011401:56</text:p>
          </table:table-cell>
          <table:table-cell office:value-type="float" office:value="764014.97" table:style-name="ce5">
            <text:p>764014.9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4">
            <text:p>28:25:011401:57</text:p>
          </table:table-cell>
          <table:table-cell office:value-type="float" office:value="1213307.01" table:style-name="ce5">
            <text:p>1213307.0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4">
            <text:p>28:25:011401:83</text:p>
          </table:table-cell>
          <table:table-cell office:value-type="float" office:value="1194075.92" table:style-name="ce5">
            <text:p>1194075.9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4">
            <text:p>28:25:011402:129</text:p>
          </table:table-cell>
          <table:table-cell office:value-type="float" office:value="951061.6" table:style-name="ce5">
            <text:p>951061.6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4">
            <text:p>28:25:011402:246</text:p>
          </table:table-cell>
          <table:table-cell office:value-type="float" office:value="652108.06999999995" table:style-name="ce5">
            <text:p>652108.0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4">
            <text:p>28:25:011402:87</text:p>
          </table:table-cell>
          <table:table-cell office:value-type="float" office:value="762237.43999999994" table:style-name="ce5">
            <text:p>762237.4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4">
            <text:p>28:05:011009:287</text:p>
          </table:table-cell>
          <table:table-cell office:value-type="float" office:value="2193264.4300000002" table:style-name="ce5">
            <text:p>2193264.4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4">
            <text:p>28:05:011031:90</text:p>
          </table:table-cell>
          <table:table-cell office:value-type="float" office:value="2911322.4" table:style-name="ce5">
            <text:p>2911322.4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4">
            <text:p>28:05:011031:92</text:p>
          </table:table-cell>
          <table:table-cell office:value-type="float" office:value="2944594.66" table:style-name="ce5">
            <text:p>2944594.6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4">
            <text:p>28:05:011031:94</text:p>
          </table:table-cell>
          <table:table-cell office:value-type="float" office:value="2631899.71" table:style-name="ce5">
            <text:p>2631899.71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4">
            <text:p>28:05:011031:95</text:p>
          </table:table-cell>
          <table:table-cell office:value-type="float" office:value="2890527.24" table:style-name="ce5">
            <text:p>2890527.2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4">
            <text:p>28:05:011031:97</text:p>
          </table:table-cell>
          <table:table-cell office:value-type="float" office:value="2626608.79" table:style-name="ce5">
            <text:p>2626608.7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4">
            <text:p>28:02:000514:2109</text:p>
          </table:table-cell>
          <table:table-cell office:value-type="float" office:value="1905592.79" table:style-name="ce5">
            <text:p>1905592.7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4">
            <text:p>28:03:050019:315</text:p>
          </table:table-cell>
          <table:table-cell office:value-type="float" office:value="762614.84" table:style-name="ce5">
            <text:p>762614.8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4">
            <text:p>28:24:010899:771</text:p>
          </table:table-cell>
          <table:table-cell office:value-type="float" office:value="984392.86" table:style-name="ce5">
            <text:p>984392.8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4">
            <text:p>28:02:000094:168</text:p>
          </table:table-cell>
          <table:table-cell office:value-type="float" office:value="4141012.63" table:style-name="ce5">
            <text:p>4141012.6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4">
            <text:p>28:03:010003:670</text:p>
          </table:table-cell>
          <table:table-cell office:value-type="float" office:value="188976.17" table:style-name="ce5">
            <text:p>188976.17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4">
            <text:p>28:03:010011:1376</text:p>
          </table:table-cell>
          <table:table-cell office:value-type="float" office:value="238234.26" table:style-name="ce5">
            <text:p>238234.26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4">
            <text:p>28:10:031002:999</text:p>
          </table:table-cell>
          <table:table-cell office:value-type="float" office:value="2942970.89" table:style-name="ce5">
            <text:p>2942970.8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4">
            <text:p>28:23:021710:165</text:p>
          </table:table-cell>
          <table:table-cell office:value-type="float" office:value="1435268.25" table:style-name="ce5">
            <text:p>1435268.2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4">
            <text:p>28:25:011402:257</text:p>
          </table:table-cell>
          <table:table-cell office:value-type="float" office:value="2288631.6" table:style-name="ce5">
            <text:p>2288631.60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4">
            <text:p>28:25:011402:258</text:p>
          </table:table-cell>
          <table:table-cell office:value-type="float" office:value="2006829.12" table:style-name="ce5">
            <text:p>2006829.12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4">
            <text:p>28:22:000000:1941</text:p>
          </table:table-cell>
          <table:table-cell office:value-type="float" office:value="585503.05000000005" table:style-name="ce5">
            <text:p>585503.05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4">
            <text:p>28:22:010914:306</text:p>
          </table:table-cell>
          <table:table-cell office:value-type="float" office:value="475721.23" table:style-name="ce5">
            <text:p>475721.23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4">
            <text:p>28:23:000000:4224</text:p>
          </table:table-cell>
          <table:table-cell office:value-type="float" office:value="2900660.54" table:style-name="ce5">
            <text:p>2900660.54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4">
            <text:p>28:23:000000:4225</text:p>
          </table:table-cell>
          <table:table-cell office:value-type="float" office:value="9595364.2799999993" table:style-name="ce5">
            <text:p>9595364.28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4">
            <text:p>28:23:000000:4226</text:p>
          </table:table-cell>
          <table:table-cell office:value-type="float" office:value="11936007.99" table:style-name="ce5">
            <text:p>11936007.99</text:p>
          </table:table-cell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28:14:011105:48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28:14:011204:5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28:14:011204:5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28:14:011507:35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28:14:011521:30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28:14:011521:30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28:14:011614:1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28:14:011708:27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28:15:010706:1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28:15:011504:6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28:16:013901:183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28:16:013901:18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28:16:015501:15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28:17:000000:117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28:17:012201:70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28:18:010113:16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28:18:010222:4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28:18:021401:64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28:18:021401:64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28:19:010405:33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28:19:011417:48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28:21:000000:254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28:22:010202:17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28:22:010406:1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28:24:000000:329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28:24:010248:15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28:24:010282:23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28:24:010710:22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28:24:010739:1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28:25:010712:1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28:26:030101:397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28:26:030300:66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28:01:000000:126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28:01:000000:126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28:01:000000:1263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28:01:000000:1263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28:01:000000:126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28:01:000000:1263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28:01:000000:1264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28:01:010240:43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28:01:010325:10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28:01:020477:9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28:01:030004:16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28:01:130031:20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28:01:130031:25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28:01:130032:17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28:02:000411:6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28:02:000424:71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28:02:000442:4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28:02:000451:42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28:03:000000:222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28:04:000000:6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28:04:010313:2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28:04:030357:7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28:04:030359:9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28:04:030370:9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28:04:030374: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28:04:030384:14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28:04:030385:10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28:04:030385:1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28:05:000000:342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28:05:000000:389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28:05:000000:626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28:05:000000:626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28:05:000000:627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28:05:000000:627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28:05:000000:628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28:05:000000:629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28:05:000000:62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28:05:000000:630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28:05:000000:630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28:05:000000:63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28:05:000000:631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28:05:000000:634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28:05:010442:20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28:05:010506:16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28:05:010514:27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28:05:010535:1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28:05:010608:58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28:05:010645:75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28:05:010934:3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28:05:010950:16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28:05:011005:37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28:05:011163:39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4">
            <text:p>28:05:020263:17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4">
            <text:p>28:06:000000:46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28:06:000000:464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4">
            <text:p>28:06:000000:468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4">
            <text:p>28:06:011404:416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28:07:000000:317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">
            <text:p>28:07:020069:16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28:08:011008:11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28:09:000000:319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28:09:000000:326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28:09:000000:328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">
            <text:p>28:09:011202:126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4">
            <text:p>28:09:011304:10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28:09:020201:2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">
            <text:p>28:09:020204:2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4">
            <text:p>28:10:000000:627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28:10:013002:36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4">
            <text:p>28:10:013013:40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28:10:022005:18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4">
            <text:p>28:10:051002:103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4">
            <text:p>28:10:081002:30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28:10:091008:18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28:10:091011:14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28:10:091011:14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4">
            <text:p>28:10:111003:36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28:10:111003:36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28:10:111006:25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4">
            <text:p>28:10:112001:24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4">
            <text:p>28:10:131019:53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4">
            <text:p>28:11:000000:304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4">
            <text:p>28:11:000000:306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4">
            <text:p>28:11:000000:306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4">
            <text:p>28:11:000000:307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">
            <text:p>28:11:010513:1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4">
            <text:p>28:11:010518:25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4">
            <text:p>28:11:010738:14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4">
            <text:p>28:11:010740:15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4">
            <text:p>28:11:010814:24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4">
            <text:p>28:11:010829:15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4">
            <text:p>28:11:011403:34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4">
            <text:p>28:12:000000:157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4">
            <text:p>28:12:010213: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4">
            <text:p>28:12:010556:17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4">
            <text:p>28:12:020304:4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4">
            <text:p>28:12:021104:5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4">
            <text:p>28:13:011658:16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4">
            <text:p>28:13:032522:18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4">
            <text:p>28:13:041202:15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4">
            <text:p>28:13:052806:12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4">
            <text:p>28:13:052809:1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4">
            <text:p>28:13:200605:15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4">
            <text:p>28:13:222308:3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4">
            <text:p>28:05:020218:5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4">
            <text:p>28:14:000000:351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4">
            <text:p>28:14:000000:352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4">
            <text:p>28:16:000000:331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4">
            <text:p>28:05:010952:66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4">
            <text:p>28:05:010952:66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4">
            <text:p>28:05:010952:67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4">
            <text:p>28:05:010952:67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4">
            <text:p>28:05:010952:6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4">
            <text:p>28:05:010952:67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4">
            <text:p>28:05:010952:67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4">
            <text:p>28:05:010952:68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4">
            <text:p>28:05:010952:68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4">
            <text:p>28:05:010952:68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4">
            <text:p>28:05:010952:6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4">
            <text:p>28:05:010952:69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4">
            <text:p>28:05:010952:69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4">
            <text:p>28:05:010952:69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4">
            <text:p>28:05:010952:69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4">
            <text:p>28:05:010952:70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4">
            <text:p>28:05:010952:70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4">
            <text:p>28:05:010952:70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4">
            <text:p>28:05:010952:70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4">
            <text:p>28:05:010952:7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4">
            <text:p>28:05:010952:71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4">
            <text:p>28:05:010952:71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4">
            <text:p>28:05:010952:71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4">
            <text:p>28:05:010952:7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4">
            <text:p>28:05:010952:7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4">
            <text:p>28:05:010952:9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4">
            <text:p>28:05:010952:92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4">
            <text:p>28:05:010952:9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4">
            <text:p>28:05:010952:9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4">
            <text:p>28:05:010952:9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4">
            <text:p>28:05:010952:94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4">
            <text:p>28:05:010952:9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4">
            <text:p>28:05:010952:96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4">
            <text:p>28:05:010952:96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4">
            <text:p>28:05:010952:97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4">
            <text:p>28:05:010952:9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4">
            <text:p>28:05:010952:98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4">
            <text:p>28:05:010952:9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4">
            <text:p>28:05:010952:98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4">
            <text:p>28:05:010953: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4">
            <text:p>28:05:010953:4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4">
            <text:p>28:05:010953: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4">
            <text:p>28:05:010953:5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4">
            <text:p>28:05:010953:6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4">
            <text:p>28:05:010953:7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4">
            <text:p>28:05:010953: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4">
            <text:p>28:05:010953:8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4">
            <text:p>28:05:010953:8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4">
            <text:p>28:05:010953:9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4">
            <text:p>28:05:010954:10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4">
            <text:p>28:05:010954:10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4">
            <text:p>28:05:010954:10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4">
            <text:p>28:05:010954:1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4">
            <text:p>28:05:010954:1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4">
            <text:p>28:05:010954:1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4">
            <text:p>28:05:010954:1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4">
            <text:p>28:05:010954:12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4">
            <text:p>28:05:010954:13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4">
            <text:p>28:05:010954:14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4">
            <text:p>28:05:010954:5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4">
            <text:p>28:05:010954:5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4">
            <text:p>28:05:010954: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28:05:010954:9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4">
            <text:p>28:05:010954:9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4">
            <text:p>28:05:010954: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4">
            <text:p>28:05:010955:11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4">
            <text:p>28:05:010955:15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4">
            <text:p>28:05:010955:15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4">
            <text:p>28:05:010955:16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4">
            <text:p>28:05:010955:17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4">
            <text:p>28:05:010955:1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4">
            <text:p>28:05:010955:1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4">
            <text:p>28:05:010955:19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4">
            <text:p>28:05:010955:20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4">
            <text:p>28:05:010955:20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4">
            <text:p>28:05:010955:2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4">
            <text:p>28:05:010955:21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4">
            <text:p>28:05:010955:2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4">
            <text:p>28:05:010955:21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4">
            <text:p>28:05:010955:21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4">
            <text:p>28:05:010955:21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4">
            <text:p>28:05:010955:24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4">
            <text:p>28:05:010955:2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4">
            <text:p>28:05:010956:13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4">
            <text:p>28:05:010956:14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4">
            <text:p>28:05:010956:14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4">
            <text:p>28:05:010956:27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4">
            <text:p>28:05:010956:2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4">
            <text:p>28:05:010956:27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4">
            <text:p>28:05:010956:2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4">
            <text:p>28:05:010956:29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4">
            <text:p>28:05:010956:29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4">
            <text:p>28:05:010956:29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4">
            <text:p>28:05:010956:30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4">
            <text:p>28:05:010956:30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4">
            <text:p>28:05:010956:31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4">
            <text:p>28:05:010956:3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4">
            <text:p>28:05:010956:3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4">
            <text:p>28:05:010956:32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4">
            <text:p>28:05:010956:33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4">
            <text:p>28:05:010956:3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4">
            <text:p>28:05:010956:33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4">
            <text:p>28:05:010956:34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4">
            <text:p>28:05:010956:35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4">
            <text:p>28:05:010956:35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4">
            <text:p>28:05:010956:35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4">
            <text:p>28:05:010956:35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4">
            <text:p>28:05:010956:35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4">
            <text:p>28:05:010956:36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4">
            <text:p>28:05:010956:37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4">
            <text:p>28:05:010956:38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4">
            <text:p>28:05:010956:38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4">
            <text:p>28:05:010956:3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4">
            <text:p>28:05:010956:39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4">
            <text:p>28:05:010956:39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4">
            <text:p>28:05:010956:3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4">
            <text:p>28:05:010956:39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4">
            <text:p>28:05:010956:40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4">
            <text:p>28:05:010956:41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4">
            <text:p>28:05:010956:41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4">
            <text:p>28:05:010956:41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4">
            <text:p>28:05:010956:41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4">
            <text:p>28:05:010956:42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4">
            <text:p>28:05:010956:4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4">
            <text:p>28:05:010956:43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4">
            <text:p>28:05:010956:46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4">
            <text:p>28:05:010956:46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4">
            <text:p>28:05:010957:55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4">
            <text:p>28:05:010957:55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4">
            <text:p>28:05:010957:56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4">
            <text:p>28:05:010957:56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4">
            <text:p>28:05:010957:58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4">
            <text:p>28:05:010957:58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4">
            <text:p>28:05:010957:5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4">
            <text:p>28:05:010957:60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4">
            <text:p>28:05:010957:60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4">
            <text:p>28:05:010957:60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4">
            <text:p>28:05:010957:61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4">
            <text:p>28:05:010957:61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4">
            <text:p>28:05:010957:61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4">
            <text:p>28:05:010957:61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4">
            <text:p>28:05:010957:6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4">
            <text:p>28:05:010957:62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4">
            <text:p>28:05:010957:62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4">
            <text:p>28:05:010957:63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4">
            <text:p>28:05:010957:64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4">
            <text:p>28:05:010957:6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4">
            <text:p>28:05:010957:65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4">
            <text:p>28:05:010957:65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4">
            <text:p>28:05:010957:66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4">
            <text:p>28:05:010957:66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4">
            <text:p>28:05:010957:67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4">
            <text:p>28:05:010957:67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4">
            <text:p>28:05:010957:67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4">
            <text:p>28:05:010957:6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4">
            <text:p>28:05:010957:68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4">
            <text:p>28:05:010957:69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4">
            <text:p>28:05:010957:69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4">
            <text:p>28:05:010957:70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4">
            <text:p>28:05:010957:72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4">
            <text:p>28:05:010957:7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4">
            <text:p>28:05:010957:72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4">
            <text:p>28:05:010957:7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4">
            <text:p>28:05:010957:74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4">
            <text:p>28:05:011001:4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4">
            <text:p>28:05:011001:4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4">
            <text:p>28:05:011001:4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4">
            <text:p>28:05:011001:4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4">
            <text:p>28:05:011001:4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4">
            <text:p>28:05:011001: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4">
            <text:p>28:05:011001:6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4">
            <text:p>28:05:011001:7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4">
            <text:p>28:05:011001:7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4">
            <text:p>28:05:011001: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4">
            <text:p>28:05:011001:7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4">
            <text:p>28:05:011001: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4">
            <text:p>28:05:011001:8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4">
            <text:p>28:05:011005:11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4">
            <text:p>28:05:011005:16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4">
            <text:p>28:05:011006:17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4">
            <text:p>28:05:011006:1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4">
            <text:p>28:05:011006:18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4">
            <text:p>28:05:011006:18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4">
            <text:p>28:05:011006:19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4">
            <text:p>28:05:011006:1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4">
            <text:p>28:05:011006:20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4">
            <text:p>28:05:011006:2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4">
            <text:p>28:05:011006:21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4">
            <text:p>28:05:011006:2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4">
            <text:p>28:05:011006:21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4">
            <text:p>28:05:011006:2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4">
            <text:p>28:05:011006:22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4">
            <text:p>28:05:011006:22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4">
            <text:p>28:05:011006:2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4">
            <text:p>28:05:011006:23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4">
            <text:p>28:05:011006:23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4">
            <text:p>28:05:011006:2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4">
            <text:p>28:05:011006:23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4">
            <text:p>28:05:011006:23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4">
            <text:p>28:01:010130:11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4">
            <text:p>28:01:010130:81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4">
            <text:p>28:01:010130:94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4">
            <text:p>28:01:130032:15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4">
            <text:p>28:01:130032:15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4">
            <text:p>28:01:130032:15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4">
            <text:p>28:01:130032:19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4">
            <text:p>28:01:130032:20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4">
            <text:p>28:01:130032:21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4">
            <text:p>28:01:130032:23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4">
            <text:p>28:01:130032:23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4">
            <text:p>28:01:130032:2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4">
            <text:p>28:01:130032:2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4">
            <text:p>28:01:130032:23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4">
            <text:p>28:01:130043:5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4">
            <text:p>28:03:040005:5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4">
            <text:p>28:05:010652:7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4">
            <text:p>28:05:010652: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4">
            <text:p>28:05:010652:7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4">
            <text:p>28:05:010652: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4">
            <text:p>28:05:010652:8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4">
            <text:p>28:05:010652:9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4">
            <text:p>28:05:010652: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4">
            <text:p>28:05:010654:10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4">
            <text:p>28:05:010654:11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4">
            <text:p>28:05:010654:12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4">
            <text:p>28:05:010861:1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4">
            <text:p>28:05:010901:7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4">
            <text:p>28:05:010901: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4">
            <text:p>28:05:010902:14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4">
            <text:p>28:05:010902:47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4">
            <text:p>28:05:010913:41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4">
            <text:p>28:05:010913:41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4">
            <text:p>28:05:010913:4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4">
            <text:p>28:05:010913:4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4">
            <text:p>28:05:010913:4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4">
            <text:p>28:05:010915:33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4">
            <text:p>28:05:010915:33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4">
            <text:p>28:05:010915:3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4">
            <text:p>28:05:010915:35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4">
            <text:p>28:05:010915:35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4">
            <text:p>28:05:010915:36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4">
            <text:p>28:05:010915:36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4">
            <text:p>28:05:010915:36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4">
            <text:p>28:05:010915:36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4">
            <text:p>28:05:010915:37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4">
            <text:p>28:05:010921:40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4">
            <text:p>28:05:010921:41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4">
            <text:p>28:05:010921:4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4">
            <text:p>28:05:010921:43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4">
            <text:p>28:05:010922:19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4">
            <text:p>28:05:010922:66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4">
            <text:p>28:05:010922:66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4">
            <text:p>28:05:010922:66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4">
            <text:p>28:05:010922:67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4">
            <text:p>28:05:010922:68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4">
            <text:p>28:05:010925: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4">
            <text:p>28:05:010925:5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4">
            <text:p>28:05:010927:10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4">
            <text:p>28:05:010927:10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4">
            <text:p>28:05:010927:10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4">
            <text:p>28:05:010945:30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4">
            <text:p>28:05:010945:30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4">
            <text:p>28:05:010945:31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4">
            <text:p>28:05:010945:3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4">
            <text:p>28:05:010945:31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4">
            <text:p>28:05:010945:31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4">
            <text:p>28:05:010945:31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4">
            <text:p>28:05:010945:31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4">
            <text:p>28:05:010945:31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4">
            <text:p>28:05:010947:10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4">
            <text:p>28:05:010947:10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4">
            <text:p>28:05:010947:11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4">
            <text:p>28:05:010947:11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4">
            <text:p>28:05:010947:11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4">
            <text:p>28:05:010947:6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4">
            <text:p>28:05:010947:7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4">
            <text:p>28:05:010947: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string" table:style-name="ce4">
            <text:p>28:05:010947:7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4">
            <text:p>28:05:010947: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4">
            <text:p>28:05:010947:8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4">
            <text:p>28:05:010947:9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4">
            <text:p>28:05:010947:9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4">
            <text:p>28:05:010948:10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4">
            <text:p>28:05:010948:1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4">
            <text:p>28:05:010948:11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4">
            <text:p>28:05:010948:11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4">
            <text:p>28:05:010948:11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4">
            <text:p>28:05:010948:11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4">
            <text:p>28:05:010948:1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4">
            <text:p>28:05:010948:1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4">
            <text:p>28:05:010948:1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4">
            <text:p>28:05:010948:12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4">
            <text:p>28:05:010948:1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4">
            <text:p>28:05:010948:13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4">
            <text:p>28:05:010948:14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4">
            <text:p>28:05:010948:15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4">
            <text:p>28:05:010948:15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4">
            <text:p>28:05:010948:15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4">
            <text:p>28:05:010948:16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4">
            <text:p>28:05:010948:16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4">
            <text:p>28:05:010948:16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4">
            <text:p>28:05:010948:16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4">
            <text:p>28:05:010948:17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4">
            <text:p>28:05:010948:17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4">
            <text:p>28:05:010948:18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4">
            <text:p>28:05:010948:19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4">
            <text:p>28:05:010948:19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4">
            <text:p>28:05:010948:9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4">
            <text:p>28:05:010948:9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4">
            <text:p>28:05:010952:100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4">
            <text:p>28:05:010952:100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4">
            <text:p>28:05:010952:101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4">
            <text:p>28:05:010952:102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4">
            <text:p>28:05:010952:10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4">
            <text:p>28:05:010952:102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4">
            <text:p>28:05:010952:102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4">
            <text:p>28:05:010952:103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4">
            <text:p>28:05:010952:103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4">
            <text:p>28:05:010952:106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4">
            <text:p>28:05:010952:107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4">
            <text:p>28:05:010952:107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4">
            <text:p>28:05:010952:10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4">
            <text:p>28:05:010952:108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4">
            <text:p>28:05:010952:109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4">
            <text:p>28:05:010952:109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4">
            <text:p>28:05:010952:109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4">
            <text:p>28:05:010952:109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4">
            <text:p>28:05:010952:110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4">
            <text:p>28:05:010952:11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4">
            <text:p>28:05:010952:111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4">
            <text:p>28:05:010952:112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4">
            <text:p>28:05:010952:11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4">
            <text:p>28:05:010952:11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4">
            <text:p>28:05:010952:113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4">
            <text:p>28:05:010952:113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4">
            <text:p>28:05:010952:11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4">
            <text:p>28:05:010952:11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4">
            <text:p>28:05:010952:113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4">
            <text:p>28:05:010952:114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4">
            <text:p>28:05:010952:114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4">
            <text:p>28:05:010952:114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4">
            <text:p>28:05:010952:115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4">
            <text:p>28:05:010952:116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4">
            <text:p>28:05:010952:118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4">
            <text:p>28:05:010952:118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4">
            <text:p>28:05:010952:118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4">
            <text:p>28:05:010952:119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4">
            <text:p>28:05:010952:122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4">
            <text:p>28:05:010952:12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4">
            <text:p>28:05:010952:12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4">
            <text:p>28:05:010952:12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4">
            <text:p>28:05:010952:12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4">
            <text:p>28:05:010952:122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4">
            <text:p>28:05:010952:123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4">
            <text:p>28:05:010952:12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4">
            <text:p>28:05:010952:12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4">
            <text:p>28:05:010952:124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4">
            <text:p>28:05:010952:125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4">
            <text:p>28:05:010952:59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4">
            <text:p>28:05:010952:59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4">
            <text:p>28:05:010952:59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4">
            <text:p>28:05:010952:59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4">
            <text:p>28:05:010952:60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4">
            <text:p>28:05:010952:60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4">
            <text:p>28:05:010952:61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4">
            <text:p>28:05:010952:6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4">
            <text:p>28:05:010952:6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4">
            <text:p>28:05:010952:6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4">
            <text:p>28:05:010952:62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4">
            <text:p>28:05:010952:6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4">
            <text:p>28:05:010952:6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4">
            <text:p>28:05:010952:63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4">
            <text:p>28:05:010952:63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4">
            <text:p>28:05:010952:63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4">
            <text:p>28:05:010952:64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4">
            <text:p>28:05:010952:64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4">
            <text:p>28:05:010952:64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4">
            <text:p>28:05:010952:64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4">
            <text:p>28:05:010952:64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4">
            <text:p>28:05:010952:65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4">
            <text:p>28:05:010952:65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4">
            <text:p>28:05:010952:65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4">
            <text:p>28:05:010952:65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4">
            <text:p>28:05:010952:66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4">
            <text:p>28:05:010952:66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4">
            <text:p>28:05:010952:66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4">
            <text:p>28:05:011103:60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4">
            <text:p>28:05:011103:60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4">
            <text:p>28:05:011103:61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4">
            <text:p>28:05:011103:6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4">
            <text:p>28:05:011103:62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string" table:style-name="ce4">
            <text:p>28:05:011103:62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4">
            <text:p>28:05:011103:63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4">
            <text:p>28:05:011103:63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4">
            <text:p>28:05:011103:6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4">
            <text:p>28:05:011103:63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4">
            <text:p>28:05:011103:64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4">
            <text:p>28:05:011103:64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4">
            <text:p>28:05:011103:64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4">
            <text:p>28:05:011103:65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string" table:style-name="ce4">
            <text:p>28:05:011103:66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4">
            <text:p>28:05:011103:67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4">
            <text:p>28:05:011103:68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4">
            <text:p>28:05:011103:69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4">
            <text:p>28:05:011103:70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4">
            <text:p>28:05:011103:7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4">
            <text:p>28:05:011103:7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4">
            <text:p>28:05:011103:7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4">
            <text:p>28:05:011103:7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4">
            <text:p>28:05:011104:2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4">
            <text:p>28:05:011104:30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4">
            <text:p>28:05:011104:3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4">
            <text:p>28:05:011104:31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4">
            <text:p>28:05:011104:31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4">
            <text:p>28:05:011104:32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4">
            <text:p>28:05:011104:3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4">
            <text:p>28:05:011104:32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4">
            <text:p>28:05:011104:3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4">
            <text:p>28:05:011104:33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4">
            <text:p>28:05:011104:34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4">
            <text:p>28:05:011104:34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4">
            <text:p>28:05:011104:36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4">
            <text:p>28:05:011104:3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4">
            <text:p>28:05:011104:38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4">
            <text:p>28:05:011104:38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4">
            <text:p>28:05:011104:39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4">
            <text:p>28:05:011104:3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4">
            <text:p>28:05:011104:40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4">
            <text:p>28:05:011104:40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4">
            <text:p>28:05:011104:41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4">
            <text:p>28:05:011104:41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4">
            <text:p>28:05:011104:41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4">
            <text:p>28:05:011104:41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4">
            <text:p>28:05:011104:4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4">
            <text:p>28:05:011104:4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4">
            <text:p>28:05:011104:42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4">
            <text:p>28:05:011104:4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4">
            <text:p>28:05:011104:43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4">
            <text:p>28:05:011104:45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4">
            <text:p>28:05:011104:46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4">
            <text:p>28:05:011104:47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4">
            <text:p>28:05:011104:47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4">
            <text:p>28:05:011104:4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4">
            <text:p>28:05:011104:50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4">
            <text:p>28:05:011104:50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4">
            <text:p>28:05:011104:5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4">
            <text:p>28:05:011108:5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4">
            <text:p>28:05:011108:5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4">
            <text:p>28:05:011108:6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4">
            <text:p>28:05:011108:6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4">
            <text:p>28:05:011108: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string" table:style-name="ce4">
            <text:p>28:05:011108:7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4">
            <text:p>28:05:011108:8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4">
            <text:p>28:05:011127:7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4">
            <text:p>28:05:011127:8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4">
            <text:p>28:05:011128:10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string" table:style-name="ce4">
            <text:p>28:05:011128:10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4">
            <text:p>28:05:011128:10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4">
            <text:p>28:05:011128:10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string" table:style-name="ce4">
            <text:p>28:05:011128:1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4">
            <text:p>28:05:011128:11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4">
            <text:p>28:05:011128:11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4">
            <text:p>28:05:011128:11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4">
            <text:p>28:05:011128:11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4">
            <text:p>28:05:011128:1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string" table:style-name="ce4">
            <text:p>28:05:011128:1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4">
            <text:p>28:05:011128:12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4">
            <text:p>28:05:011128:12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4">
            <text:p>28:05:011128:13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4">
            <text:p>28:05:011128:1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string" table:style-name="ce4">
            <text:p>28:05:011128:13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string" table:style-name="ce4">
            <text:p>28:05:011128:14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string" table:style-name="ce4">
            <text:p>28:05:011128:14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string" table:style-name="ce4">
            <text:p>28:05:011128:14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4">
            <text:p>28:05:011128:14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string" table:style-name="ce4">
            <text:p>28:05:011128:15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string" table:style-name="ce4">
            <text:p>28:05:011128:15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4">
            <text:p>28:05:011128:15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4">
            <text:p>28:05:011128:15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string" table:style-name="ce4">
            <text:p>28:05:011128:15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4">
            <text:p>28:05:011128:15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4">
            <text:p>28:05:011128:17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4">
            <text:p>28:05:011128:17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4">
            <text:p>28:05:011128:17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4">
            <text:p>28:05:011128:17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string" table:style-name="ce4">
            <text:p>28:05:011128:21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4">
            <text:p>28:05:011128:2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4">
            <text:p>28:05:011128:2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4">
            <text:p>28:05:011128:22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string" table:style-name="ce4">
            <text:p>28:05:011128:22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string" table:style-name="ce4">
            <text:p>28:05:011128:2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string" table:style-name="ce4">
            <text:p>28:05:011128:23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string" table:style-name="ce4">
            <text:p>28:05:011128:2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4">
            <text:p>28:05:011128:23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4">
            <text:p>28:05:011128:24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string" table:style-name="ce4">
            <text:p>28:05:011128:24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string" table:style-name="ce4">
            <text:p>28:05:011128:25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string" table:style-name="ce4">
            <text:p>28:05:011128:25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string" table:style-name="ce4">
            <text:p>28:05:011128:25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string" table:style-name="ce4">
            <text:p>28:05:011128:26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4">
            <text:p>28:05:011128:27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4">
            <text:p>28:05:011128:2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4">
            <text:p>28:05:011128:28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4">
            <text:p>28:05:011128:29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string" table:style-name="ce4">
            <text:p>28:05:011128:29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string" table:style-name="ce4">
            <text:p>28:05:011128:29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4">
            <text:p>28:05:011128:30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4">
            <text:p>28:05:011128:31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4">
            <text:p>28:05:011128:3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string" table:style-name="ce4">
            <text:p>28:05:011128:3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4">
            <text:p>28:05:011128:4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4">
            <text:p>28:05:011128:5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4">
            <text:p>28:05:011128:6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4">
            <text:p>28:05:011128:6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4">
            <text:p>28:05:011128:6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string" table:style-name="ce4">
            <text:p>28:05:011128:6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4">
            <text:p>28:05:011128:6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string" table:style-name="ce4">
            <text:p>28:05:011128:7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string" table:style-name="ce4">
            <text:p>28:05:011128: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string" table:style-name="ce4">
            <text:p>28:05:011128:7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4">
            <text:p>28:05:011128:8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4">
            <text:p>28:05:011128: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4">
            <text:p>28:05:011128: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string" table:style-name="ce4">
            <text:p>28:05:011128:8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4">
            <text:p>28:05:011128: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string" table:style-name="ce4">
            <text:p>28:05:011128:8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4">
            <text:p>28:05:011128:9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4">
            <text:p>28:05:011128:9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4">
            <text:p>28:05:011128:9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4">
            <text:p>28:05:011131:10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4">
            <text:p>28:05:011131:3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4">
            <text:p>28:05:011131:3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4">
            <text:p>28:05:011131:4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4">
            <text:p>28:05:011131:4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4">
            <text:p>28:05:011131:5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4">
            <text:p>28:05:011131:5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4">
            <text:p>28:05:011131:6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string" table:style-name="ce4">
            <text:p>28:05:011131:7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4">
            <text:p>28:05:011131: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4">
            <text:p>28:05:011131: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4">
            <text:p>28:05:011132:14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4">
            <text:p>28:05:011132:16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4">
            <text:p>28:05:011132:2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4">
            <text:p>28:05:011132:2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4">
            <text:p>28:05:011132:2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string" table:style-name="ce4">
            <text:p>28:05:011132:25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string" table:style-name="ce4">
            <text:p>28:05:011132:25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string" table:style-name="ce4">
            <text:p>28:05:011132:2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4">
            <text:p>28:05:011132:2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string" table:style-name="ce4">
            <text:p>28:05:011132:2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4">
            <text:p>28:05:011132:29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4">
            <text:p>28:05:011132:29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4">
            <text:p>28:05:011132:30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4">
            <text:p>28:05:011132:30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string" table:style-name="ce4">
            <text:p>28:05:011135:3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string" table:style-name="ce4">
            <text:p>28:05:011137:4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4">
            <text:p>28:05:011137: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string" table:style-name="ce4">
            <text:p>28:05:011137:4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string" table:style-name="ce4">
            <text:p>28:05:011142:4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string" table:style-name="ce4">
            <text:p>28:05:011142:4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4">
            <text:p>28:05:011142:4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4">
            <text:p>28:05:011150:6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4">
            <text:p>28:05:011150:6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string" table:style-name="ce4">
            <text:p>28:05:011162:27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string" table:style-name="ce4">
            <text:p>28:05:011162:27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string" table:style-name="ce4">
            <text:p>28:05:011162:28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string" table:style-name="ce4">
            <text:p>28:05:011162:2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string" table:style-name="ce4">
            <text:p>28:05:011162:2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string" table:style-name="ce4">
            <text:p>28:05:011162:28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string" table:style-name="ce4">
            <text:p>28:05:011162:2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4">
            <text:p>28:05:011162:28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string" table:style-name="ce4">
            <text:p>28:05:011162:28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string" table:style-name="ce4">
            <text:p>28:05:011162:28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string" table:style-name="ce4">
            <text:p>28:05:011162:29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4">
            <text:p>28:05:011162:29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string" table:style-name="ce4">
            <text:p>28:05:011162:29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4">
            <text:p>28:05:011162:29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4">
            <text:p>28:05:011162:29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4">
            <text:p>28:05:011162:31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string" table:style-name="ce4">
            <text:p>28:05:011162:31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string" table:style-name="ce4">
            <text:p>28:05:011162:31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string" table:style-name="ce4">
            <text:p>28:05:011162:32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4">
            <text:p>28:05:011162:3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string" table:style-name="ce4">
            <text:p>28:05:011162:40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string" table:style-name="ce4">
            <text:p>28:05:011162:40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string" table:style-name="ce4">
            <text:p>28:05:011162:40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4">
            <text:p>28:05:011162:41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string" table:style-name="ce4">
            <text:p>28:05:011162:4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4">
            <text:p>28:05:011162:4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4">
            <text:p>28:05:011162:42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string" table:style-name="ce4">
            <text:p>28:05:011162:4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string" table:style-name="ce4">
            <text:p>28:05:011162:42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string" table:style-name="ce4">
            <text:p>28:05:011162:44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string" table:style-name="ce4">
            <text:p>28:05:011162:46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string" table:style-name="ce4">
            <text:p>28:05:011162:46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string" table:style-name="ce4">
            <text:p>28:05:011162:47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string" table:style-name="ce4">
            <text:p>28:05:011162:47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string" table:style-name="ce4">
            <text:p>28:05:011162:4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4">
            <text:p>28:05:011162:48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string" table:style-name="ce4">
            <text:p>28:05:011162:49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4">
            <text:p>28:10:111003:14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string" table:style-name="ce4">
            <text:p>28:10:111003:1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4">
            <text:p>28:10:111003:14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4">
            <text:p>28:10:111003:15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4">
            <text:p>28:10:111003:15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string" table:style-name="ce4">
            <text:p>28:10:111003:16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4">
            <text:p>28:10:111003:16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string" table:style-name="ce4">
            <text:p>28:10:111003:16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string" table:style-name="ce4">
            <text:p>28:10:111003:19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4">
            <text:p>28:10:111003:19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string" table:style-name="ce4">
            <text:p>28:10:111003:20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string" table:style-name="ce4">
            <text:p>28:10:111003:22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string" table:style-name="ce4">
            <text:p>28:10:111005:18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string" table:style-name="ce4">
            <text:p>28:10:111005:19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string" table:style-name="ce4">
            <text:p>28:12:010202:1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string" table:style-name="ce4">
            <text:p>28:12:010204:17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string" table:style-name="ce4">
            <text:p>28:12:020607:7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string" table:style-name="ce4">
            <text:p>28:15:011504:10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string" table:style-name="ce4">
            <text:p>28:16:012914:7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string" table:style-name="ce4">
            <text:p>28:18:010107:8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string" table:style-name="ce4">
            <text:p>28:18:010108: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string" table:style-name="ce4">
            <text:p>28:23:020404:32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string" table:style-name="ce4">
            <text:p>28:23:020404:39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string" table:style-name="ce4">
            <text:p>28:23:020504: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string" table:style-name="ce4">
            <text:p>28:25:010727:6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string" table:style-name="ce4">
            <text:p>28:25:010727:6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string" table:style-name="ce4">
            <text:p>28:25:010727:6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string" table:style-name="ce4">
            <text:p>28:25:010727:6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4">
            <text:p>28:25:010737:15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string" table:style-name="ce4">
            <text:p>28:25:010737:16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string" table:style-name="ce4">
            <text:p>28:25:010804:1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string" table:style-name="ce4">
            <text:p>28:25:010804: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string" table:style-name="ce4">
            <text:p>28:05:011032:13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string" table:style-name="ce4">
            <text:p>28:05:011032:13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string" table:style-name="ce4">
            <text:p>28:05:011032:13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4">
            <text:p>28:05:011032:1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4">
            <text:p>28:05:011032:1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string" table:style-name="ce4">
            <text:p>28:05:011032:13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string" table:style-name="ce4">
            <text:p>28:05:011032:13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4">
            <text:p>28:05:011032:14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string" table:style-name="ce4">
            <text:p>28:05:011032:14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string" table:style-name="ce4">
            <text:p>28:05:011032:14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4">
            <text:p>28:05:011032:14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string" table:style-name="ce4">
            <text:p>28:05:011032:14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string" table:style-name="ce4">
            <text:p>28:05:011032:15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string" table:style-name="ce4">
            <text:p>28:05:011032:15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string" table:style-name="ce4">
            <text:p>28:05:011032:15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string" table:style-name="ce4">
            <text:p>28:05:011032:15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string" table:style-name="ce4">
            <text:p>28:05:011032:15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string" table:style-name="ce4">
            <text:p>28:05:011032:16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string" table:style-name="ce4">
            <text:p>28:05:011032:16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string" table:style-name="ce4">
            <text:p>28:05:011032:16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string" table:style-name="ce4">
            <text:p>28:05:011032:16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string" table:style-name="ce4">
            <text:p>28:05:011032:16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string" table:style-name="ce4">
            <text:p>28:05:011032:17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string" table:style-name="ce4">
            <text:p>28:05:011032:17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string" table:style-name="ce4">
            <text:p>28:05:011032:18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string" table:style-name="ce4">
            <text:p>28:05:011032:18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string" table:style-name="ce4">
            <text:p>28:05:011032:19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string" table:style-name="ce4">
            <text:p>28:05:011032:19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4">
            <text:p>28:05:011032:19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string" table:style-name="ce4">
            <text:p>28:05:011032:19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string" table:style-name="ce4">
            <text:p>28:05:011032:19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string" table:style-name="ce4">
            <text:p>28:05:011032:1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4">
            <text:p>28:05:011032:19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string" table:style-name="ce4">
            <text:p>28:05:011032:20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string" table:style-name="ce4">
            <text:p>28:05:011032:20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string" table:style-name="ce4">
            <text:p>28:05:011032:20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string" table:style-name="ce4">
            <text:p>28:05:011032:20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string" table:style-name="ce4">
            <text:p>28:05:011032:21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string" table:style-name="ce4">
            <text:p>28:05:011032:21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4">
            <text:p>28:05:011032:2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4">
            <text:p>28:05:011032:21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string" table:style-name="ce4">
            <text:p>28:05:011032:22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string" table:style-name="ce4">
            <text:p>28:05:011032:2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string" table:style-name="ce4">
            <text:p>28:05:011032:2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4">
            <text:p>28:05:011032:2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4">
            <text:p>28:05:011032:2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4">
            <text:p>28:05:011032:22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string" table:style-name="ce4">
            <text:p>28:05:011032:23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string" table:style-name="ce4">
            <text:p>28:05:011032:23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string" table:style-name="ce4">
            <text:p>28:05:011032:23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string" table:style-name="ce4">
            <text:p>28:05:011032:2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string" table:style-name="ce4">
            <text:p>28:05:011032:2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string" table:style-name="ce4">
            <text:p>28:05:011032:23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string" table:style-name="ce4">
            <text:p>28:05:011032:24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string" table:style-name="ce4">
            <text:p>28:05:011032:24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string" table:style-name="ce4">
            <text:p>28:05:011032:24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4">
            <text:p>28:05:011032:24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string" table:style-name="ce4">
            <text:p>28:05:011032:24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string" table:style-name="ce4">
            <text:p>28:05:011032:2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string" table:style-name="ce4">
            <text:p>28:05:011032:25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string" table:style-name="ce4">
            <text:p>28:05:011032:25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string" table:style-name="ce4">
            <text:p>28:05:011032:30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string" table:style-name="ce4">
            <text:p>28:05:011032:31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string" table:style-name="ce4">
            <text:p>28:05:011032:31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string" table:style-name="ce4">
            <text:p>28:05:011032:31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string" table:style-name="ce4">
            <text:p>28:05:011032:31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4">
            <text:p>28:05:011032:31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string" table:style-name="ce4">
            <text:p>28:05:011032:3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string" table:style-name="ce4">
            <text:p>28:05:011032:3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string" table:style-name="ce4">
            <text:p>28:05:011032:34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string" table:style-name="ce4">
            <text:p>28:05:011032:3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string" table:style-name="ce4">
            <text:p>28:05:011032:35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string" table:style-name="ce4">
            <text:p>28:05:011032:35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string" table:style-name="ce4">
            <text:p>28:05:011032:37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string" table:style-name="ce4">
            <text:p>28:05:011035:10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string" table:style-name="ce4">
            <text:p>28:05:011035:10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string" table:style-name="ce4">
            <text:p>28:05:011035:10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string" table:style-name="ce4">
            <text:p>28:05:011035:10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string" table:style-name="ce4">
            <text:p>28:05:011035:1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string" table:style-name="ce4">
            <text:p>28:05:011035:11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string" table:style-name="ce4">
            <text:p>28:05:011035:11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string" table:style-name="ce4">
            <text:p>28:05:011035:11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string" table:style-name="ce4">
            <text:p>28:05:011035:11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string" table:style-name="ce4">
            <text:p>28:05:011035:1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string" table:style-name="ce4">
            <text:p>28:05:011035:1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string" table:style-name="ce4">
            <text:p>28:05:011035:12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string" table:style-name="ce4">
            <text:p>28:05:011035:1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string" table:style-name="ce4">
            <text:p>28:05:011035:14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string" table:style-name="ce4">
            <text:p>28:05:011035:16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string" table:style-name="ce4">
            <text:p>28:05:011035:16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string" table:style-name="ce4">
            <text:p>28:05:011035:17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string" table:style-name="ce4">
            <text:p>28:05:011035:17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string" table:style-name="ce4">
            <text:p>28:05:011035:17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string" table:style-name="ce4">
            <text:p>28:05:011035:18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string" table:style-name="ce4">
            <text:p>28:05:011035:18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string" table:style-name="ce4">
            <text:p>28:05:011035:8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string" table:style-name="ce4">
            <text:p>28:05:011035: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string" table:style-name="ce4">
            <text:p>28:05:011035: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string" table:style-name="ce4">
            <text:p>28:05:011035: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string" table:style-name="ce4">
            <text:p>28:05:011035:8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string" table:style-name="ce4">
            <text:p>28:05:011035:8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string" table:style-name="ce4">
            <text:p>28:05:011037:10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string" table:style-name="ce4">
            <text:p>28:05:011037:10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string" table:style-name="ce4">
            <text:p>28:05:011037:10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string" table:style-name="ce4">
            <text:p>28:05:011037:1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string" table:style-name="ce4">
            <text:p>28:05:011037:12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string" table:style-name="ce4">
            <text:p>28:05:011037:12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string" table:style-name="ce4">
            <text:p>28:05:011037:1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string" table:style-name="ce4">
            <text:p>28:05:011037:1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string" table:style-name="ce4">
            <text:p>28:05:011037:5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string" table:style-name="ce4">
            <text:p>28:05:011037:6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string" table:style-name="ce4">
            <text:p>28:05:011037:6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string" table:style-name="ce4">
            <text:p>28:05:011037:6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string" table:style-name="ce4">
            <text:p>28:05:011037:7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string" table:style-name="ce4">
            <text:p>28:05:011037:8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string" table:style-name="ce4">
            <text:p>28:05:011037:9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string" table:style-name="ce4">
            <text:p>28:05:011037:9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string" table:style-name="ce4">
            <text:p>28:05:011037:9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string" table:style-name="ce4">
            <text:p>28:05:011037:9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string" table:style-name="ce4">
            <text:p>28:05:011037: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string" table:style-name="ce4">
            <text:p>28:05:011038:11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string" table:style-name="ce4">
            <text:p>28:05:011038:1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string" table:style-name="ce4">
            <text:p>28:05:011038:12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string" table:style-name="ce4">
            <text:p>28:05:011103:22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string" table:style-name="ce4">
            <text:p>28:05:011103:2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string" table:style-name="ce4">
            <text:p>28:05:011103:2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string" table:style-name="ce4">
            <text:p>28:05:011103:2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string" table:style-name="ce4">
            <text:p>28:05:011103:23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string" table:style-name="ce4">
            <text:p>28:05:011103:23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string" table:style-name="ce4">
            <text:p>28:05:011103:23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string" table:style-name="ce4">
            <text:p>28:05:011103:24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string" table:style-name="ce4">
            <text:p>28:05:011103:24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string" table:style-name="ce4">
            <text:p>28:05:011103:24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string" table:style-name="ce4">
            <text:p>28:05:011103:24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string" table:style-name="ce4">
            <text:p>28:05:011103:2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string" table:style-name="ce4">
            <text:p>28:05:011103:24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string" table:style-name="ce4">
            <text:p>28:05:011103:25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string" table:style-name="ce4">
            <text:p>28:05:011103:26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string" table:style-name="ce4">
            <text:p>28:05:011103:26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string" table:style-name="ce4">
            <text:p>28:05:011103:26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string" table:style-name="ce4">
            <text:p>28:05:011103:26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string" table:style-name="ce4">
            <text:p>28:05:011103:27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string" table:style-name="ce4">
            <text:p>28:05:011103:27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string" table:style-name="ce4">
            <text:p>28:05:011103:2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string" table:style-name="ce4">
            <text:p>28:05:011103:27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string" table:style-name="ce4">
            <text:p>28:05:011103:2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string" table:style-name="ce4">
            <text:p>28:05:011103:28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string" table:style-name="ce4">
            <text:p>28:05:011103:28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string" table:style-name="ce4">
            <text:p>28:05:011103:2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string" table:style-name="ce4">
            <text:p>28:05:011103:29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string" table:style-name="ce4">
            <text:p>28:05:011103:29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string" table:style-name="ce4">
            <text:p>28:05:011103:29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string" table:style-name="ce4">
            <text:p>28:05:011103:29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string" table:style-name="ce4">
            <text:p>28:05:011103:29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string" table:style-name="ce4">
            <text:p>28:05:011103:2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string" table:style-name="ce4">
            <text:p>28:05:011103:30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string" table:style-name="ce4">
            <text:p>28:05:011103:30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string" table:style-name="ce4">
            <text:p>28:05:011103:31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string" table:style-name="ce4">
            <text:p>28:05:011103:31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string" table:style-name="ce4">
            <text:p>28:05:011103:3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string" table:style-name="ce4">
            <text:p>28:05:011103:32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string" table:style-name="ce4">
            <text:p>28:05:011103:3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string" table:style-name="ce4">
            <text:p>28:05:011103:3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string" table:style-name="ce4">
            <text:p>28:05:011103:32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string" table:style-name="ce4">
            <text:p>28:05:011103:37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string" table:style-name="ce4">
            <text:p>28:05:011103:41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string" table:style-name="ce4">
            <text:p>28:05:011103:41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string" table:style-name="ce4">
            <text:p>28:05:011103:4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string" table:style-name="ce4">
            <text:p>28:05:011103:43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string" table:style-name="ce4">
            <text:p>28:05:011103:43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string" table:style-name="ce4">
            <text:p>28:05:011103:4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string" table:style-name="ce4">
            <text:p>28:05:011103:43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string" table:style-name="ce4">
            <text:p>28:05:011103:46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string" table:style-name="ce4">
            <text:p>28:05:011103:46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string" table:style-name="ce4">
            <text:p>28:05:011103:46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string" table:style-name="ce4">
            <text:p>28:05:011103:46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string" table:style-name="ce4">
            <text:p>28:05:011103:4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string" table:style-name="ce4">
            <text:p>28:05:011103:48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string" table:style-name="ce4">
            <text:p>28:05:011103:48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string" table:style-name="ce4">
            <text:p>28:05:011103:49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string" table:style-name="ce4">
            <text:p>28:05:011103:50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string" table:style-name="ce4">
            <text:p>28:05:011103:50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string" table:style-name="ce4">
            <text:p>28:05:011103:5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4">
            <text:p>28:05:011103:5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string" table:style-name="ce4">
            <text:p>28:05:011103:5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string" table:style-name="ce4">
            <text:p>28:05:011103:52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string" table:style-name="ce4">
            <text:p>28:05:011103:52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string" table:style-name="ce4">
            <text:p>28:05:011103:53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string" table:style-name="ce4">
            <text:p>28:05:011103:54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string" table:style-name="ce4">
            <text:p>28:05:011103:56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string" table:style-name="ce4">
            <text:p>28:05:011103:56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string" table:style-name="ce4">
            <text:p>28:05:011103:56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string" table:style-name="ce4">
            <text:p>28:05:011103:56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string" table:style-name="ce4">
            <text:p>28:05:011103:57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string" table:style-name="ce4">
            <text:p>28:05:011103:57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string" table:style-name="ce4">
            <text:p>28:05:011103:58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string" table:style-name="ce4">
            <text:p>28:05:011103:58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70" table:style-name="ce4">
            <text:p>970</text:p>
          </table:table-cell>
          <table:table-cell office:value-type="string" table:style-name="ce4">
            <text:p>28:05:011103:59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string" table:style-name="ce4">
            <text:p>28:05:011103:59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string" table:style-name="ce4">
            <text:p>28:05:011103:59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string" table:style-name="ce4">
            <text:p>28:05:011006:3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string" table:style-name="ce4">
            <text:p>28:05:011006:35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string" table:style-name="ce4">
            <text:p>28:05:011006:35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string" table:style-name="ce4">
            <text:p>28:05:011006:35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string" table:style-name="ce4">
            <text:p>28:05:011006:35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string" table:style-name="ce4">
            <text:p>28:05:011006:35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string" table:style-name="ce4">
            <text:p>28:05:011006:35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string" table:style-name="ce4">
            <text:p>28:05:011006:36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string" table:style-name="ce4">
            <text:p>28:05:011006:37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string" table:style-name="ce4">
            <text:p>28:05:011006:37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string" table:style-name="ce4">
            <text:p>28:05:011006:3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84" table:style-name="ce4">
            <text:p>984</text:p>
          </table:table-cell>
          <table:table-cell office:value-type="string" table:style-name="ce4">
            <text:p>28:05:011006:3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string" table:style-name="ce4">
            <text:p>28:05:011006:38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string" table:style-name="ce4">
            <text:p>28:05:011006:39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string" table:style-name="ce4">
            <text:p>28:05:011006:39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string" table:style-name="ce4">
            <text:p>28:05:011008:10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string" table:style-name="ce4">
            <text:p>28:05:011008:10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string" table:style-name="ce4">
            <text:p>28:05:011008:1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string" table:style-name="ce4">
            <text:p>28:05:011008:11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92" table:style-name="ce4">
            <text:p>992</text:p>
          </table:table-cell>
          <table:table-cell office:value-type="string" table:style-name="ce4">
            <text:p>28:05:011008:11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string" table:style-name="ce4">
            <text:p>28:05:011008:11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string" table:style-name="ce4">
            <text:p>28:05:011008:11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string" table:style-name="ce4">
            <text:p>28:05:011008:12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string" table:style-name="ce4">
            <text:p>28:05:011008:1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4">
            <text:p>28:05:011008:12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string" table:style-name="ce4">
            <text:p>28:05:011008:16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string" table:style-name="ce4">
            <text:p>28:05:011008:17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string" table:style-name="ce4">
            <text:p>28:05:011008:17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4">
            <text:p>28:05:011008:18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02" table:style-name="ce4">
            <text:p>1002</text:p>
          </table:table-cell>
          <table:table-cell office:value-type="string" table:style-name="ce4">
            <text:p>28:05:011008:1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4">
            <text:p>28:05:011008:18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string" table:style-name="ce4">
            <text:p>28:05:011008:18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string" table:style-name="ce4">
            <text:p>28:05:011008:19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string" table:style-name="ce4">
            <text:p>28:05:011008:20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string" table:style-name="ce4">
            <text:p>28:05:011008:21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string" table:style-name="ce4">
            <text:p>28:05:011008:21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string" table:style-name="ce4">
            <text:p>28:05:011008:21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string" table:style-name="ce4">
            <text:p>28:05:011008:8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string" table:style-name="ce4">
            <text:p>28:05:011008: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string" table:style-name="ce4">
            <text:p>28:05:011008:8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string" table:style-name="ce4">
            <text:p>28:05:011008:9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string" table:style-name="ce4">
            <text:p>28:05:011008:9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4">
            <text:p>28:05:011008:9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string" table:style-name="ce4">
            <text:p>28:05:011008:9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string" table:style-name="ce4">
            <text:p>28:05:011008:9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string" table:style-name="ce4">
            <text:p>28:05:011009:2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string" table:style-name="ce4">
            <text:p>28:05:011009:2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string" table:style-name="ce4">
            <text:p>28:05:011009:2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string" table:style-name="ce4">
            <text:p>28:05:011009:2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string" table:style-name="ce4">
            <text:p>28:05:011009:2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string" table:style-name="ce4">
            <text:p>28:05:011009:24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string" table:style-name="ce4">
            <text:p>28:05:011009:25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string" table:style-name="ce4">
            <text:p>28:05:011009:25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string" table:style-name="ce4">
            <text:p>28:05:011009:25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string" table:style-name="ce4">
            <text:p>28:05:011009:25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string" table:style-name="ce4">
            <text:p>28:05:011009:25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string" table:style-name="ce4">
            <text:p>28:05:011009:26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string" table:style-name="ce4">
            <text:p>28:05:011009:26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string" table:style-name="ce4">
            <text:p>28:05:011009:26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string" table:style-name="ce4">
            <text:p>28:05:011009:2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string" table:style-name="ce4">
            <text:p>28:05:011009:29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string" table:style-name="ce4">
            <text:p>28:05:011009:29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string" table:style-name="ce4">
            <text:p>28:05:011009:30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string" table:style-name="ce4">
            <text:p>28:05:011009:31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string" table:style-name="ce4">
            <text:p>28:05:011009:3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string" table:style-name="ce4">
            <text:p>28:05:011009:7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string" table:style-name="ce4">
            <text:p>28:05:011010:1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string" table:style-name="ce4">
            <text:p>28:05:011010:11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41" table:style-name="ce4">
            <text:p>1041</text:p>
          </table:table-cell>
          <table:table-cell office:value-type="string" table:style-name="ce4">
            <text:p>28:05:011010:11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string" table:style-name="ce4">
            <text:p>28:05:011010:11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43" table:style-name="ce4">
            <text:p>1043</text:p>
          </table:table-cell>
          <table:table-cell office:value-type="string" table:style-name="ce4">
            <text:p>28:05:011010:1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string" table:style-name="ce4">
            <text:p>28:05:011010:12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45" table:style-name="ce4">
            <text:p>1045</text:p>
          </table:table-cell>
          <table:table-cell office:value-type="string" table:style-name="ce4">
            <text:p>28:05:011010:13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46" table:style-name="ce4">
            <text:p>1046</text:p>
          </table:table-cell>
          <table:table-cell office:value-type="string" table:style-name="ce4">
            <text:p>28:05:011010:13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47" table:style-name="ce4">
            <text:p>1047</text:p>
          </table:table-cell>
          <table:table-cell office:value-type="string" table:style-name="ce4">
            <text:p>28:05:011010:14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48" table:style-name="ce4">
            <text:p>1048</text:p>
          </table:table-cell>
          <table:table-cell office:value-type="string" table:style-name="ce4">
            <text:p>28:05:011010:14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string" table:style-name="ce4">
            <text:p>28:05:011010:14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50" table:style-name="ce4">
            <text:p>1050</text:p>
          </table:table-cell>
          <table:table-cell office:value-type="string" table:style-name="ce4">
            <text:p>28:05:011010:16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51" table:style-name="ce4">
            <text:p>1051</text:p>
          </table:table-cell>
          <table:table-cell office:value-type="string" table:style-name="ce4">
            <text:p>28:05:011010:16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string" table:style-name="ce4">
            <text:p>28:05:011010:17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string" table:style-name="ce4">
            <text:p>28:05:011010:1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string" table:style-name="ce4">
            <text:p>28:05:011010:19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string" table:style-name="ce4">
            <text:p>28:05:011010:21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string" table:style-name="ce4">
            <text:p>28:05:011010:22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string" table:style-name="ce4">
            <text:p>28:05:011010:2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58" table:style-name="ce4">
            <text:p>1058</text:p>
          </table:table-cell>
          <table:table-cell office:value-type="string" table:style-name="ce4">
            <text:p>28:05:011010:2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59" table:style-name="ce4">
            <text:p>1059</text:p>
          </table:table-cell>
          <table:table-cell office:value-type="string" table:style-name="ce4">
            <text:p>28:05:011010:25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60" table:style-name="ce4">
            <text:p>1060</text:p>
          </table:table-cell>
          <table:table-cell office:value-type="string" table:style-name="ce4">
            <text:p>28:05:011010:25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61" table:style-name="ce4">
            <text:p>1061</text:p>
          </table:table-cell>
          <table:table-cell office:value-type="string" table:style-name="ce4">
            <text:p>28:05:011010:2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62" table:style-name="ce4">
            <text:p>1062</text:p>
          </table:table-cell>
          <table:table-cell office:value-type="string" table:style-name="ce4">
            <text:p>28:05:011010:2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63" table:style-name="ce4">
            <text:p>1063</text:p>
          </table:table-cell>
          <table:table-cell office:value-type="string" table:style-name="ce4">
            <text:p>28:05:011010: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string" table:style-name="ce4">
            <text:p>28:05:011010:30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65" table:style-name="ce4">
            <text:p>1065</text:p>
          </table:table-cell>
          <table:table-cell office:value-type="string" table:style-name="ce4">
            <text:p>28:05:011010:32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string" table:style-name="ce4">
            <text:p>28:05:011010:3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string" table:style-name="ce4">
            <text:p>28:05:011010:7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string" table:style-name="ce4">
            <text:p>28:05:011010:7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69" table:style-name="ce4">
            <text:p>1069</text:p>
          </table:table-cell>
          <table:table-cell office:value-type="string" table:style-name="ce4">
            <text:p>28:05:011010:8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70" table:style-name="ce4">
            <text:p>1070</text:p>
          </table:table-cell>
          <table:table-cell office:value-type="string" table:style-name="ce4">
            <text:p>28:05:011010:9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71" table:style-name="ce4">
            <text:p>1071</text:p>
          </table:table-cell>
          <table:table-cell office:value-type="string" table:style-name="ce4">
            <text:p>28:05:011010:9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72" table:style-name="ce4">
            <text:p>1072</text:p>
          </table:table-cell>
          <table:table-cell office:value-type="string" table:style-name="ce4">
            <text:p>28:05:011012:15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73" table:style-name="ce4">
            <text:p>1073</text:p>
          </table:table-cell>
          <table:table-cell office:value-type="string" table:style-name="ce4">
            <text:p>28:05:011012:15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string" table:style-name="ce4">
            <text:p>28:05:011012:15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string" table:style-name="ce4">
            <text:p>28:05:011012:16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string" table:style-name="ce4">
            <text:p>28:05:011012:16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string" table:style-name="ce4">
            <text:p>28:05:011012:16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78" table:style-name="ce4">
            <text:p>1078</text:p>
          </table:table-cell>
          <table:table-cell office:value-type="string" table:style-name="ce4">
            <text:p>28:05:011012:17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4">
            <text:p>28:05:011012:17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string" table:style-name="ce4">
            <text:p>28:05:011012:17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string" table:style-name="ce4">
            <text:p>28:05:011012:17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string" table:style-name="ce4">
            <text:p>28:05:011012:18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string" table:style-name="ce4">
            <text:p>28:05:011012:18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84" table:style-name="ce4">
            <text:p>1084</text:p>
          </table:table-cell>
          <table:table-cell office:value-type="string" table:style-name="ce4">
            <text:p>28:05:011012:19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85" table:style-name="ce4">
            <text:p>1085</text:p>
          </table:table-cell>
          <table:table-cell office:value-type="string" table:style-name="ce4">
            <text:p>28:05:011012:20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string" table:style-name="ce4">
            <text:p>28:05:011012:20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87" table:style-name="ce4">
            <text:p>1087</text:p>
          </table:table-cell>
          <table:table-cell office:value-type="string" table:style-name="ce4">
            <text:p>28:05:011012:21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string" table:style-name="ce4">
            <text:p>28:05:011012:21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string" table:style-name="ce4">
            <text:p>28:05:011012:2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string" table:style-name="ce4">
            <text:p>28:05:011012:2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string" table:style-name="ce4">
            <text:p>28:05:011012:2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string" table:style-name="ce4">
            <text:p>28:05:011012:23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string" table:style-name="ce4">
            <text:p>28:05:011012:24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string" table:style-name="ce4">
            <text:p>28:05:011012:24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95" table:style-name="ce4">
            <text:p>1095</text:p>
          </table:table-cell>
          <table:table-cell office:value-type="string" table:style-name="ce4">
            <text:p>28:05:011012:2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string" table:style-name="ce4">
            <text:p>28:05:011012:25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string" table:style-name="ce4">
            <text:p>28:05:011029:14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string" table:style-name="ce4">
            <text:p>28:05:011029:14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string" table:style-name="ce4">
            <text:p>28:05:011029:15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string" table:style-name="ce4">
            <text:p>28:05:011029:2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4">
            <text:p>28:05:011029:4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string" table:style-name="ce4">
            <text:p>28:05:011029:5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4">
            <text:p>28:05:011029:6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string" table:style-name="ce4">
            <text:p>28:05:011029:6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string" table:style-name="ce4">
            <text:p>28:05:011029:6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string" table:style-name="ce4">
            <text:p>28:05:011029:7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string" table:style-name="ce4">
            <text:p>28:05:011029:7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string" table:style-name="ce4">
            <text:p>28:05:011029:7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string" table:style-name="ce4">
            <text:p>28:05:011030:10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string" table:style-name="ce4">
            <text:p>28:05:011030:11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string" table:style-name="ce4">
            <text:p>28:05:011030:11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string" table:style-name="ce4">
            <text:p>28:05:011030:13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string" table:style-name="ce4">
            <text:p>28:05:011030:13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string" table:style-name="ce4">
            <text:p>28:05:011030:15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string" table:style-name="ce4">
            <text:p>28:05:011030:16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string" table:style-name="ce4">
            <text:p>28:05:011030:16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string" table:style-name="ce4">
            <text:p>28:05:011030:17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string" table:style-name="ce4">
            <text:p>28:05:011030:17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string" table:style-name="ce4">
            <text:p>28:05:011030:1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string" table:style-name="ce4">
            <text:p>28:05:011030:19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21" table:style-name="ce4">
            <text:p>1121</text:p>
          </table:table-cell>
          <table:table-cell office:value-type="string" table:style-name="ce4">
            <text:p>28:05:011030:19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string" table:style-name="ce4">
            <text:p>28:05:011030:19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string" table:style-name="ce4">
            <text:p>28:05:011030:19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string" table:style-name="ce4">
            <text:p>28:05:011030:20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string" table:style-name="ce4">
            <text:p>28:05:011030:20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string" table:style-name="ce4">
            <text:p>28:05:011030:21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string" table:style-name="ce4">
            <text:p>28:05:011030:21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string" table:style-name="ce4">
            <text:p>28:05:011030:2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string" table:style-name="ce4">
            <text:p>28:05:011030:22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string" table:style-name="ce4">
            <text:p>28:05:011030:22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string" table:style-name="ce4">
            <text:p>28:05:011030:23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string" table:style-name="ce4">
            <text:p>28:05:011030:24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string" table:style-name="ce4">
            <text:p>28:05:011030:6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string" table:style-name="ce4">
            <text:p>28:05:011030:8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string" table:style-name="ce4">
            <text:p>28:05:011030:8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string" table:style-name="ce4">
            <text:p>28:05:011030:8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string" table:style-name="ce4">
            <text:p>28:05:011030:8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string" table:style-name="ce4">
            <text:p>28:05:011030:9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string" table:style-name="ce4">
            <text:p>28:05:011030:9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string" table:style-name="ce4">
            <text:p>28:05:011031:10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string" table:style-name="ce4">
            <text:p>28:05:011031:10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string" table:style-name="ce4">
            <text:p>28:05:011031:10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string" table:style-name="ce4">
            <text:p>28:05:011031:3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string" table:style-name="ce4">
            <text:p>28:05:011031:3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string" table:style-name="ce4">
            <text:p>28:05:011031:3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46" table:style-name="ce4">
            <text:p>1146</text:p>
          </table:table-cell>
          <table:table-cell office:value-type="string" table:style-name="ce4">
            <text:p>28:05:011031:4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string" table:style-name="ce4">
            <text:p>28:05:011031:5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string" table:style-name="ce4">
            <text:p>28:05:011031:5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string" table:style-name="ce4">
            <text:p>28:05:011031:6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string" table:style-name="ce4">
            <text:p>28:05:011031:6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string" table:style-name="ce4">
            <text:p>28:05:011031:68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string" table:style-name="ce4">
            <text:p>28:05:011031:6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string" table:style-name="ce4">
            <text:p>28:05:011031:7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string" table:style-name="ce4">
            <text:p>28:05:011031:7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string" table:style-name="ce4">
            <text:p>28:05:011031:8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string" table:style-name="ce4">
            <text:p>28:05:011031:9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string" table:style-name="ce4">
            <text:p>28:05:011032:11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string" table:style-name="ce4">
            <text:p>28:05:011032:11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59" table:style-name="ce4">
            <text:p>1159</text:p>
          </table:table-cell>
          <table:table-cell office:value-type="string" table:style-name="ce4">
            <text:p>28:05:011032:116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60" table:style-name="ce4">
            <text:p>1160</text:p>
          </table:table-cell>
          <table:table-cell office:value-type="string" table:style-name="ce4">
            <text:p>28:05:011032:117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string" table:style-name="ce4">
            <text:p>28:05:011032:119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string" table:style-name="ce4">
            <text:p>28:05:011032:120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63" table:style-name="ce4">
            <text:p>1163</text:p>
          </table:table-cell>
          <table:table-cell office:value-type="string" table:style-name="ce4">
            <text:p>28:05:011032:122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string" table:style-name="ce4">
            <text:p>28:05:011032:123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string" table:style-name="ce4">
            <text:p>28:05:011032:124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string" table:style-name="ce4">
            <text:p>28:05:011032:125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string" table:style-name="ce4">
            <text:p>28:23:021710:41</text:p>
          </table:table-cell>
          <table:table-cell table:style-name="ce4"/>
          <table:table-cell office:value-type="string" table:style-name="ce4">
            <text:p>22.02.2022</text:p>
          </table:table-cell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F340A77A81021F1B0FA657C8317C342401AB55E3</text:p>
          </table:table-cell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3">
            <text:p>Начальник отдела кадастровой оценки</text:p>
          </table:table-cell>
          <table:covered-table-cell/>
          <table:table-cell table:style-name="ce6"/>
          <table:table-cell table:style-name="ce7"/>
          <table:table-cell office:value-type="string" table:style-name="ce8">
            <text:p>Т.В. Шарак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4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10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1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title>Untitled Spreadsheet</dc:title>
    <meta:initial-creator>Unknown Creator</meta:initial-creator>
    <dc:creator>Шарак Татьяна Владимировна</dc:creator>
    <meta:creation-date>2022-04-12T09:03:30Z</meta:creation-date>
    <dc:date>2022-04-12T10:43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