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">
            <text:p>АОКС-28/2022/000148</text:p>
          </table:table-cell>
          <table:table-cell table:number-columns-repeated="2" table:style-name="ce2"/>
          <table:table-cell office:value-type="string" table:style-name="ce4">
            <text:p>05.03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87" table:style-name="ce5">
            <text:p>187</text:p>
          </table:table-cell>
          <table:table-cell table:number-columns-repeated="16379"/>
        </table:table-row>
        <table:table-row table:style-name="ro4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153" table:style-name="ce5">
            <text:p>115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000000:12405</text:p>
          </table:table-cell>
          <table:table-cell office:value-type="float" office:value="276971.58" table:style-name="ce6">
            <text:p>276971.5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1:000000:12409</text:p>
          </table:table-cell>
          <table:table-cell office:value-type="float" office:value="277276.32" table:style-name="ce6">
            <text:p>277276.3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01:000000:12411</text:p>
          </table:table-cell>
          <table:table-cell office:value-type="float" office:value="276971.58" table:style-name="ce6">
            <text:p>276971.5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01:020408:3783</text:p>
          </table:table-cell>
          <table:table-cell office:value-type="float" office:value="317154.59999999998" table:style-name="ce6">
            <text:p>317154.6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01:020410:3582</text:p>
          </table:table-cell>
          <table:table-cell office:value-type="float" office:value="387897.07" table:style-name="ce6">
            <text:p>387897.0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01:110111:141</text:p>
          </table:table-cell>
          <table:table-cell office:value-type="float" office:value="975377.54" table:style-name="ce6">
            <text:p>975377.5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10:009005:1351</text:p>
          </table:table-cell>
          <table:table-cell office:value-type="float" office:value="1661928.45" table:style-name="ce6">
            <text:p>1661928.4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10:013002:3958</text:p>
          </table:table-cell>
          <table:table-cell office:value-type="float" office:value="1314939.96" table:style-name="ce6">
            <text:p>1314939.9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10:022005:191</text:p>
          </table:table-cell>
          <table:table-cell office:value-type="float" office:value="577364" table:style-name="ce6">
            <text:p>577364.0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10:111001:269</text:p>
          </table:table-cell>
          <table:table-cell office:value-type="float" office:value="1371422.79" table:style-name="ce6">
            <text:p>1371422.7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10:111001:270</text:p>
          </table:table-cell>
          <table:table-cell office:value-type="float" office:value="1063786.48" table:style-name="ce6">
            <text:p>1063786.4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10:111001:271</text:p>
          </table:table-cell>
          <table:table-cell office:value-type="float" office:value="2021348.58" table:style-name="ce6">
            <text:p>2021348.5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10:111003:345</text:p>
          </table:table-cell>
          <table:table-cell office:value-type="float" office:value="1025256.04" table:style-name="ce6">
            <text:p>1025256.0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10:111005:351</text:p>
          </table:table-cell>
          <table:table-cell office:value-type="float" office:value="883091.2" table:style-name="ce6">
            <text:p>883091.2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11:010514:44</text:p>
          </table:table-cell>
          <table:table-cell office:value-type="float" office:value="1928420.45" table:style-name="ce6">
            <text:p>1928420.4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14:010503:118</text:p>
          </table:table-cell>
          <table:table-cell office:value-type="float" office:value="1879205" table:style-name="ce6">
            <text:p>1879205.0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14:010503:120</text:p>
          </table:table-cell>
          <table:table-cell office:value-type="float" office:value="2069311.54" table:style-name="ce6">
            <text:p>2069311.5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15:011408:20</text:p>
          </table:table-cell>
          <table:table-cell office:value-type="float" office:value="1294293" table:style-name="ce6">
            <text:p>1294293.0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16:012903:124</text:p>
          </table:table-cell>
          <table:table-cell office:value-type="float" office:value="1550139.77" table:style-name="ce6">
            <text:p>1550139.7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16:012903:92</text:p>
          </table:table-cell>
          <table:table-cell office:value-type="float" office:value="1636242.3" table:style-name="ce6">
            <text:p>1636242.3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16:014079:405</text:p>
          </table:table-cell>
          <table:table-cell office:value-type="float" office:value="23162005.649999999" table:style-name="ce6">
            <text:p>23162005.6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18:010155:78</text:p>
          </table:table-cell>
          <table:table-cell office:value-type="float" office:value="1551352.91" table:style-name="ce6">
            <text:p>1551352.9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18:010222:39</text:p>
          </table:table-cell>
          <table:table-cell office:value-type="float" office:value="6037322.9500000002" table:style-name="ce6">
            <text:p>6037322.9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23:000000:4222</text:p>
          </table:table-cell>
          <table:table-cell office:value-type="float" office:value="3611891.59" table:style-name="ce6">
            <text:p>3611891.5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23:020505:406</text:p>
          </table:table-cell>
          <table:table-cell office:value-type="float" office:value="825343.77" table:style-name="ce6">
            <text:p>825343.7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25:000000:2782</text:p>
          </table:table-cell>
          <table:table-cell office:value-type="float" office:value="564684.12" table:style-name="ce6">
            <text:p>564684.1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25:010146:186</text:p>
          </table:table-cell>
          <table:table-cell office:value-type="float" office:value="558135.6" table:style-name="ce6">
            <text:p>558135.6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25:010723:195</text:p>
          </table:table-cell>
          <table:table-cell office:value-type="float" office:value="1227083" table:style-name="ce6">
            <text:p>1227083.0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25:010727:209</text:p>
          </table:table-cell>
          <table:table-cell office:value-type="float" office:value="1608730.4" table:style-name="ce6">
            <text:p>1608730.4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25:010727:210</text:p>
          </table:table-cell>
          <table:table-cell office:value-type="float" office:value="1904210.08" table:style-name="ce6">
            <text:p>1904210.0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25:010804:231</text:p>
          </table:table-cell>
          <table:table-cell office:value-type="float" office:value="2153491.36" table:style-name="ce6">
            <text:p>2153491.3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25:011401:198</text:p>
          </table:table-cell>
          <table:table-cell office:value-type="float" office:value="2004983.77" table:style-name="ce6">
            <text:p>2004983.7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25:011402:252</text:p>
          </table:table-cell>
          <table:table-cell office:value-type="float" office:value="1620649.07" table:style-name="ce6">
            <text:p>1620649.0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25:011402:253</text:p>
          </table:table-cell>
          <table:table-cell office:value-type="float" office:value="1582238.65" table:style-name="ce6">
            <text:p>1582238.6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25:011402:254</text:p>
          </table:table-cell>
          <table:table-cell office:value-type="float" office:value="1611944.59" table:style-name="ce6">
            <text:p>1611944.5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25:011402:255</text:p>
          </table:table-cell>
          <table:table-cell office:value-type="float" office:value="1596188.77" table:style-name="ce6">
            <text:p>1596188.7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25:011402:256</text:p>
          </table:table-cell>
          <table:table-cell office:value-type="float" office:value="1503499.3" table:style-name="ce6">
            <text:p>1503499.3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01:000000:12600</text:p>
          </table:table-cell>
          <table:table-cell office:value-type="float" office:value="636808.12" table:style-name="ce6">
            <text:p>636808.1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01:030007:897</text:p>
          </table:table-cell>
          <table:table-cell office:value-type="float" office:value="2037930.07" table:style-name="ce6">
            <text:p>2037930.0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01:130032:379</text:p>
          </table:table-cell>
          <table:table-cell office:value-type="float" office:value="3559810.6" table:style-name="ce6">
            <text:p>3559810.6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03:000000:2252</text:p>
          </table:table-cell>
          <table:table-cell office:value-type="float" office:value="2224995.2599999998" table:style-name="ce6">
            <text:p>2224995.2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03:000000:2253</text:p>
          </table:table-cell>
          <table:table-cell office:value-type="float" office:value="5951410.0899999999" table:style-name="ce6">
            <text:p>5951410.0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03:000000:2254</text:p>
          </table:table-cell>
          <table:table-cell office:value-type="float" office:value="9199234.7599999998" table:style-name="ce6">
            <text:p>9199234.7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03:010017:1121</text:p>
          </table:table-cell>
          <table:table-cell office:value-type="float" office:value="27999279.489999998" table:style-name="ce6">
            <text:p>27999279.4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03:010017:1122</text:p>
          </table:table-cell>
          <table:table-cell office:value-type="float" office:value="3894216.89" table:style-name="ce6">
            <text:p>3894216.8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07:010014:687</text:p>
          </table:table-cell>
          <table:table-cell office:value-type="float" office:value="18421.11" table:style-name="ce6">
            <text:p>18421.1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14:000000:3830</text:p>
          </table:table-cell>
          <table:table-cell office:value-type="float" office:value="635588.05000000005" table:style-name="ce6">
            <text:p>635588.0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23:000000:4162</text:p>
          </table:table-cell>
          <table:table-cell office:value-type="float" office:value="27521680.719999999" table:style-name="ce6">
            <text:p>27521680.7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23:000000:4165</text:p>
          </table:table-cell>
          <table:table-cell office:value-type="float" office:value="15212232.48" table:style-name="ce6">
            <text:p>15212232.4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23:000000:4218</text:p>
          </table:table-cell>
          <table:table-cell office:value-type="float" office:value="1508173.49" table:style-name="ce6">
            <text:p>1508173.4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23:000000:4219</text:p>
          </table:table-cell>
          <table:table-cell office:value-type="float" office:value="4635957.21" table:style-name="ce6">
            <text:p>4635957.2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23:000000:4220</text:p>
          </table:table-cell>
          <table:table-cell office:value-type="float" office:value="3491369.69" table:style-name="ce6">
            <text:p>3491369.6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23:000000:4221</text:p>
          </table:table-cell>
          <table:table-cell office:value-type="float" office:value="18554689.199999999" table:style-name="ce6">
            <text:p>18554689.2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23:000000:4223</text:p>
          </table:table-cell>
          <table:table-cell office:value-type="float" office:value="2785446.28" table:style-name="ce6">
            <text:p>2785446.2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23:010905:159</text:p>
          </table:table-cell>
          <table:table-cell office:value-type="float" office:value="9020567.0700000003" table:style-name="ce6">
            <text:p>9020567.0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23:010910:122</text:p>
          </table:table-cell>
          <table:table-cell office:value-type="float" office:value="1717647.57" table:style-name="ce6">
            <text:p>1717647.5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23:010943:124</text:p>
          </table:table-cell>
          <table:table-cell office:value-type="float" office:value="8883999.2300000004" table:style-name="ce6">
            <text:p>8883999.23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23:020908:176</text:p>
          </table:table-cell>
          <table:table-cell office:value-type="float" office:value="392218.74" table:style-name="ce6">
            <text:p>392218.7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23:020908:177</text:p>
          </table:table-cell>
          <table:table-cell office:value-type="float" office:value="108198.27" table:style-name="ce6">
            <text:p>108198.2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23:020908:178</text:p>
          </table:table-cell>
          <table:table-cell office:value-type="float" office:value="175822.19" table:style-name="ce6">
            <text:p>175822.1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23:021739:159</text:p>
          </table:table-cell>
          <table:table-cell office:value-type="float" office:value="3786939.51" table:style-name="ce6">
            <text:p>3786939.5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25:000000:2805</text:p>
          </table:table-cell>
          <table:table-cell office:value-type="float" office:value="8188017.7199999997" table:style-name="ce6">
            <text:p>8188017.7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05:010907:190</text:p>
          </table:table-cell>
          <table:table-cell office:value-type="float" office:value="2655397.4700000002" table:style-name="ce6">
            <text:p>2655397.4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05:010907:192</text:p>
          </table:table-cell>
          <table:table-cell office:value-type="float" office:value="2672045.73" table:style-name="ce6">
            <text:p>2672045.73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05:010907:198</text:p>
          </table:table-cell>
          <table:table-cell office:value-type="float" office:value="2043073.7" table:style-name="ce6">
            <text:p>2043073.7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05:011010:506</text:p>
          </table:table-cell>
          <table:table-cell office:value-type="float" office:value="1957507.2" table:style-name="ce6">
            <text:p>1957507.2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10:000000:2974</text:p>
          </table:table-cell>
          <table:table-cell office:value-type="float" office:value="504276.67" table:style-name="ce6">
            <text:p>504276.6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10:000000:2990</text:p>
          </table:table-cell>
          <table:table-cell office:value-type="float" office:value="505596.77" table:style-name="ce6">
            <text:p>505596.7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10:011005:13</text:p>
          </table:table-cell>
          <table:table-cell office:value-type="float" office:value="451366.7" table:style-name="ce6">
            <text:p>451366.7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11:000000:2051</text:p>
          </table:table-cell>
          <table:table-cell office:value-type="float" office:value="869877.02" table:style-name="ce6">
            <text:p>869877.0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11:000000:2052</text:p>
          </table:table-cell>
          <table:table-cell office:value-type="float" office:value="896620.82" table:style-name="ce6">
            <text:p>896620.8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18:010140:394</text:p>
          </table:table-cell>
          <table:table-cell office:value-type="float" office:value="2947240.27" table:style-name="ce6">
            <text:p>2947240.2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18:010140:395</text:p>
          </table:table-cell>
          <table:table-cell office:value-type="float" office:value="240458.41" table:style-name="ce6">
            <text:p>240458.4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18:010140:396</text:p>
          </table:table-cell>
          <table:table-cell office:value-type="float" office:value="375310.09" table:style-name="ce6">
            <text:p>375310.0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18:010140:397</text:p>
          </table:table-cell>
          <table:table-cell office:value-type="float" office:value="5155540.6100000003" table:style-name="ce6">
            <text:p>5155540.6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18:010140:398</text:p>
          </table:table-cell>
          <table:table-cell office:value-type="float" office:value="256348.16" table:style-name="ce6">
            <text:p>256348.1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18:010140:399</text:p>
          </table:table-cell>
          <table:table-cell office:value-type="float" office:value="157630.24" table:style-name="ce6">
            <text:p>157630.2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18:010140:400</text:p>
          </table:table-cell>
          <table:table-cell office:value-type="float" office:value="676695.47" table:style-name="ce6">
            <text:p>676695.4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18:010140:401</text:p>
          </table:table-cell>
          <table:table-cell office:value-type="float" office:value="1902708.43" table:style-name="ce6">
            <text:p>1902708.43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25:010162:298</text:p>
          </table:table-cell>
          <table:table-cell office:value-type="float" office:value="656765.71" table:style-name="ce6">
            <text:p>656765.7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25:010723:84</text:p>
          </table:table-cell>
          <table:table-cell office:value-type="float" office:value="613542.30000000005" table:style-name="ce6">
            <text:p>613542.3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25:010727:76</text:p>
          </table:table-cell>
          <table:table-cell office:value-type="float" office:value="804366.58" table:style-name="ce6">
            <text:p>804366.5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25:010727:77</text:p>
          </table:table-cell>
          <table:table-cell office:value-type="float" office:value="802617.96" table:style-name="ce6">
            <text:p>802617.9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28:25:010804:104</text:p>
          </table:table-cell>
          <table:table-cell office:value-type="float" office:value="1035561.24" table:style-name="ce6">
            <text:p>1035561.2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28:25:011401:59</text:p>
          </table:table-cell>
          <table:table-cell office:value-type="float" office:value="1180079.55" table:style-name="ce6">
            <text:p>1180079.5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28:25:011401:67</text:p>
          </table:table-cell>
          <table:table-cell office:value-type="float" office:value="748257.85" table:style-name="ce6">
            <text:p>748257.8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28:25:011402:128</text:p>
          </table:table-cell>
          <table:table-cell office:value-type="float" office:value="812966.01" table:style-name="ce6">
            <text:p>812966.0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28:25:011402:130</text:p>
          </table:table-cell>
          <table:table-cell office:value-type="float" office:value="751750.51" table:style-name="ce6">
            <text:p>751750.5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28:25:011402:132</text:p>
          </table:table-cell>
          <table:table-cell office:value-type="float" office:value="804214.32" table:style-name="ce6">
            <text:p>804214.3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28:25:011402:79</text:p>
          </table:table-cell>
          <table:table-cell office:value-type="float" office:value="783252.74" table:style-name="ce6">
            <text:p>783252.7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28:25:011402:81</text:p>
          </table:table-cell>
          <table:table-cell office:value-type="float" office:value="798979.5" table:style-name="ce6">
            <text:p>798979.5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28:25:011402:83</text:p>
          </table:table-cell>
          <table:table-cell office:value-type="float" office:value="791976.28" table:style-name="ce6">
            <text:p>791976.2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28:25:011402:84</text:p>
          </table:table-cell>
          <table:table-cell office:value-type="float" office:value="809450.86" table:style-name="ce6">
            <text:p>809450.8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28:25:011402:85</text:p>
          </table:table-cell>
          <table:table-cell office:value-type="float" office:value="751750.51" table:style-name="ce6">
            <text:p>751750.5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28:25:011402:86</text:p>
          </table:table-cell>
          <table:table-cell office:value-type="float" office:value="811199.14" table:style-name="ce6">
            <text:p>811199.1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28:25:011416:54</text:p>
          </table:table-cell>
          <table:table-cell office:value-type="float" office:value="708710.51" table:style-name="ce6">
            <text:p>708710.5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28:25:011416:67</text:p>
          </table:table-cell>
          <table:table-cell office:value-type="float" office:value="708710.51" table:style-name="ce6">
            <text:p>708710.5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28:25:011420:64</text:p>
          </table:table-cell>
          <table:table-cell office:value-type="float" office:value="728686.36" table:style-name="ce6">
            <text:p>728686.3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28:25:011420:89</text:p>
          </table:table-cell>
          <table:table-cell office:value-type="float" office:value="736372.93" table:style-name="ce6">
            <text:p>736372.93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28:25:011421:60</text:p>
          </table:table-cell>
          <table:table-cell office:value-type="float" office:value="788687.23" table:style-name="ce6">
            <text:p>788687.23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28:25:011421:81</text:p>
          </table:table-cell>
          <table:table-cell office:value-type="float" office:value="800986.44" table:style-name="ce6">
            <text:p>800986.4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28:01:000000:12749</text:p>
          </table:table-cell>
          <table:table-cell office:value-type="float" office:value="3264075.72" table:style-name="ce6">
            <text:p>3264075.7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28:01:020394:1294</text:p>
          </table:table-cell>
          <table:table-cell office:value-type="float" office:value="2723287.45" table:style-name="ce6">
            <text:p>2723287.4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28:01:020800:3991</text:p>
          </table:table-cell>
          <table:table-cell office:value-type="float" office:value="1792295.1" table:style-name="ce6">
            <text:p>1792295.1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28:01:130050:990</text:p>
          </table:table-cell>
          <table:table-cell office:value-type="float" office:value="3060850.41" table:style-name="ce6">
            <text:p>3060850.4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28:02:000424:720</text:p>
          </table:table-cell>
          <table:table-cell office:value-type="float" office:value="1727893.46" table:style-name="ce6">
            <text:p>1727893.4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28:02:000441:599</text:p>
          </table:table-cell>
          <table:table-cell office:value-type="float" office:value="2342854.14" table:style-name="ce6">
            <text:p>2342854.1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28:02:000441:600</text:p>
          </table:table-cell>
          <table:table-cell office:value-type="float" office:value="1756566.07" table:style-name="ce6">
            <text:p>1756566.0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28:02:000514:2107</text:p>
          </table:table-cell>
          <table:table-cell office:value-type="float" office:value="1775146.86" table:style-name="ce6">
            <text:p>1775146.8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28:02:000514:2108</text:p>
          </table:table-cell>
          <table:table-cell office:value-type="float" office:value="2152775.4300000002" table:style-name="ce6">
            <text:p>2152775.43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28:02:000526:216</text:p>
          </table:table-cell>
          <table:table-cell office:value-type="float" office:value="1804866.49" table:style-name="ce6">
            <text:p>1804866.4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28:02:000595:1231</text:p>
          </table:table-cell>
          <table:table-cell office:value-type="float" office:value="2600794.6" table:style-name="ce6">
            <text:p>2600794.6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28:05:010654:167</text:p>
          </table:table-cell>
          <table:table-cell office:value-type="float" office:value="3009877.92" table:style-name="ce6">
            <text:p>3009877.9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28:05:010654:251</text:p>
          </table:table-cell>
          <table:table-cell office:value-type="float" office:value="2316719.7799999998" table:style-name="ce6">
            <text:p>2316719.7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28:05:010654:83</text:p>
          </table:table-cell>
          <table:table-cell office:value-type="float" office:value="3213514.53" table:style-name="ce6">
            <text:p>3213514.53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28:05:010807:39</text:p>
          </table:table-cell>
          <table:table-cell office:value-type="float" office:value="1442375.25" table:style-name="ce6">
            <text:p>1442375.2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28:05:010413:913</text:p>
          </table:table-cell>
          <table:table-cell office:value-type="float" office:value="2285434.54" table:style-name="ce6">
            <text:p>2285434.5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28:05:010924:245</text:p>
          </table:table-cell>
          <table:table-cell office:value-type="float" office:value="1535566.71" table:style-name="ce6">
            <text:p>1535566.7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28:05:010924:264</text:p>
          </table:table-cell>
          <table:table-cell office:value-type="float" office:value="2075811.16" table:style-name="ce6">
            <text:p>2075811.1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28:05:010924:283</text:p>
          </table:table-cell>
          <table:table-cell office:value-type="float" office:value="2502214.65" table:style-name="ce6">
            <text:p>2502214.6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28:05:010924:288</text:p>
          </table:table-cell>
          <table:table-cell office:value-type="float" office:value="1535566.71" table:style-name="ce6">
            <text:p>1535566.7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28:05:010924:324</text:p>
          </table:table-cell>
          <table:table-cell office:value-type="float" office:value="2045850.99" table:style-name="ce6">
            <text:p>2045850.9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28:05:010924:325</text:p>
          </table:table-cell>
          <table:table-cell office:value-type="float" office:value="1535566.71" table:style-name="ce6">
            <text:p>1535566.7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28:05:010924:326</text:p>
          </table:table-cell>
          <table:table-cell office:value-type="float" office:value="2532155.6800000002" table:style-name="ce6">
            <text:p>2532155.6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28:05:010924:329</text:p>
          </table:table-cell>
          <table:table-cell office:value-type="float" office:value="2476550.91" table:style-name="ce6">
            <text:p>2476550.9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28:05:010924:336</text:p>
          </table:table-cell>
          <table:table-cell office:value-type="float" office:value="2229680.7200000002" table:style-name="ce6">
            <text:p>2229680.7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28:05:010924:352</text:p>
          </table:table-cell>
          <table:table-cell office:value-type="float" office:value="2870664.16" table:style-name="ce6">
            <text:p>2870664.1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28:05:010924:355</text:p>
          </table:table-cell>
          <table:table-cell office:value-type="float" office:value="2991736.08" table:style-name="ce6">
            <text:p>2991736.0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28:05:010924:370</text:p>
          </table:table-cell>
          <table:table-cell office:value-type="float" office:value="2857283.89" table:style-name="ce6">
            <text:p>2857283.8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28:05:010924:373</text:p>
          </table:table-cell>
          <table:table-cell office:value-type="float" office:value="2050131.02" table:style-name="ce6">
            <text:p>2050131.0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28:05:010924:377</text:p>
          </table:table-cell>
          <table:table-cell office:value-type="float" office:value="2987456.05" table:style-name="ce6">
            <text:p>2987456.0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28:05:010924:400</text:p>
          </table:table-cell>
          <table:table-cell office:value-type="float" office:value="2901162.58" table:style-name="ce6">
            <text:p>2901162.5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28:05:010646:257</text:p>
          </table:table-cell>
          <table:table-cell office:value-type="float" office:value="1541160.97" table:style-name="ce6">
            <text:p>1541160.9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28:05:010646:258</text:p>
          </table:table-cell>
          <table:table-cell office:value-type="float" office:value="2098426.94" table:style-name="ce6">
            <text:p>2098426.9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28:05:010646:259</text:p>
          </table:table-cell>
          <table:table-cell office:value-type="float" office:value="1538063.05" table:style-name="ce6">
            <text:p>1538063.0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28:05:010646:272</text:p>
          </table:table-cell>
          <table:table-cell office:value-type="float" office:value="2089994.7" table:style-name="ce6">
            <text:p>2089994.7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28:05:010646:286</text:p>
          </table:table-cell>
          <table:table-cell office:value-type="float" office:value="2216648.1800000002" table:style-name="ce6">
            <text:p>2216648.1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28:05:010646:295</text:p>
          </table:table-cell>
          <table:table-cell office:value-type="float" office:value="2203981.61" table:style-name="ce6">
            <text:p>2203981.6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28:05:010646:300</text:p>
          </table:table-cell>
          <table:table-cell office:value-type="float" office:value="2705733.61" table:style-name="ce6">
            <text:p>2705733.6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28:05:010646:310</text:p>
          </table:table-cell>
          <table:table-cell office:value-type="float" office:value="2094204.75" table:style-name="ce6">
            <text:p>2094204.7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28:14:010604:353</text:p>
          </table:table-cell>
          <table:table-cell office:value-type="float" office:value="1228537.6000000001" table:style-name="ce6">
            <text:p>1228537.6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28:17:011117:17</text:p>
          </table:table-cell>
          <table:table-cell office:value-type="float" office:value="1198101.49" table:style-name="ce6">
            <text:p>1198101.4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28:25:011416:56</text:p>
          </table:table-cell>
          <table:table-cell office:value-type="float" office:value="541137.34" table:style-name="ce6">
            <text:p>541137.3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28:17:011117:98</text:p>
          </table:table-cell>
          <table:table-cell office:value-type="float" office:value="1062341.3799999999" table:style-name="ce6">
            <text:p>1062341.3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28:25:011418:30</text:p>
          </table:table-cell>
          <table:table-cell office:value-type="float" office:value="827145.95" table:style-name="ce6">
            <text:p>827145.9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28:25:011418:43</text:p>
          </table:table-cell>
          <table:table-cell office:value-type="float" office:value="834833.18" table:style-name="ce6">
            <text:p>834833.1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28:25:011404:22</text:p>
          </table:table-cell>
          <table:table-cell office:value-type="float" office:value="604247.32999999996" table:style-name="ce6">
            <text:p>604247.33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28:25:011404:25</text:p>
          </table:table-cell>
          <table:table-cell office:value-type="float" office:value="601172.28" table:style-name="ce6">
            <text:p>601172.2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28:26:031601:1109</text:p>
          </table:table-cell>
          <table:table-cell office:value-type="float" office:value="526796.62" table:style-name="ce6">
            <text:p>526796.6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28:26:031601:1050</text:p>
          </table:table-cell>
          <table:table-cell office:value-type="float" office:value="528056.9" table:style-name="ce6">
            <text:p>528056.9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28:26:000000:1719</text:p>
          </table:table-cell>
          <table:table-cell office:value-type="float" office:value="870276.66" table:style-name="ce6">
            <text:p>870276.6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28:26:031601:797</text:p>
          </table:table-cell>
          <table:table-cell office:value-type="float" office:value="855729.44" table:style-name="ce6">
            <text:p>855729.4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28:26:030800:221</text:p>
          </table:table-cell>
          <table:table-cell office:value-type="float" office:value="647188.53" table:style-name="ce6">
            <text:p>647188.53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28:26:030800:320</text:p>
          </table:table-cell>
          <table:table-cell office:value-type="float" office:value="636437.89" table:style-name="ce6">
            <text:p>636437.8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28:26:031601:785</text:p>
          </table:table-cell>
          <table:table-cell office:value-type="float" office:value="588550.29" table:style-name="ce6">
            <text:p>588550.2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28:26:031601:920</text:p>
          </table:table-cell>
          <table:table-cell office:value-type="float" office:value="593591.41" table:style-name="ce6">
            <text:p>593591.4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28:25:011402:247</text:p>
          </table:table-cell>
          <table:table-cell office:value-type="float" office:value="1932317.15" table:style-name="ce6">
            <text:p>1932317.1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28:25:011402:248</text:p>
          </table:table-cell>
          <table:table-cell office:value-type="float" office:value="2095871.52" table:style-name="ce6">
            <text:p>2095871.5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28:25:011402:249</text:p>
          </table:table-cell>
          <table:table-cell office:value-type="float" office:value="2710369.62" table:style-name="ce6">
            <text:p>2710369.6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28:25:011402:250</text:p>
          </table:table-cell>
          <table:table-cell office:value-type="float" office:value="2628521.4500000002" table:style-name="ce6">
            <text:p>2628521.4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28:25:011402:251</text:p>
          </table:table-cell>
          <table:table-cell office:value-type="float" office:value="1879575.21" table:style-name="ce6">
            <text:p>1879575.2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28:25:011403:153</text:p>
          </table:table-cell>
          <table:table-cell office:value-type="float" office:value="1666191.85" table:style-name="ce6">
            <text:p>1666191.8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28:25:011404:143</text:p>
          </table:table-cell>
          <table:table-cell office:value-type="float" office:value="1205418.82" table:style-name="ce6">
            <text:p>1205418.8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28:25:011406:115</text:p>
          </table:table-cell>
          <table:table-cell office:value-type="float" office:value="2847103.04" table:style-name="ce6">
            <text:p>2847103.0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28:25:011407:157</text:p>
          </table:table-cell>
          <table:table-cell office:value-type="float" office:value="2397862.5" table:style-name="ce6">
            <text:p>2397862.5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28:25:011408:195</text:p>
          </table:table-cell>
          <table:table-cell office:value-type="float" office:value="1509758.22" table:style-name="ce6">
            <text:p>1509758.2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28:25:011409:209</text:p>
          </table:table-cell>
          <table:table-cell office:value-type="float" office:value="2003048.31" table:style-name="ce6">
            <text:p>2003048.31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28:25:011418:156</text:p>
          </table:table-cell>
          <table:table-cell office:value-type="float" office:value="1728039.04" table:style-name="ce6">
            <text:p>1728039.0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28:25:011418:157</text:p>
          </table:table-cell>
          <table:table-cell office:value-type="float" office:value="1465189.85" table:style-name="ce6">
            <text:p>1465189.85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28:25:011418:158</text:p>
          </table:table-cell>
          <table:table-cell office:value-type="float" office:value="1457342.39" table:style-name="ce6">
            <text:p>1457342.39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28:25:011418:159</text:p>
          </table:table-cell>
          <table:table-cell office:value-type="float" office:value="1406622.18" table:style-name="ce6">
            <text:p>1406622.1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28:25:011420:210</text:p>
          </table:table-cell>
          <table:table-cell office:value-type="float" office:value="2135435.6800000002" table:style-name="ce6">
            <text:p>2135435.6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28:26:030800:700</text:p>
          </table:table-cell>
          <table:table-cell office:value-type="float" office:value="1699170" table:style-name="ce6">
            <text:p>1699170.0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28:26:030800:701</text:p>
          </table:table-cell>
          <table:table-cell office:value-type="float" office:value="1699159.36" table:style-name="ce6">
            <text:p>1699159.3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28:26:030800:702</text:p>
          </table:table-cell>
          <table:table-cell office:value-type="float" office:value="1691338.82" table:style-name="ce6">
            <text:p>1691338.8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28:26:030800:703</text:p>
          </table:table-cell>
          <table:table-cell office:value-type="float" office:value="1711483.47" table:style-name="ce6">
            <text:p>1711483.4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28:26:031601:1246</text:p>
          </table:table-cell>
          <table:table-cell office:value-type="float" office:value="1779501.47" table:style-name="ce6">
            <text:p>1779501.4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28:26:031601:1247</text:p>
          </table:table-cell>
          <table:table-cell office:value-type="float" office:value="1054804.98" table:style-name="ce6">
            <text:p>1054804.9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28:26:031601:1248</text:p>
          </table:table-cell>
          <table:table-cell office:value-type="float" office:value="938899.66" table:style-name="ce6">
            <text:p>938899.66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28:26:031601:1249</text:p>
          </table:table-cell>
          <table:table-cell office:value-type="float" office:value="1415215.8" table:style-name="ce6">
            <text:p>1415215.80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28:26:031601:1250</text:p>
          </table:table-cell>
          <table:table-cell office:value-type="float" office:value="1219966.53" table:style-name="ce6">
            <text:p>1219966.53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28:26:031601:1251</text:p>
          </table:table-cell>
          <table:table-cell office:value-type="float" office:value="1182148.27" table:style-name="ce6">
            <text:p>1182148.2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28:02:000441:598</text:p>
          </table:table-cell>
          <table:table-cell office:value-type="float" office:value="1527786.47" table:style-name="ce6">
            <text:p>1527786.47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28:02:000483:450</text:p>
          </table:table-cell>
          <table:table-cell office:value-type="float" office:value="1740802.08" table:style-name="ce6">
            <text:p>1740802.08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28:02:000514:2105</text:p>
          </table:table-cell>
          <table:table-cell office:value-type="float" office:value="1897478.44" table:style-name="ce6">
            <text:p>1897478.4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28:02:000514:2106</text:p>
          </table:table-cell>
          <table:table-cell office:value-type="float" office:value="2573234.14" table:style-name="ce6">
            <text:p>2573234.14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28:02:000526:215</text:p>
          </table:table-cell>
          <table:table-cell office:value-type="float" office:value="1558939.52" table:style-name="ce6">
            <text:p>1558939.52</text:p>
          </table:table-cell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000000:123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1:000000:1238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01:000000:1239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01:000000:1240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01:000000:124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01:000000:1241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01:000000:1241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01:000000:1242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01:000000:1242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01:000000:1242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01:000000:1243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01:000000:1243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01:000000:1244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01:000000:1244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01:000000:1245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01:000000:124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01:000000:124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01:000000:1246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01:000000:124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01:000000:124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01:000000:1248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01:000000:1248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01:000000:1250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01:000000:1250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01:000000:1250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01:000000:1251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01:000000:1252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01:000000:125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01:000000:1254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01:000000:1255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01:000000:1255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01:000000:1256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01:000000:125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01:000000:1257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01:000000:125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01:000000:125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01:000000:1258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01:000000:1258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01:000000:1259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01:000000:1259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01:000000:1259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01:000000:1260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01:000000:1260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01:000000:1260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01:000000:1261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01:000000:126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01:000000:42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01:010003:86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01:010005:3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01:010010:51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01:010091:7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01:010093:78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01:010103:84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01:010103:8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01:010103:85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01:010133:64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01:010136:122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01:010203:1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01:010208:56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01:010245:91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01:010249:31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01:010257:66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01:010257:8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01:010257:85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01:010282:16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01:010297:16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01:010314:14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01:010330:16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01:010424:20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01:020004:41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01:020365:2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01:020385:77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01:020410:356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01:020410:358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01:020410:359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01:020410:359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01:020437:19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01:020439:214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01:020480:34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01:020486:31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01:020486:31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01:020495:34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01:020800:356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28:01:030004:18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28:01:030004:193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28:01:030007:105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28:01:030007:106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28:01:030011:38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28:01:030604:183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28:01:030604:183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28:01:040002:104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28:01:040739:3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28:01:090022:1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28:01:110166:2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28:01:110206:20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28:01:110246:36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28:01:130050:26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28:01:130054:103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28:02:000424:50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28:02:000441:45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28:02:000514:17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28:02:000514:48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28:02:000526:1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28:02:000595:59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28:03:010003:66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28:04:030384:14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28:05:010934:3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28:06:010702:130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28:06:011404:41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28:06:011504:19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28:06:011605: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28:07:000000:3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28:07:000000:70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28:07:000000:77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28:07:000000:81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28:07:010018:14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28:07:010019:13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28:07:010019:15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28:07:020004:3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28:07:020004:4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28:07:020005:14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28:07:020005:15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28:07:020005:17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28:07:020009:12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28:07:020009:24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28:07:020020:2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28:07:020021:1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28:07:020023: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28:07:020025:3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28:09:011108:16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28:11:010750:15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28:11:010750:156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28:11:010750:156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28:11:010750:15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28:13:000000:11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28:13:222309:6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28:16:014047:4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28:18:010140:19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28:24:010326:5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28:25:010134:20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28:25:010229:20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28:27:010405:114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28:27:010508:67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28:27:012401:6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28:03:010005:331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28:03:010017:111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28:03:010017:11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28:03:010017:111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28:11:000000:273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28:13:120701:2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28:13:222308:4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28:14:000000:28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28:14:000000:379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28:05:010104: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28:05:010104:6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28:05:010104:7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28:05:010104:8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28:05:010105:10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28:05:010907:19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28:05:010907:19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28:05:010913:2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28:05:010913:21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28:05:010913:22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28:05:010913:22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28:05:010913:22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28:05:010913:22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28:05:010913:2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28:05:010913:24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28:05:010913:39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28:05:010913:40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28:05:010913:42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28:05:010913:43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28:05:010913:43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28:05:010913:44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28:05:010913:44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28:05:010913:4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28:05:010913:45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28:05:010913:45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28:05:010913:45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28:05:010913:46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28:05:010913:4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28:05:010913:47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28:05:010913:47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28:05:010913:47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28:05:010913:48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28:05:010913:48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28:05:010913:48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28:05:010913:49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28:05:010913:49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28:05:010913:52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28:05:010913:52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28:05:010913:53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28:05:010913:53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28:05:010913:5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28:05:010913:55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28:05:010913:5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28:05:010913:56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28:05:010913:56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28:05:010913:56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28:05:010913:56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28:05:010913:56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28:05:010913:5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28:05:010913:57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28:05:010913:57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28:05:010913:57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28:05:010913:58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28:05:010913:59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28:05:010913:59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28:05:010913:60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28:05:010913:60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28:05:010913:60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28:05:010913:61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28:05:010913:61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28:05:010913:6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28:05:010913:61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28:05:010913:62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28:05:010913:62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28:05:010913:62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28:05:010913:62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28:05:010913:63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28:05:010913:64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28:05:010913:64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28:05:010913:65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28:05:010913:6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28:05:010913:66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28:05:010913:6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28:05:010913:68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28:05:010913:6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28:05:010913:6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28:05:010913:68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28:05:010913:69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28:05:010913:70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28:05:010913:70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28:05:010913:70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28:05:010913:71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28:05:010913:7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28:05:010913:71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28:05:010913:72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28:05:010913:73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28:05:010913:73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28:05:010913:74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28:05:010913:75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28:05:010913:7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28:05:010913:77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28:05:010913:78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28:05:010913:7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28:05:010913:78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28:05:010913:79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28:05:010913:79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28:05:010913:7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28:05:010913:79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28:05:010913:79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28:05:010913:80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28:05:010913:80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28:05:010913:81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28:05:010913:8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28:05:010913:82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28:05:010913:82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28:05:010913:82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28:05:010913:82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28:05:010913:83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28:05:010913:83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28:05:010913:83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28:05:010913:84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28:05:010913:84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28:05:010913:8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28:05:010913:8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28:05:010913:86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28:05:010913:86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28:05:010913:87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28:05:010913:89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28:05:010913:8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28:05:010913:89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28:05:010913:90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28:05:010913:91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28:05:010913:9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28:05:010913:91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28:05:010913:92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28:05:010913:92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28:05:010913:92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28:05:010913:93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28:05:010913:93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28:05:010913:93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28:05:010913:94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28:05:010913:94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28:05:010913:94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28:05:010913:94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28:05:010914:10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28:05:010914:16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28:05:010914:1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28:05:010914:17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28:05:010914:1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28:05:010914:18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28:05:010914:19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28:05:010914:19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28:05:010914:21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28:05:010914:21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28:05:010914:21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28:05:010914:22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28:05:010914:22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28:05:010914:22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28:05:010914:2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28:05:010914:23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28:05:010914:23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28:05:010914:23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28:05:010914:23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28:05:010914:23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28:05:010914:24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28:05:010914:24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28:05:010914:24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28:05:010914:26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28:05:010914:26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28:05:010914:26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28:05:010914:2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28:05:010914:27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28:05:010914:27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28:05:010914:27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28:05:010914:2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28:05:010914:29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28:05:010914:29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28:05:010914:29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28:05:010914:30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28:05:010914:30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28:05:010914:30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28:05:010914:31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28:05:010914:31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28:05:010914:32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28:05:010914:32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28:05:010914:32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28:05:010914:3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28:05:010914:33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28:05:010914:33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28:05:010914:34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28:05:010914:34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28:05:010914:3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28:05:010914:3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28:05:010914:36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28:05:010914:36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28:05:010914:37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28:05:010914:3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28:05:010914:37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28:05:010914:3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28:05:010914:37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28:05:010914:38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28:05:010914:39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28:05:010914:39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28:05:010915:17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28:05:010915:23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28:05:010915:24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28:05:010915:24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28:05:010915:26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28:05:010915:26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28:05:010915:26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28:05:010915:27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28:05:010915:27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28:05:010915:27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28:05:010915:2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28:05:010915:27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28:05:010915:2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28:05:010915:2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28:05:010915:29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28:05:010915:30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28:05:010915:30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28:05:010915:30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28:05:010915:31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28:05:010915:3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28:05:010915:31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28:05:010915:3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28:05:010915:33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28:05:010915:33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28:05:010915:37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28:05:010915:38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28:05:010915:3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28:05:010916:10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28:05:010916:11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28:05:010916:12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28:05:010916:1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28:05:010916:13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28:05:010916:13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28:05:010916:14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28:05:010916:15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28:05:010916:15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28:05:010916:1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28:05:010917:11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28:05:010917:9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28:05:010917: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28:05:010918:2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28:05:010918:44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28:05:010918:44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28:05:010918:45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28:05:010918:45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28:05:010918:4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28:05:010918:4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28:05:010918:46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28:05:010918:47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28:05:010918:47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28:05:010918:47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28:05:010918:47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28:05:010918:47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28:05:010920:13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28:05:010920:22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28:05:010920:22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28:05:010920:22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28:05:010920:2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28:05:010920:23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28:05:010920:24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28:05:010920:2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28:05:010920:25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28:05:010920:26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28:05:010920:26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28:05:010920:26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28:05:010920:26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28:05:010920:26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28:05:010920:27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28:05:010920:28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28:05:010920:29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28:05:010920:29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28:05:010920:29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28:05:010920:30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28:05:010920:30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28:05:010920:32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28:05:010920:3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28:05:010920:33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28:05:010920:33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28:05:010920:33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28:05:010920:3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28:05:010920:3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28:05:010920:36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28:05:010920:37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28:05:010920:38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28:05:010920:39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28:05:010920:40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28:05:010920:40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28:05:010920:40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28:05:010920:40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28:05:010920:41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28:05:010920:41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28:05:010920:42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28:05:010920:42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28:05:010920:4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28:05:010920:43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28:05:010920:43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28:05:010921:2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28:05:010921:26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28:05:010921:2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28:05:010921:27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28:05:010921:2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28:05:010921:28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28:05:010921:29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28:05:010921:30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28:05:010921:3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28:05:010921:31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28:05:010921:31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28:05:010921:32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28:05:010921:32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28:05:010921:32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28:05:010921:32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28:05:010921:34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28:05:010921:34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28:05:010921:34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28:05:010921:3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28:05:010921:35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28:05:010921:35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28:05:010921:3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28:05:010921:36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28:05:010921:36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28:05:010921:37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28:05:010921:37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28:05:010921:3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28:05:010921:3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28:05:010921:39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28:05:010921:39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28:05:010921:39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28:05:010921:3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28:05:010921:40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28:05:010921:41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28:05:010921:4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28:05:010921:41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28:05:010921:41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28:05:010921:42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28:05:010921:42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28:05:010921:42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28:05:010921:43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28:05:010921:44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28:05:010921:44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28:05:010922:1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5">
            <text:p>28:05:010922:26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5">
            <text:p>28:05:010922:26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5">
            <text:p>28:05:010922:26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5">
            <text:p>28:05:010922:26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5">
            <text:p>28:05:010922:2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5">
            <text:p>28:05:010922:28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28:05:010922:28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5">
            <text:p>28:05:010922:2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28:05:010922:29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5">
            <text:p>28:05:010922:29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5">
            <text:p>28:05:010922:30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5">
            <text:p>28:05:010922:30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5">
            <text:p>28:05:010922:30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5">
            <text:p>28:05:010922:30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5">
            <text:p>28:05:010922:31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5">
            <text:p>28:05:010922:31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28:05:010922:32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5">
            <text:p>28:05:010922:32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5">
            <text:p>28:05:010922:3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5">
            <text:p>28:05:010922:33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28:05:010922:33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28:05:010922:34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28:05:010922:34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5">
            <text:p>28:05:010922:34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5">
            <text:p>28:05:010922:36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5">
            <text:p>28:05:010922:36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5">
            <text:p>28:05:010922:36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5">
            <text:p>28:05:010922:37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5">
            <text:p>28:05:010922:3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5">
            <text:p>28:05:010922:3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5">
            <text:p>28:05:010922:3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28:05:010922:39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28:05:010922:3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5">
            <text:p>28:05:010922:40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5">
            <text:p>28:05:010922:41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5">
            <text:p>28:05:010922:41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5">
            <text:p>28:05:010922:4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5">
            <text:p>28:05:010922:4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5">
            <text:p>28:05:010922:42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5">
            <text:p>28:05:010922:42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5">
            <text:p>28:05:010922:43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5">
            <text:p>28:05:010922:43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5">
            <text:p>28:05:010922:43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5">
            <text:p>28:05:010922:45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5">
            <text:p>28:05:010922:45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28:05:010922:45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5">
            <text:p>28:05:010922:4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5">
            <text:p>28:05:010922:47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5">
            <text:p>28:05:010922:48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5">
            <text:p>28:05:010922:49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28:05:010922:49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5">
            <text:p>28:05:010922:49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5">
            <text:p>28:05:010922:4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5">
            <text:p>28:05:010922:50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5">
            <text:p>28:05:010922:50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28:05:010922:51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28:05:010922:5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5">
            <text:p>28:05:010922:53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5">
            <text:p>28:05:010922:53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5">
            <text:p>28:05:010922:53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5">
            <text:p>28:05:010922:5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28:05:010922:56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28:05:010922:56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5">
            <text:p>28:05:010922:5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28:05:010922:59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5">
            <text:p>28:05:010922:59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28:05:010922:59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5">
            <text:p>28:05:010922:60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28:05:010922:60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5">
            <text:p>28:05:010945:24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28:05:010945:24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28:05:010945:24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28:05:010945:2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5">
            <text:p>28:05:010945:2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28:05:010945:26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5">
            <text:p>28:05:010945:26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5">
            <text:p>28:05:010945:2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28:05:010945:27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28:05:010945:28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28:05:010945:2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5">
            <text:p>28:05:010945:29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5">
            <text:p>28:05:010945:30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5">
            <text:p>28:05:010945:30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5">
            <text:p>28:09:011107:41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5">
            <text:p>28:09:011107:4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5">
            <text:p>28:10:041007:7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5">
            <text:p>28:10:111001:10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28:10:111001:12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5">
            <text:p>28:10:111001:12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28:10:111001:9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28:10:111003:20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28:16:014079:3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28:23:020505:24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28:23:021903:46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28:23:021903:46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28:25:010727: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28:25:011421:6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28:25:011421:8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28:01:010156:6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5">
            <text:p>28:05:010652:16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28:05:010652:16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5">
            <text:p>28:05:010652:16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5">
            <text:p>28:05:010652:1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5">
            <text:p>28:05:010652:17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5">
            <text:p>28:05:010652:1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5">
            <text:p>28:05:010652:18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5">
            <text:p>28:05:010652:1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5">
            <text:p>28:05:010652:19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5">
            <text:p>28:05:010652:19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5">
            <text:p>28:05:010652:3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5">
            <text:p>28:05:010652:4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5">
            <text:p>28:05:010652:6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5">
            <text:p>28:05:010652:6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28:05:010652:6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28:05:010654:1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5">
            <text:p>28:05:010654:13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5">
            <text:p>28:05:010654:13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28:05:010654:13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28:05:010654:13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28:05:010654:13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28:05:010654:13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28:05:010654:14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28:05:010654:1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28:05:010654:16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28:05:010654:17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5">
            <text:p>28:05:010654:18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28:05:010654:19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28:05:010654:20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28:05:010654:20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28:05:010654:20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5">
            <text:p>28:05:010654:2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5">
            <text:p>28:05:010654:21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5">
            <text:p>28:05:010654:22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5">
            <text:p>28:05:010654:22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5">
            <text:p>28:05:010654:24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5">
            <text:p>28:05:010654:24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5">
            <text:p>28:05:010654:24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5">
            <text:p>28:05:010654:25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5">
            <text:p>28:05:010654:2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5">
            <text:p>28:05:010654:2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5">
            <text:p>28:05:010654:26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5">
            <text:p>28:05:010654:26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5">
            <text:p>28:05:010654:2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5">
            <text:p>28:05:010654:2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5">
            <text:p>28:05:010654:27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5">
            <text:p>28:05:010654:28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5">
            <text:p>28:05:010654:2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5">
            <text:p>28:05:010654:28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5">
            <text:p>28:05:010654:28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5">
            <text:p>28:05:010654:29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5">
            <text:p>28:05:010654:30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5">
            <text:p>28:05:010654:30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5">
            <text:p>28:05:010654:30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5">
            <text:p>28:05:010654:3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5">
            <text:p>28:05:010654:4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5">
            <text:p>28:05:010654:8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5">
            <text:p>28:05:010654:8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5">
            <text:p>28:05:010654:9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5">
            <text:p>28:05:010654:9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5">
            <text:p>28:05:010654:9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5">
            <text:p>28:05:010655:1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5">
            <text:p>28:05:010805:2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5">
            <text:p>28:05:010805:2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28:05:010807:3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5">
            <text:p>28:05:010807:3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5">
            <text:p>28:05:010807:4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28:05:010807:4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5">
            <text:p>28:05:010809:10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5">
            <text:p>28:05:010809:10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28:05:010809:10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5">
            <text:p>28:05:010809:11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5">
            <text:p>28:05:010809:1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5">
            <text:p>28:05:010809:12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5">
            <text:p>28:05:010809:1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5">
            <text:p>28:05:010809:13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style-name="ce5">
            <text:p>28:05:010809:13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5">
            <text:p>28:05:010809:14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5">
            <text:p>28:05:010809:4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style-name="ce5">
            <text:p>28:05:010809:4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5">
            <text:p>28:05:010809:4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5">
            <text:p>28:05:010809:4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5">
            <text:p>28:05:010809: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5">
            <text:p>28:05:010809:5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5">
            <text:p>28:05:010809:5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style-name="ce5">
            <text:p>28:05:010809: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5">
            <text:p>28:05:010809:6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5">
            <text:p>28:05:010809:7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5">
            <text:p>28:05:010809: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style-name="ce5">
            <text:p>28:05:010809:7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style-name="ce5">
            <text:p>28:05:010809: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style-name="ce5">
            <text:p>28:05:010809:7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style-name="ce5">
            <text:p>28:05:010809:8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style-name="ce5">
            <text:p>28:05:010809: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style-name="ce5">
            <text:p>28:05:010809:8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style-name="ce5">
            <text:p>28:05:010809:8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style-name="ce5">
            <text:p>28:05:010809: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style-name="ce5">
            <text:p>28:05:010809:8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5">
            <text:p>28:05:010810:6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style-name="ce5">
            <text:p>28:05:010810:6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style-name="ce5">
            <text:p>28:05:010810: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style-name="ce5">
            <text:p>28:05:010810:7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style-name="ce5">
            <text:p>28:05:010811:6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style-name="ce5">
            <text:p>28:05:010811:6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style-name="ce5">
            <text:p>28:05:010818:5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style-name="ce5">
            <text:p>28:05:010820: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5">
            <text:p>28:05:010820:7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5">
            <text:p>28:05:010820: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5">
            <text:p>28:05:010830:1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5">
            <text:p>28:05:010831: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style-name="ce5">
            <text:p>28:05:010839:13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style-name="ce5">
            <text:p>28:05:010902:47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style-name="ce5">
            <text:p>28:05:010902:48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style-name="ce5">
            <text:p>28:05:010902:49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5">
            <text:p>28:05:010903:13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5">
            <text:p>28:05:010903:13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style-name="ce5">
            <text:p>28:05:010903:14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5">
            <text:p>28:05:010903:14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5">
            <text:p>28:05:010903:15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5">
            <text:p>28:05:010903:15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style-name="ce5">
            <text:p>28:05:010903:15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style-name="ce5">
            <text:p>28:05:010903:1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style-name="ce5">
            <text:p>28:05:010903:1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style-name="ce5">
            <text:p>28:05:010903:16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style-name="ce5">
            <text:p>28:05:010903:16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style-name="ce5">
            <text:p>28:05:010903:16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5">
            <text:p>28:05:010903:16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style-name="ce5">
            <text:p>28:05:010903:16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style-name="ce5">
            <text:p>28:05:010903:16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5">
            <text:p>28:05:010903:17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5">
            <text:p>28:05:010903:17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5">
            <text:p>28:05:010903:17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5">
            <text:p>28:05:010903:1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style-name="ce5">
            <text:p>28:05:010903:18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style-name="ce5">
            <text:p>28:05:010903:1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5">
            <text:p>28:05:010903:19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5">
            <text:p>28:05:010903:19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style-name="ce5">
            <text:p>28:05:010903:19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5">
            <text:p>28:05:010903:19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5">
            <text:p>28:05:010903:20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5">
            <text:p>28:05:010903:20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5">
            <text:p>28:05:010903:20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5">
            <text:p>28:05:010903:20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5">
            <text:p>28:05:010903:21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5">
            <text:p>28:05:010903:2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style-name="ce5">
            <text:p>28:05:010903:21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5">
            <text:p>28:05:010903:21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5">
            <text:p>28:05:010903:21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5">
            <text:p>28:05:010903:28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5">
            <text:p>28:05:010903:29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5">
            <text:p>28:05:010903:30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5">
            <text:p>28:05:010903:30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5">
            <text:p>28:05:010903:30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5">
            <text:p>28:05:010903:3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style-name="ce5">
            <text:p>28:05:010903:31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5">
            <text:p>28:05:010903:31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style-name="ce5">
            <text:p>28:05:010903:32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5">
            <text:p>28:05:010903:32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5">
            <text:p>28:05:010903:3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5">
            <text:p>28:05:010903:34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5">
            <text:p>28:05:010903:34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5">
            <text:p>28:05:010903:3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5">
            <text:p>28:05:010903:35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5">
            <text:p>28:05:010903:3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5">
            <text:p>28:05:010903:36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5">
            <text:p>28:05:010903:36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5">
            <text:p>28:05:010903:36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5">
            <text:p>28:05:010903:36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5">
            <text:p>28:05:010903:37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style-name="ce5">
            <text:p>28:05:010903:37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5">
            <text:p>28:05:010903:37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5">
            <text:p>28:05:010903:37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style-name="ce5">
            <text:p>28:05:010903:38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style-name="ce5">
            <text:p>28:05:010903:38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5">
            <text:p>28:05:010903:39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style-name="ce5">
            <text:p>28:05:010903:39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style-name="ce5">
            <text:p>28:05:010903:3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5">
            <text:p>28:05:010903:40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style-name="ce5">
            <text:p>28:05:010903:40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5">
            <text:p>28:05:010903:41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style-name="ce5">
            <text:p>28:05:010903:4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5">
            <text:p>28:05:010903:41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style-name="ce5">
            <text:p>28:05:010903:42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5">
            <text:p>28:05:010903:42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5">
            <text:p>28:05:010903:42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5">
            <text:p>28:05:010903:44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5">
            <text:p>28:05:010903:45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5">
            <text:p>28:05:010903:45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5">
            <text:p>28:05:010903:45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5">
            <text:p>28:05:010903:45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5">
            <text:p>28:05:010903:46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5">
            <text:p>28:05:010903:46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5">
            <text:p>28:05:010903:46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5">
            <text:p>28:05:010903:47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5">
            <text:p>28:05:010903:47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5">
            <text:p>28:05:010905: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style-name="ce5">
            <text:p>28:04:030374:5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5">
            <text:p>28:04:030374:56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5">
            <text:p>28:04:030374:57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style-name="ce5">
            <text:p>28:04:030374:57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style-name="ce5">
            <text:p>28:04:030374:5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style-name="ce5">
            <text:p>28:04:030374:57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style-name="ce5">
            <text:p>28:04:030374:5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style-name="ce5">
            <text:p>28:04:030374:58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style-name="ce5">
            <text:p>28:04:030374:58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style-name="ce5">
            <text:p>28:04:030374:5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style-name="ce5">
            <text:p>28:04:030385:59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style-name="ce5">
            <text:p>28:04:030385:59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5">
            <text:p>28:04:030385:59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5">
            <text:p>28:04:030385:5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5">
            <text:p>28:04:030385:59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5">
            <text:p>28:05:010413:8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style-name="ce5">
            <text:p>28:05:010413:86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style-name="ce5">
            <text:p>28:05:010413:88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style-name="ce5">
            <text:p>28:05:010413:88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style-name="ce5">
            <text:p>28:05:010416:9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style-name="ce5">
            <text:p>28:05:010416: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style-name="ce5">
            <text:p>28:05:010423:3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style-name="ce5">
            <text:p>28:05:010432:4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style-name="ce5">
            <text:p>28:05:010508:6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5">
            <text:p>28:05:010607:49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style-name="ce5">
            <text:p>28:05:010607:4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style-name="ce5">
            <text:p>28:05:010607:49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style-name="ce5">
            <text:p>28:05:010607:49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style-name="ce5">
            <text:p>28:05:010607:50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style-name="ce5">
            <text:p>28:05:010626:11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style-name="ce5">
            <text:p>28:05:010626:12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style-name="ce5">
            <text:p>28:05:010626:12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style-name="ce5">
            <text:p>28:05:010626:13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style-name="ce5">
            <text:p>28:05:010627:1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style-name="ce5">
            <text:p>28:05:010635:8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style-name="ce5">
            <text:p>28:05:010635:8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style-name="ce5">
            <text:p>28:05:010635: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style-name="ce5">
            <text:p>28:05:010635:9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style-name="ce5">
            <text:p>28:05:010635:9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style-name="ce5">
            <text:p>28:05:010922:60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style-name="ce5">
            <text:p>28:05:010922:60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style-name="ce5">
            <text:p>28:05:010922:60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style-name="ce5">
            <text:p>28:05:010922:60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style-name="ce5">
            <text:p>28:05:010922:61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style-name="ce5">
            <text:p>28:05:010922:62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style-name="ce5">
            <text:p>28:05:010922:62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style-name="ce5">
            <text:p>28:05:010922:63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style-name="ce5">
            <text:p>28:05:010922:64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style-name="ce5">
            <text:p>28:05:010922:64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style-name="ce5">
            <text:p>28:05:010922:65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style-name="ce5">
            <text:p>28:05:010922:6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style-name="ce5">
            <text:p>28:05:010922:6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style-name="ce5">
            <text:p>28:05:010922:66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style-name="ce5">
            <text:p>28:05:010922:68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style-name="ce5">
            <text:p>28:05:010922:68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style-name="ce5">
            <text:p>28:05:010922:69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style-name="ce5">
            <text:p>28:05:010922:6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style-name="ce5">
            <text:p>28:05:010922:70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style-name="ce5">
            <text:p>28:05:010922:70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style-name="ce5">
            <text:p>28:05:010922:71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style-name="ce5">
            <text:p>28:05:010922:7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style-name="ce5">
            <text:p>28:05:010922:72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style-name="ce5">
            <text:p>28:05:010922:73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style-name="ce5">
            <text:p>28:05:010922:73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style-name="ce5">
            <text:p>28:05:010922:73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style-name="ce5">
            <text:p>28:05:010922:74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style-name="ce5">
            <text:p>28:05:010922:74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style-name="ce5">
            <text:p>28:05:010922:74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style-name="ce5">
            <text:p>28:05:010922:7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5">
            <text:p>28:05:010922:75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5">
            <text:p>28:05:010922:75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5">
            <text:p>28:05:010922:75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5">
            <text:p>28:05:010922:7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5">
            <text:p>28:05:010922:7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5">
            <text:p>28:05:010922:7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5">
            <text:p>28:05:010922:77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style-name="ce5">
            <text:p>28:05:010922:77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style-name="ce5">
            <text:p>28:05:010922:77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5">
            <text:p>28:05:010922:77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5">
            <text:p>28:05:010922:7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5">
            <text:p>28:05:010922:7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style-name="ce5">
            <text:p>28:05:010922:7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5">
            <text:p>28:05:010923:10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5">
            <text:p>28:05:010923:11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style-name="ce5">
            <text:p>28:05:010923:1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5">
            <text:p>28:05:010923:11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style-name="ce5">
            <text:p>28:05:010923:11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style-name="ce5">
            <text:p>28:05:010923:12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style-name="ce5">
            <text:p>28:05:010923:13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5">
            <text:p>28:05:010923:13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5">
            <text:p>28:05:010923:13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5">
            <text:p>28:05:010923:13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5">
            <text:p>28:05:010923:14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5">
            <text:p>28:05:010923:14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5">
            <text:p>28:05:010923:1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5">
            <text:p>28:05:010923:15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5">
            <text:p>28:05:010923:1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5">
            <text:p>28:05:010923:1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5">
            <text:p>28:05:010923:1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5">
            <text:p>28:05:010923:17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5">
            <text:p>28:05:010923:1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5">
            <text:p>28:05:010923:18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style-name="ce5">
            <text:p>28:05:010923:19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5">
            <text:p>28:05:010923:20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5">
            <text:p>28:05:010923:21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5">
            <text:p>28:05:010923:22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5">
            <text:p>28:05:010923:22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5">
            <text:p>28:05:010923:22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5">
            <text:p>28:05:010923:23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5">
            <text:p>28:05:010923:23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5">
            <text:p>28:05:010923:23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5">
            <text:p>28:05:010923:24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style-name="ce5">
            <text:p>28:05:010923:25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style-name="ce5">
            <text:p>28:05:010923:2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style-name="ce5">
            <text:p>28:05:010923:6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style-name="ce5">
            <text:p>28:05:010923:9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5">
            <text:p>28:05:010923: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5">
            <text:p>28:05:010923:9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5">
            <text:p>28:05:010924:20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5">
            <text:p>28:05:010924:25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5">
            <text:p>28:05:010924:2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5">
            <text:p>28:05:010924:26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style-name="ce5">
            <text:p>28:05:010924:26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style-name="ce5">
            <text:p>28:05:010924:2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style-name="ce5">
            <text:p>28:05:010924:28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style-name="ce5">
            <text:p>28:05:010924:2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style-name="ce5">
            <text:p>28:05:010924:31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style-name="ce5">
            <text:p>28:05:010924:3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style-name="ce5">
            <text:p>28:05:010924:3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style-name="ce5">
            <text:p>28:05:010924:31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style-name="ce5">
            <text:p>28:05:010924:31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style-name="ce5">
            <text:p>28:05:010924:33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style-name="ce5">
            <text:p>28:05:010924:3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style-name="ce5">
            <text:p>28:05:010924:35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style-name="ce5">
            <text:p>28:05:010924:3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style-name="ce5">
            <text:p>28:05:010924:36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style-name="ce5">
            <text:p>28:05:010924:3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style-name="ce5">
            <text:p>28:05:010924:38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style-name="ce5">
            <text:p>28:05:010927:1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style-name="ce5">
            <text:p>28:05:010929:80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style-name="ce5">
            <text:p>28:05:010931:16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style-name="ce5">
            <text:p>28:05:010933:7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style-name="ce5">
            <text:p>28:05:010933: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style-name="ce5">
            <text:p>28:05:010934:5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style-name="ce5">
            <text:p>28:05:010934:5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style-name="ce5">
            <text:p>28:05:010935:7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style-name="ce5">
            <text:p>28:05:010935: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style-name="ce5">
            <text:p>28:05:010939:2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5">
            <text:p>28:05:010939:2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style-name="ce5">
            <text:p>28:05:010940:28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style-name="ce5">
            <text:p>28:05:010940:28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5">
            <text:p>28:05:010940:2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5">
            <text:p>28:05:010940:3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5">
            <text:p>28:05:010940:3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5">
            <text:p>28:05:010940:38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5">
            <text:p>28:05:010940:38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style-name="ce5">
            <text:p>28:05:010940:38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style-name="ce5">
            <text:p>28:05:010940:39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style-name="ce5">
            <text:p>28:05:010940:3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style-name="ce5">
            <text:p>28:05:010940:39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style-name="ce5">
            <text:p>28:05:010940:40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style-name="ce5">
            <text:p>28:05:010940:40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style-name="ce5">
            <text:p>28:05:010940:41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style-name="ce5">
            <text:p>28:05:010940:4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5">
            <text:p>28:05:010940:42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5">
            <text:p>28:05:010940:4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style-name="ce5">
            <text:p>28:05:010940:43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style-name="ce5">
            <text:p>28:05:010940:43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style-name="ce5">
            <text:p>28:05:010940:44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style-name="ce5">
            <text:p>28:05:010940:44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5">
            <text:p>28:05:010940:4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style-name="ce5">
            <text:p>28:05:010940:46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style-name="ce5">
            <text:p>28:05:010940:46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style-name="ce5">
            <text:p>28:05:010940:47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style-name="ce5">
            <text:p>28:05:010940:48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style-name="ce5">
            <text:p>28:05:010940:49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style-name="ce5">
            <text:p>28:05:010940:49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style-name="ce5">
            <text:p>28:05:010940:49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style-name="ce5">
            <text:p>28:05:010940:4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style-name="ce5">
            <text:p>28:05:010940:50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style-name="ce5">
            <text:p>28:05:010940:51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style-name="ce5">
            <text:p>28:05:010940:52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style-name="ce5">
            <text:p>28:05:010940:52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style-name="ce5">
            <text:p>28:05:010940:54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style-name="ce5">
            <text:p>28:05:010940:54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style-name="ce5">
            <text:p>28:05:010940:55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style-name="ce5">
            <text:p>28:05:010940:56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style-name="ce5">
            <text:p>28:05:010940:5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style-name="ce5">
            <text:p>28:05:010940:57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style-name="ce5">
            <text:p>28:05:010940:57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style-name="ce5">
            <text:p>28:05:010940:5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style-name="ce5">
            <text:p>28:05:010940:5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5">
            <text:p>28:05:010944:1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style-name="ce5">
            <text:p>28:05:010945:13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5">
            <text:p>28:05:010945:14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style-name="ce5">
            <text:p>28:05:010945:14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style-name="ce5">
            <text:p>28:05:010945:14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style-name="ce5">
            <text:p>28:05:010945:1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style-name="ce5">
            <text:p>28:05:010945:15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style-name="ce5">
            <text:p>28:05:010945:15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style-name="ce5">
            <text:p>28:05:010945:15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style-name="ce5">
            <text:p>28:05:010945:15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style-name="ce5">
            <text:p>28:05:010945:15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style-name="ce5">
            <text:p>28:05:010945:1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style-name="ce5">
            <text:p>28:05:010945:1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style-name="ce5">
            <text:p>28:05:010945:16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style-name="ce5">
            <text:p>28:05:010945:16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style-name="ce5">
            <text:p>28:05:010945:16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style-name="ce5">
            <text:p>28:05:010945:16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style-name="ce5">
            <text:p>28:05:010945:1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style-name="ce5">
            <text:p>28:05:010945:17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style-name="ce5">
            <text:p>28:05:010945:17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style-name="ce5">
            <text:p>28:05:010945:1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style-name="ce5">
            <text:p>28:05:010945:17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style-name="ce5">
            <text:p>28:05:010945:17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style-name="ce5">
            <text:p>28:05:010945:18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style-name="ce5">
            <text:p>28:05:010945:18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style-name="ce5">
            <text:p>28:05:010945:18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style-name="ce5">
            <text:p>28:05:010945:1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style-name="ce5">
            <text:p>28:05:010945:19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style-name="ce5">
            <text:p>28:05:010945:19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style-name="ce5">
            <text:p>28:05:010945:23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style-name="ce5">
            <text:p>28:05:010945:23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style-name="ce5">
            <text:p>28:05:010945:23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style-name="ce5">
            <text:p>28:05:010641:27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style-name="ce5">
            <text:p>28:05:010641:27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style-name="ce5">
            <text:p>28:05:010641:28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style-name="ce5">
            <text:p>28:05:010641:29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style-name="ce5">
            <text:p>28:05:010641:29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style-name="ce5">
            <text:p>28:05:010641:29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style-name="ce5">
            <text:p>28:05:010641:30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style-name="ce5">
            <text:p>28:05:010641:30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style-name="ce5">
            <text:p>28:05:010641:30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style-name="ce5">
            <text:p>28:05:010641:31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style-name="ce5">
            <text:p>28:05:010641:31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style-name="ce5">
            <text:p>28:05:010641:31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style-name="ce5">
            <text:p>28:05:010641:32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style-name="ce5">
            <text:p>28:05:010641:32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style-name="ce5">
            <text:p>28:05:010641:32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style-name="ce5">
            <text:p>28:05:010641:3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style-name="ce5">
            <text:p>28:05:010641:33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style-name="ce5">
            <text:p>28:05:010641:33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style-name="ce5">
            <text:p>28:05:010641:33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style-name="ce5">
            <text:p>28:05:010641:34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style-name="ce5">
            <text:p>28:05:010641:34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style-name="ce5">
            <text:p>28:05:010641:35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style-name="ce5">
            <text:p>28:05:010641:35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style-name="ce5">
            <text:p>28:05:010641:35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5">
            <text:p>28:05:010641:36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style-name="ce5">
            <text:p>28:05:010641:3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style-name="ce5">
            <text:p>28:05:010641:36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style-name="ce5">
            <text:p>28:05:010641:4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style-name="ce5">
            <text:p>28:05:010641:4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style-name="ce5">
            <text:p>28:05:010641:6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style-name="ce5">
            <text:p>28:05:010641:7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style-name="ce5">
            <text:p>28:05:010641:7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style-name="ce5">
            <text:p>28:05:010641: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style-name="ce5">
            <text:p>28:05:010641:7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style-name="ce5">
            <text:p>28:05:010641:8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style-name="ce5">
            <text:p>28:05:010641:8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style-name="ce5">
            <text:p>28:05:010641:8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style-name="ce5">
            <text:p>28:05:010641:9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style-name="ce5">
            <text:p>28:05:010642:10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style-name="ce5">
            <text:p>28:05:010642:10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style-name="ce5">
            <text:p>28:05:010642:13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style-name="ce5">
            <text:p>28:05:010642:13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style-name="ce5">
            <text:p>28:05:010642:13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style-name="ce5">
            <text:p>28:05:010642:13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5">
            <text:p>28:05:010642:13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5">
            <text:p>28:05:010642:14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5">
            <text:p>28:05:010642:15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5">
            <text:p>28:05:010642:1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5">
            <text:p>28:05:010642:17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5">
            <text:p>28:05:010642:17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5">
            <text:p>28:05:010642:17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5">
            <text:p>28:05:010642:1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style-name="ce5">
            <text:p>28:05:010642:18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5">
            <text:p>28:05:010642:18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style-name="ce5">
            <text:p>28:05:010642:19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style-name="ce5">
            <text:p>28:05:010642:19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5">
            <text:p>28:05:010642:20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5">
            <text:p>28:05:010642:21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5">
            <text:p>28:05:010642:21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5">
            <text:p>28:05:010642:22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5">
            <text:p>28:05:010642:22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5">
            <text:p>28:05:010642:23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5">
            <text:p>28:05:010642:23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style-name="ce5">
            <text:p>28:05:010642:25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style-name="ce5">
            <text:p>28:05:010642:25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style-name="ce5">
            <text:p>28:05:010642:25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5">
            <text:p>28:05:010642:2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style-name="ce5">
            <text:p>28:05:010642:26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style-name="ce5">
            <text:p>28:05:010642:26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style-name="ce5">
            <text:p>28:05:010642:27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5">
            <text:p>28:05:010642:28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5">
            <text:p>28:05:010642:29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5">
            <text:p>28:05:010642:29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5">
            <text:p>28:05:010642:29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5">
            <text:p>28:05:010642:2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5">
            <text:p>28:05:010642:29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5">
            <text:p>28:05:010642:30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5">
            <text:p>28:05:010642:30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5">
            <text:p>28:05:010642:30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5">
            <text:p>28:05:010642:31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5">
            <text:p>28:05:010642:32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5">
            <text:p>28:05:010642:9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5">
            <text:p>28:05:010642:9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5">
            <text:p>28:05:010642: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style-name="ce5">
            <text:p>28:05:010643:10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style-name="ce5">
            <text:p>28:05:010643:11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style-name="ce5">
            <text:p>28:05:010643:11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style-name="ce5">
            <text:p>28:05:010643:8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style-name="ce5">
            <text:p>28:05:010643:9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style-name="ce5">
            <text:p>28:05:010643:9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style-name="ce5">
            <text:p>28:05:010649:8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style-name="ce5">
            <text:p>28:05:010650:11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style-name="ce5">
            <text:p>28:05:010650:11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style-name="ce5">
            <text:p>28:05:010650:11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style-name="ce5">
            <text:p>28:05:010650:12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style-name="ce5">
            <text:p>28:05:010650:12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style-name="ce5">
            <text:p>28:05:010650:12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5">
            <text:p>28:05:010650:12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5">
            <text:p>28:05:010650:13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style-name="ce5">
            <text:p>28:05:010650:13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style-name="ce5">
            <text:p>28:05:010650:14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style-name="ce5">
            <text:p>28:05:010650:7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style-name="ce5">
            <text:p>28:05:010650:7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style-name="ce5">
            <text:p>28:05:010650:7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style-name="ce5">
            <text:p>28:05:010650:8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style-name="ce5">
            <text:p>28:05:010650:8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style-name="ce5">
            <text:p>28:05:010650:8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style-name="ce5">
            <text:p>28:05:010650:9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style-name="ce5">
            <text:p>28:05:010650:9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style-name="ce5">
            <text:p>28:05:010650:9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style-name="ce5">
            <text:p>28:05:010651: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style-name="ce5">
            <text:p>28:05:010651:5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5">
            <text:p>28:05:010651:7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style-name="ce5">
            <text:p>28:05:010651:7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5">
            <text:p>28:05:010651:7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style-name="ce5">
            <text:p>28:05:010651:8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style-name="ce5">
            <text:p>28:05:010651:8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style-name="ce5">
            <text:p>28:05:010652:11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style-name="ce5">
            <text:p>28:05:010652:11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style-name="ce5">
            <text:p>28:05:010652:12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style-name="ce5">
            <text:p>28:05:010652:12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style-name="ce5">
            <text:p>28:05:010652:12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5">
            <text:p>28:05:010652:12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style-name="ce5">
            <text:p>28:05:010652:12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style-name="ce5">
            <text:p>28:05:010652:13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style-name="ce5">
            <text:p>28:05:010652:136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style-name="ce5">
            <text:p>28:05:010652:13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style-name="ce5">
            <text:p>28:05:010652:14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style-name="ce5">
            <text:p>28:05:010652:14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style-name="ce5">
            <text:p>28:05:010652:15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style-name="ce5">
            <text:p>28:05:010652:16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style-name="ce5">
            <text:p>28:25:011421:6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style-name="ce5">
            <text:p>28:17:011117:10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style-name="ce5">
            <text:p>28:17:011117:10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5">
            <text:p>28:17:011117:10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style-name="ce5">
            <text:p>28:17:011117:10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5">
            <text:p>28:17:011117:5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5">
            <text:p>28:17:011117:6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style-name="ce5">
            <text:p>28:17:011117:68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style-name="ce5">
            <text:p>28:17:011117:8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style-name="ce5">
            <text:p>28:17:011117:85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style-name="ce5">
            <text:p>28:17:011117:90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style-name="ce5">
            <text:p>28:17:011117:91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style-name="ce5">
            <text:p>28:17:011117:92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5">
            <text:p>28:17:011117:93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5">
            <text:p>28:17:011117:94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5">
            <text:p>28:17:011117:97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5">
            <text:p>28:17:011117:99</text:p>
          </table:table-cell>
          <table:table-cell table:style-name="ce5"/>
          <table:table-cell office:value-type="string" table:style-name="ce5">
            <text:p>18.02.2022</text:p>
          </table:table-cell>
          <table:table-cell office:value-type="string" table:style-name="ce5">
            <text:p>09.02.2022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12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FC94C73715A949D803F3C5CDE774883285F67DC1</text:p>
          </table:table-cell>
          <table:table-cell table:number-columns-repeated="1019" table:style-name="ce3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3">
            <text:p>Начальник отдела кадастровой оценки</text:p>
          </table:table-cell>
          <table:covered-table-cell/>
          <table:table-cell table:style-name="ce3"/>
          <table:table-cell table:style-name="ce7"/>
          <table:table-cell office:value-type="string" table:style-name="ce8">
            <text:p>Т.В. Шарак</text:p>
          </table:table-cell>
          <table:table-cell table:number-columns-repeated="59" table:style-name="ce3"/>
          <table:table-cell table:number-columns-repeated="16320" table:style-name="ce1"/>
        </table:table-row>
        <table:table-row table:style-name="ro7">
          <table:table-cell office:value-type="string" table:number-columns-spanned="2" table:number-rows-spanned="1" table:style-name="ce14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10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59" table:style-name="ce3"/>
          <table:table-cell table:number-columns-repeated="16320" table:style-name="ce1"/>
        </table:table-row>
        <table:table-row table:number-rows-repeated="10472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title>Untitled Spreadsheet</dc:title>
    <meta:initial-creator>Unknown Creator</meta:initial-creator>
    <dc:creator>Шарак Татьяна Владимировна</dc:creator>
    <meta:creation-date>2022-04-11T08:16:57Z</meta:creation-date>
    <dc:date>2022-04-11T23:49:01Z</dc:date>
    <meta:editing-cycles>2</meta:editing-cycles>
    <meta:editing-duration>PT37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