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6.9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ce3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4">
            <text:p>АОКС-28/2022/000144</text:p>
          </table:table-cell>
          <table:table-cell table:number-columns-repeated="2" table:style-name="ce2"/>
          <table:table-cell office:value-type="string" table:style-name="ce4">
            <text:p>02.03.2022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2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5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5">
            <text:p>1.1</text:p>
          </table:table-cell>
          <table:table-cell office:value-type="string" table:number-columns-spanned="3" table:number-rows-spanned="1" table:style-name="ce12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118" table:style-name="ce5">
            <text:p>118</text:p>
          </table:table-cell>
          <table:table-cell table:number-columns-repeated="16379"/>
        </table:table-row>
        <table:table-row table:style-name="ro4">
          <table:table-cell office:value-type="float" office:value="1.2" table:style-name="ce5">
            <text:p>1.2</text:p>
          </table:table-cell>
          <table:table-cell office:value-type="string" table:number-columns-spanned="3" table:number-rows-spanned="1" table:style-name="ce12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238" table:style-name="ce5">
            <text:p>238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5">
            <text:p>N п/п</text:p>
          </table:table-cell>
          <table:table-cell office:value-type="string" table:style-name="ce5">
            <text:p>Кадастровый номер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28:01:010096:1109</text:p>
          </table:table-cell>
          <table:table-cell office:value-type="float" office:value="381186.32" table:style-name="ce6">
            <text:p>381186.32</text:p>
          </table:table-cell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28:01:010096:909</text:p>
          </table:table-cell>
          <table:table-cell office:value-type="float" office:value="508280.22" table:style-name="ce6">
            <text:p>508280.22</text:p>
          </table:table-cell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28:01:010121:385</text:p>
          </table:table-cell>
          <table:table-cell office:value-type="float" office:value="877653.38" table:style-name="ce6">
            <text:p>877653.38</text:p>
          </table:table-cell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28:01:010135:1455</text:p>
          </table:table-cell>
          <table:table-cell office:value-type="float" office:value="392881.39" table:style-name="ce6">
            <text:p>392881.39</text:p>
          </table:table-cell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28:01:010244:244</text:p>
          </table:table-cell>
          <table:table-cell office:value-type="float" office:value="2951313.13" table:style-name="ce6">
            <text:p>2951313.13</text:p>
          </table:table-cell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28:01:010256:463</text:p>
          </table:table-cell>
          <table:table-cell office:value-type="float" office:value="3732048.75" table:style-name="ce6">
            <text:p>3732048.75</text:p>
          </table:table-cell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28:01:010285:222</text:p>
          </table:table-cell>
          <table:table-cell office:value-type="float" office:value="1604254.62" table:style-name="ce6">
            <text:p>1604254.62</text:p>
          </table:table-cell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28:01:010296:280</text:p>
          </table:table-cell>
          <table:table-cell office:value-type="float" office:value="2012164.8" table:style-name="ce6">
            <text:p>2012164.80</text:p>
          </table:table-cell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28:01:010301:177</text:p>
          </table:table-cell>
          <table:table-cell office:value-type="float" office:value="1958150.59" table:style-name="ce6">
            <text:p>1958150.59</text:p>
          </table:table-cell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28:01:010424:2099</text:p>
          </table:table-cell>
          <table:table-cell office:value-type="float" office:value="2381285.5699999998" table:style-name="ce6">
            <text:p>2381285.57</text:p>
          </table:table-cell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28:01:010424:2100</text:p>
          </table:table-cell>
          <table:table-cell office:value-type="float" office:value="1733790.66" table:style-name="ce6">
            <text:p>1733790.66</text:p>
          </table:table-cell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28:01:020407:2465</text:p>
          </table:table-cell>
          <table:table-cell office:value-type="float" office:value="403932.65" table:style-name="ce6">
            <text:p>403932.65</text:p>
          </table:table-cell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28:01:040717:218</text:p>
          </table:table-cell>
          <table:table-cell office:value-type="float" office:value="12294682.57" table:style-name="ce6">
            <text:p>12294682.57</text:p>
          </table:table-cell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28:01:210353:1856</text:p>
          </table:table-cell>
          <table:table-cell office:value-type="float" office:value="441837.95" table:style-name="ce6">
            <text:p>441837.95</text:p>
          </table:table-cell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28:02:000016:53</text:p>
          </table:table-cell>
          <table:table-cell office:value-type="float" office:value="1038151.3" table:style-name="ce6">
            <text:p>1038151.30</text:p>
          </table:table-cell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28:02:000099:82</text:p>
          </table:table-cell>
          <table:table-cell office:value-type="float" office:value="894716.43" table:style-name="ce6">
            <text:p>894716.43</text:p>
          </table:table-cell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28:02:000311:209</text:p>
          </table:table-cell>
          <table:table-cell office:value-type="float" office:value="2418257.66" table:style-name="ce6">
            <text:p>2418257.66</text:p>
          </table:table-cell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28:04:000000:3103</text:p>
          </table:table-cell>
          <table:table-cell office:value-type="float" office:value="275047.36" table:style-name="ce6">
            <text:p>275047.36</text:p>
          </table:table-cell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28:05:000000:6338</text:p>
          </table:table-cell>
          <table:table-cell office:value-type="float" office:value="932315.16" table:style-name="ce6">
            <text:p>932315.16</text:p>
          </table:table-cell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28:05:010405:195</text:p>
          </table:table-cell>
          <table:table-cell office:value-type="float" office:value="2363830.71" table:style-name="ce6">
            <text:p>2363830.71</text:p>
          </table:table-cell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28:05:010957:1010</text:p>
          </table:table-cell>
          <table:table-cell office:value-type="float" office:value="397238.83" table:style-name="ce6">
            <text:p>397238.83</text:p>
          </table:table-cell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28:05:020320:178</text:p>
          </table:table-cell>
          <table:table-cell office:value-type="float" office:value="698936.42" table:style-name="ce6">
            <text:p>698936.42</text:p>
          </table:table-cell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28:08:011401:292</text:p>
          </table:table-cell>
          <table:table-cell office:value-type="float" office:value="1133177.33" table:style-name="ce6">
            <text:p>1133177.33</text:p>
          </table:table-cell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28:08:012101:1016</text:p>
          </table:table-cell>
          <table:table-cell office:value-type="float" office:value="662458.24" table:style-name="ce6">
            <text:p>662458.24</text:p>
          </table:table-cell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28:10:009006:469</text:p>
          </table:table-cell>
          <table:table-cell office:value-type="float" office:value="3231594.68" table:style-name="ce6">
            <text:p>3231594.68</text:p>
          </table:table-cell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28:10:013002:3957</text:p>
          </table:table-cell>
          <table:table-cell office:value-type="float" office:value="3351376.29" table:style-name="ce6">
            <text:p>3351376.29</text:p>
          </table:table-cell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28:10:013013:4165</text:p>
          </table:table-cell>
          <table:table-cell office:value-type="float" office:value="1919225.67" table:style-name="ce6">
            <text:p>1919225.67</text:p>
          </table:table-cell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28:10:021023:121</text:p>
          </table:table-cell>
          <table:table-cell office:value-type="float" office:value="717589.78" table:style-name="ce6">
            <text:p>717589.78</text:p>
          </table:table-cell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28:10:062001:177</text:p>
          </table:table-cell>
          <table:table-cell office:value-type="float" office:value="2027649.05" table:style-name="ce6">
            <text:p>2027649.05</text:p>
          </table:table-cell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28:10:100710:291</text:p>
          </table:table-cell>
          <table:table-cell office:value-type="float" office:value="463672.31" table:style-name="ce6">
            <text:p>463672.31</text:p>
          </table:table-cell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28:10:111001:266</text:p>
          </table:table-cell>
          <table:table-cell office:value-type="float" office:value="1294138.8999999999" table:style-name="ce6">
            <text:p>1294138.90</text:p>
          </table:table-cell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28:10:111001:268</text:p>
          </table:table-cell>
          <table:table-cell office:value-type="float" office:value="1014078.77" table:style-name="ce6">
            <text:p>1014078.77</text:p>
          </table:table-cell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28:11:010745:698</text:p>
          </table:table-cell>
          <table:table-cell office:value-type="float" office:value="123429.7" table:style-name="ce6">
            <text:p>123429.70</text:p>
          </table:table-cell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28:11:010938:97</text:p>
          </table:table-cell>
          <table:table-cell office:value-type="float" office:value="937782.91" table:style-name="ce6">
            <text:p>937782.91</text:p>
          </table:table-cell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28:13:071819:26</text:p>
          </table:table-cell>
          <table:table-cell office:value-type="float" office:value="1470253.04" table:style-name="ce6">
            <text:p>1470253.04</text:p>
          </table:table-cell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">
            <text:p>28:15:010106:390</text:p>
          </table:table-cell>
          <table:table-cell office:value-type="float" office:value="1133103.07" table:style-name="ce6">
            <text:p>1133103.07</text:p>
          </table:table-cell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5">
            <text:p>28:16:015464:18</text:p>
          </table:table-cell>
          <table:table-cell office:value-type="float" office:value="1751441.76" table:style-name="ce6">
            <text:p>1751441.76</text:p>
          </table:table-cell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5">
            <text:p>28:18:010222:93</text:p>
          </table:table-cell>
          <table:table-cell office:value-type="float" office:value="1137500.6000000001" table:style-name="ce6">
            <text:p>1137500.60</text:p>
          </table:table-cell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5">
            <text:p>28:22:010308:51</text:p>
          </table:table-cell>
          <table:table-cell office:value-type="float" office:value="1240219.96" table:style-name="ce6">
            <text:p>1240219.96</text:p>
          </table:table-cell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5">
            <text:p>28:22:010310:57</text:p>
          </table:table-cell>
          <table:table-cell office:value-type="float" office:value="661331.01" table:style-name="ce6">
            <text:p>661331.01</text:p>
          </table:table-cell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5">
            <text:p>28:23:010802:259</text:p>
          </table:table-cell>
          <table:table-cell office:value-type="float" office:value="1719392.46" table:style-name="ce6">
            <text:p>1719392.46</text:p>
          </table:table-cell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5">
            <text:p>28:25:010401:199</text:p>
          </table:table-cell>
          <table:table-cell office:value-type="float" office:value="1881446.11" table:style-name="ce6">
            <text:p>1881446.11</text:p>
          </table:table-cell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5">
            <text:p>28:25:010401:200</text:p>
          </table:table-cell>
          <table:table-cell office:value-type="float" office:value="1121732.3" table:style-name="ce6">
            <text:p>1121732.30</text:p>
          </table:table-cell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5">
            <text:p>28:01:130032:188</text:p>
          </table:table-cell>
          <table:table-cell office:value-type="float" office:value="419822.36" table:style-name="ce6">
            <text:p>419822.36</text:p>
          </table:table-cell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5">
            <text:p>28:07:000000:3188</text:p>
          </table:table-cell>
          <table:table-cell office:value-type="float" office:value="168679.6" table:style-name="ce6">
            <text:p>168679.60</text:p>
          </table:table-cell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5">
            <text:p>28:15:000000:1395</text:p>
          </table:table-cell>
          <table:table-cell office:value-type="float" office:value="1882667.7" table:style-name="ce6">
            <text:p>1882667.70</text:p>
          </table:table-cell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5">
            <text:p>28:22:000000:1702</text:p>
          </table:table-cell>
          <table:table-cell office:value-type="float" office:value="2327806.71" table:style-name="ce6">
            <text:p>2327806.71</text:p>
          </table:table-cell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5">
            <text:p>28:22:000000:1750</text:p>
          </table:table-cell>
          <table:table-cell office:value-type="float" office:value="2146600.2000000002" table:style-name="ce6">
            <text:p>2146600.20</text:p>
          </table:table-cell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5">
            <text:p>28:05:010953:99</text:p>
          </table:table-cell>
          <table:table-cell office:value-type="float" office:value="2836863.56" table:style-name="ce6">
            <text:p>2836863.56</text:p>
          </table:table-cell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5">
            <text:p>28:05:020314:62</text:p>
          </table:table-cell>
          <table:table-cell office:value-type="float" office:value="1061643.6100000001" table:style-name="ce6">
            <text:p>1061643.61</text:p>
          </table:table-cell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5">
            <text:p>28:05:020314:63</text:p>
          </table:table-cell>
          <table:table-cell office:value-type="float" office:value="1388159.66" table:style-name="ce6">
            <text:p>1388159.66</text:p>
          </table:table-cell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5">
            <text:p>28:05:020314:65</text:p>
          </table:table-cell>
          <table:table-cell office:value-type="float" office:value="709006.28" table:style-name="ce6">
            <text:p>709006.28</text:p>
          </table:table-cell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5">
            <text:p>28:05:020314:70</text:p>
          </table:table-cell>
          <table:table-cell office:value-type="float" office:value="716469.5" table:style-name="ce6">
            <text:p>716469.50</text:p>
          </table:table-cell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5">
            <text:p>28:07:020005:447</text:p>
          </table:table-cell>
          <table:table-cell office:value-type="float" office:value="658101.39" table:style-name="ce6">
            <text:p>658101.39</text:p>
          </table:table-cell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5">
            <text:p>28:08:012001:452</text:p>
          </table:table-cell>
          <table:table-cell office:value-type="float" office:value="597904.97" table:style-name="ce6">
            <text:p>597904.97</text:p>
          </table:table-cell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5">
            <text:p>28:08:012001:453</text:p>
          </table:table-cell>
          <table:table-cell office:value-type="float" office:value="456433.06" table:style-name="ce6">
            <text:p>456433.06</text:p>
          </table:table-cell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5">
            <text:p>28:15:011350:246</text:p>
          </table:table-cell>
          <table:table-cell office:value-type="float" office:value="1110860.0900000001" table:style-name="ce6">
            <text:p>1110860.09</text:p>
          </table:table-cell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5">
            <text:p>28:24:010924:20</text:p>
          </table:table-cell>
          <table:table-cell office:value-type="float" office:value="520834.74" table:style-name="ce6">
            <text:p>520834.74</text:p>
          </table:table-cell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5">
            <text:p>28:24:010924:29</text:p>
          </table:table-cell>
          <table:table-cell office:value-type="float" office:value="505664.8" table:style-name="ce6">
            <text:p>505664.80</text:p>
          </table:table-cell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5">
            <text:p>28:24:010924:31</text:p>
          </table:table-cell>
          <table:table-cell office:value-type="float" office:value="376720.28" table:style-name="ce6">
            <text:p>376720.28</text:p>
          </table:table-cell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5">
            <text:p>28:24:010924:44</text:p>
          </table:table-cell>
          <table:table-cell office:value-type="float" office:value="510721.45" table:style-name="ce6">
            <text:p>510721.45</text:p>
          </table:table-cell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5">
            <text:p>28:24:010924:50</text:p>
          </table:table-cell>
          <table:table-cell office:value-type="float" office:value="505664.8" table:style-name="ce6">
            <text:p>505664.80</text:p>
          </table:table-cell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5">
            <text:p>28:25:000000:1063</text:p>
          </table:table-cell>
          <table:table-cell office:value-type="float" office:value="968614.15" table:style-name="ce6">
            <text:p>968614.15</text:p>
          </table:table-cell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5">
            <text:p>28:25:000000:1416</text:p>
          </table:table-cell>
          <table:table-cell office:value-type="float" office:value="574951.69999999995" table:style-name="ce6">
            <text:p>574951.70</text:p>
          </table:table-cell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5">
            <text:p>28:25:010208:355</text:p>
          </table:table-cell>
          <table:table-cell office:value-type="float" office:value="1037176.25" table:style-name="ce6">
            <text:p>1037176.25</text:p>
          </table:table-cell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5">
            <text:p>28:25:010228:238</text:p>
          </table:table-cell>
          <table:table-cell office:value-type="float" office:value="1035243.49" table:style-name="ce6">
            <text:p>1035243.49</text:p>
          </table:table-cell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5">
            <text:p>28:25:010401:43</text:p>
          </table:table-cell>
          <table:table-cell office:value-type="float" office:value="560866.53" table:style-name="ce6">
            <text:p>560866.53</text:p>
          </table:table-cell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5">
            <text:p>28:25:011405:175</text:p>
          </table:table-cell>
          <table:table-cell office:value-type="float" office:value="877597.05" table:style-name="ce6">
            <text:p>877597.05</text:p>
          </table:table-cell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5">
            <text:p>28:25:011407:38</text:p>
          </table:table-cell>
          <table:table-cell office:value-type="float" office:value="647269.81999999995" table:style-name="ce6">
            <text:p>647269.82</text:p>
          </table:table-cell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5">
            <text:p>28:25:011407:39</text:p>
          </table:table-cell>
          <table:table-cell office:value-type="float" office:value="639582.53" table:style-name="ce6">
            <text:p>639582.53</text:p>
          </table:table-cell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5">
            <text:p>28:25:011420:65</text:p>
          </table:table-cell>
          <table:table-cell office:value-type="float" office:value="579563.99" table:style-name="ce6">
            <text:p>579563.99</text:p>
          </table:table-cell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5">
            <text:p>28:25:011421:58</text:p>
          </table:table-cell>
          <table:table-cell office:value-type="float" office:value="1510425.79" table:style-name="ce6">
            <text:p>1510425.79</text:p>
          </table:table-cell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5">
            <text:p>28:25:011421:78</text:p>
          </table:table-cell>
          <table:table-cell office:value-type="float" office:value="1517458.43" table:style-name="ce6">
            <text:p>1517458.43</text:p>
          </table:table-cell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5">
            <text:p>28:26:031601:1245</text:p>
          </table:table-cell>
          <table:table-cell office:value-type="float" office:value="581189.43999999994" table:style-name="ce6">
            <text:p>581189.44</text:p>
          </table:table-cell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5">
            <text:p>28:04:010123:281</text:p>
          </table:table-cell>
          <table:table-cell office:value-type="float" office:value="676717.53" table:style-name="ce6">
            <text:p>676717.53</text:p>
          </table:table-cell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style-name="ce5">
            <text:p>28:04:010123:290</text:p>
          </table:table-cell>
          <table:table-cell office:value-type="float" office:value="703786.23" table:style-name="ce6">
            <text:p>703786.23</text:p>
          </table:table-cell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style-name="ce5">
            <text:p>28:04:010123:291</text:p>
          </table:table-cell>
          <table:table-cell office:value-type="float" office:value="664413.56999999995" table:style-name="ce6">
            <text:p>664413.57</text:p>
          </table:table-cell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style-name="ce5">
            <text:p>28:01:010086:1697</text:p>
          </table:table-cell>
          <table:table-cell office:value-type="float" office:value="2953218.35" table:style-name="ce6">
            <text:p>2953218.35</text:p>
          </table:table-cell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style-name="ce5">
            <text:p>28:01:010163:625</text:p>
          </table:table-cell>
          <table:table-cell office:value-type="float" office:value="3425873.5" table:style-name="ce6">
            <text:p>3425873.50</text:p>
          </table:table-cell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5">
            <text:p>28:01:010244:104</text:p>
          </table:table-cell>
          <table:table-cell office:value-type="float" office:value="845909.12" table:style-name="ce6">
            <text:p>845909.12</text:p>
          </table:table-cell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style-name="ce5">
            <text:p>28:01:010256:297</text:p>
          </table:table-cell>
          <table:table-cell office:value-type="float" office:value="1766198.98" table:style-name="ce6">
            <text:p>1766198.98</text:p>
          </table:table-cell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style-name="ce5">
            <text:p>28:01:010285:40</text:p>
          </table:table-cell>
          <table:table-cell office:value-type="float" office:value="808333.95" table:style-name="ce6">
            <text:p>808333.95</text:p>
          </table:table-cell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style-name="ce5">
            <text:p>28:01:010285:41</text:p>
          </table:table-cell>
          <table:table-cell office:value-type="float" office:value="795936.19" table:style-name="ce6">
            <text:p>795936.19</text:p>
          </table:table-cell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style-name="ce5">
            <text:p>28:01:010296:59</text:p>
          </table:table-cell>
          <table:table-cell office:value-type="float" office:value="848604.26" table:style-name="ce6">
            <text:p>848604.26</text:p>
          </table:table-cell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style-name="ce5">
            <text:p>28:01:010296:60</text:p>
          </table:table-cell>
          <table:table-cell office:value-type="float" office:value="1163729.23" table:style-name="ce6">
            <text:p>1163729.23</text:p>
          </table:table-cell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style-name="ce5">
            <text:p>28:01:010301:38</text:p>
          </table:table-cell>
          <table:table-cell office:value-type="float" office:value="859242.65" table:style-name="ce6">
            <text:p>859242.65</text:p>
          </table:table-cell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style-name="ce5">
            <text:p>28:01:010301:50</text:p>
          </table:table-cell>
          <table:table-cell office:value-type="float" office:value="1621976.16" table:style-name="ce6">
            <text:p>1621976.16</text:p>
          </table:table-cell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style-name="ce5">
            <text:p>28:01:010424:1600</text:p>
          </table:table-cell>
          <table:table-cell office:value-type="float" office:value="1058979.9099999999" table:style-name="ce6">
            <text:p>1058979.91</text:p>
          </table:table-cell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style-name="ce5">
            <text:p>28:01:010424:1942</text:p>
          </table:table-cell>
          <table:table-cell office:value-type="float" office:value="1216596.32" table:style-name="ce6">
            <text:p>1216596.32</text:p>
          </table:table-cell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style-name="ce5">
            <text:p>28:01:010424:1943</text:p>
          </table:table-cell>
          <table:table-cell office:value-type="float" office:value="1164715.8799999999" table:style-name="ce6">
            <text:p>1164715.88</text:p>
          </table:table-cell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style-name="ce5">
            <text:p>28:01:010424:765</text:p>
          </table:table-cell>
          <table:table-cell office:value-type="float" office:value="669649.06000000006" table:style-name="ce6">
            <text:p>669649.06</text:p>
          </table:table-cell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style-name="ce5">
            <text:p>28:01:020408:3207</text:p>
          </table:table-cell>
          <table:table-cell office:value-type="float" office:value="2192986.39" table:style-name="ce6">
            <text:p>2192986.39</text:p>
          </table:table-cell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style-name="ce5">
            <text:p>28:01:090005:220</text:p>
          </table:table-cell>
          <table:table-cell office:value-type="float" office:value="1785248.9" table:style-name="ce6">
            <text:p>1785248.90</text:p>
          </table:table-cell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style-name="ce5">
            <text:p>28:01:130053:1336</text:p>
          </table:table-cell>
          <table:table-cell office:value-type="float" office:value="10370416.699999999" table:style-name="ce6">
            <text:p>10370416.70</text:p>
          </table:table-cell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style-name="ce5">
            <text:p>28:01:130053:1337</text:p>
          </table:table-cell>
          <table:table-cell office:value-type="float" office:value="5345781.8600000003" table:style-name="ce6">
            <text:p>5345781.86</text:p>
          </table:table-cell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style-name="ce5">
            <text:p>28:02:000028:94</text:p>
          </table:table-cell>
          <table:table-cell office:value-type="float" office:value="482782.48" table:style-name="ce6">
            <text:p>482782.48</text:p>
          </table:table-cell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style-name="ce5">
            <text:p>28:02:000124:1141</text:p>
          </table:table-cell>
          <table:table-cell office:value-type="float" office:value="2248722.4300000002" table:style-name="ce6">
            <text:p>2248722.43</text:p>
          </table:table-cell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style-name="ce5">
            <text:p>28:02:000124:1142</text:p>
          </table:table-cell>
          <table:table-cell office:value-type="float" office:value="2818247.59" table:style-name="ce6">
            <text:p>2818247.59</text:p>
          </table:table-cell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style-name="ce5">
            <text:p>28:02:000140:121</text:p>
          </table:table-cell>
          <table:table-cell office:value-type="float" office:value="6391452.5999999996" table:style-name="ce6">
            <text:p>6391452.60</text:p>
          </table:table-cell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style-name="ce5">
            <text:p>28:02:000149:358</text:p>
          </table:table-cell>
          <table:table-cell office:value-type="float" office:value="981115.33" table:style-name="ce6">
            <text:p>981115.33</text:p>
          </table:table-cell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style-name="ce5">
            <text:p>28:02:000178:611</text:p>
          </table:table-cell>
          <table:table-cell office:value-type="float" office:value="1704832.48" table:style-name="ce6">
            <text:p>1704832.48</text:p>
          </table:table-cell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style-name="ce5">
            <text:p>28:02:000220:666</text:p>
          </table:table-cell>
          <table:table-cell office:value-type="float" office:value="1976039.35" table:style-name="ce6">
            <text:p>1976039.35</text:p>
          </table:table-cell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style-name="ce5">
            <text:p>28:02:000298:441</text:p>
          </table:table-cell>
          <table:table-cell office:value-type="float" office:value="2352411.11" table:style-name="ce6">
            <text:p>2352411.11</text:p>
          </table:table-cell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style-name="ce5">
            <text:p>28:02:000310:533</text:p>
          </table:table-cell>
          <table:table-cell office:value-type="float" office:value="1986508.43" table:style-name="ce6">
            <text:p>1986508.43</text:p>
          </table:table-cell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style-name="ce5">
            <text:p>28:02:000311:98</text:p>
          </table:table-cell>
          <table:table-cell office:value-type="float" office:value="211827.02" table:style-name="ce6">
            <text:p>211827.02</text:p>
          </table:table-cell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style-name="ce5">
            <text:p>28:02:000313:250</text:p>
          </table:table-cell>
          <table:table-cell office:value-type="float" office:value="1873914.9" table:style-name="ce6">
            <text:p>1873914.90</text:p>
          </table:table-cell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style-name="ce5">
            <text:p>28:02:000410:1114</text:p>
          </table:table-cell>
          <table:table-cell office:value-type="float" office:value="1757817.42" table:style-name="ce6">
            <text:p>1757817.42</text:p>
          </table:table-cell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style-name="ce5">
            <text:p>28:02:000424:719</text:p>
          </table:table-cell>
          <table:table-cell office:value-type="float" office:value="2008311.99" table:style-name="ce6">
            <text:p>2008311.99</text:p>
          </table:table-cell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style-name="ce5">
            <text:p>28:02:000441:597</text:p>
          </table:table-cell>
          <table:table-cell office:value-type="float" office:value="2016606.05" table:style-name="ce6">
            <text:p>2016606.05</text:p>
          </table:table-cell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style-name="ce5">
            <text:p>28:02:000449:294</text:p>
          </table:table-cell>
          <table:table-cell office:value-type="float" office:value="1851990.59" table:style-name="ce6">
            <text:p>1851990.59</text:p>
          </table:table-cell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style-name="ce5">
            <text:p>28:02:000483:449</text:p>
          </table:table-cell>
          <table:table-cell office:value-type="float" office:value="1787392.32" table:style-name="ce6">
            <text:p>1787392.32</text:p>
          </table:table-cell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style-name="ce5">
            <text:p>28:02:000514:2102</text:p>
          </table:table-cell>
          <table:table-cell office:value-type="float" office:value="1760322.5600000001" table:style-name="ce6">
            <text:p>1760322.56</text:p>
          </table:table-cell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style-name="ce5">
            <text:p>28:02:000514:2103</text:p>
          </table:table-cell>
          <table:table-cell office:value-type="float" office:value="1901762.12" table:style-name="ce6">
            <text:p>1901762.12</text:p>
          </table:table-cell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style-name="ce5">
            <text:p>28:02:000514:2104</text:p>
          </table:table-cell>
          <table:table-cell office:value-type="float" office:value="1735703.81" table:style-name="ce6">
            <text:p>1735703.81</text:p>
          </table:table-cell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style-name="ce5">
            <text:p>28:02:000526:214</text:p>
          </table:table-cell>
          <table:table-cell office:value-type="float" office:value="1773282.75" table:style-name="ce6">
            <text:p>1773282.75</text:p>
          </table:table-cell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style-name="ce5">
            <text:p>28:16:015529:158</text:p>
          </table:table-cell>
          <table:table-cell office:value-type="float" office:value="1168435.67" table:style-name="ce6">
            <text:p>1168435.67</text:p>
          </table:table-cell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style-name="ce5">
            <text:p>28:01:130044:1557</text:p>
          </table:table-cell>
          <table:table-cell office:value-type="float" office:value="364738.4" table:style-name="ce6">
            <text:p>364738.40</text:p>
          </table:table-cell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style-name="ce5">
            <text:p>28:17:011133:162</text:p>
          </table:table-cell>
          <table:table-cell office:value-type="float" office:value="5334381.3099999996" table:style-name="ce6">
            <text:p>5334381.31</text:p>
          </table:table-cell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5">
            <text:p>N п/п</text:p>
          </table:table-cell>
          <table:table-cell office:value-type="string" table:style-name="ce5">
            <text:p>Кадастровый номер</text:p>
          </table:table-cell>
          <table:table-cell table:style-name="ce5"/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28:01:000000:4271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28:01:010086:756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28:01:010278:59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28:01:010281:44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28:01:010306:165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28:01:010310:44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28:01:010311:58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28:01:010316:49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28:01:010317:39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28:01:010321:45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28:01:010327:61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28:01:010425:194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28:01:010425:89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28:01:010427:253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28:01:010449:27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28:01:020359:74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28:01:020366:61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28:01:020378:73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28:01:020393:92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28:01:020405:1545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28:01:020405:180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28:01:020479:80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28:01:020482:95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28:01:020526:22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28:01:030007:1066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28:01:030007:1075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28:01:030007:914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28:01:030007:917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28:01:030011:396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28:01:030011:578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28:01:030602:244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28:01:040002:1079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28:01:040717:192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28:01:040728:46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28:01:040728:50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">
            <text:p>28:01:040731:201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5">
            <text:p>28:01:040735:325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5">
            <text:p>28:01:040739:82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5">
            <text:p>28:01:050002:400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5">
            <text:p>28:01:080002:201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5">
            <text:p>28:01:090025:58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5">
            <text:p>28:01:130020:425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5">
            <text:p>28:01:130031:260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5">
            <text:p>28:01:130032:187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5">
            <text:p>28:01:130032:214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5">
            <text:p>28:01:130053:108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5">
            <text:p>28:01:130054:507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5">
            <text:p>28:01:130054:853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5">
            <text:p>28:01:130072:290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5">
            <text:p>28:01:130072:291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5">
            <text:p>28:01:130072:293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5">
            <text:p>28:01:130072:295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5">
            <text:p>28:01:130072:536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5">
            <text:p>28:01:130192:540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5">
            <text:p>28:01:150007:258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5">
            <text:p>28:01:150007:271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5">
            <text:p>28:01:150007:289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5">
            <text:p>28:01:160001:117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5">
            <text:p>28:01:210353:1853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5">
            <text:p>28:02:000000:7701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5">
            <text:p>28:02:000034:68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5">
            <text:p>28:02:000124:413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5">
            <text:p>28:02:000124:855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5">
            <text:p>28:02:000149:234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5">
            <text:p>28:02:000178:143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5">
            <text:p>28:02:000191:28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5">
            <text:p>28:02:000197:32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5">
            <text:p>28:02:000197:66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5">
            <text:p>28:02:000197:68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5">
            <text:p>28:02:000210:47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5">
            <text:p>28:02:000215:43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5">
            <text:p>28:02:000271:35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5">
            <text:p>28:02:000292:37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5">
            <text:p>28:02:000298:233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5">
            <text:p>28:02:000310:118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style-name="ce5">
            <text:p>28:02:000313:131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style-name="ce5">
            <text:p>28:02:000338:16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style-name="ce5">
            <text:p>28:02:000359:21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style-name="ce5">
            <text:p>28:02:000373:42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5">
            <text:p>28:02:000424:500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style-name="ce5">
            <text:p>28:02:000431:68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style-name="ce5">
            <text:p>28:02:000441:452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style-name="ce5">
            <text:p>28:02:000449:172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style-name="ce5">
            <text:p>28:02:000479:49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style-name="ce5">
            <text:p>28:02:000483:228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style-name="ce5">
            <text:p>28:02:000514:179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style-name="ce5">
            <text:p>28:02:000514:489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style-name="ce5">
            <text:p>28:02:000514:538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style-name="ce5">
            <text:p>28:02:000526:17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style-name="ce5">
            <text:p>28:02:000535:41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style-name="ce5">
            <text:p>28:03:020021:59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style-name="ce5">
            <text:p>28:03:020021:79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style-name="ce5">
            <text:p>28:03:040028:38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style-name="ce5">
            <text:p>28:03:040029:315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style-name="ce5">
            <text:p>28:03:040042:58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style-name="ce5">
            <text:p>28:03:040053:85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style-name="ce5">
            <text:p>28:03:040054:52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style-name="ce5">
            <text:p>28:03:050021:45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style-name="ce5">
            <text:p>28:03:050025:70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style-name="ce5">
            <text:p>28:03:050044:54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style-name="ce5">
            <text:p>28:04:000000:2772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style-name="ce5">
            <text:p>28:04:000000:3050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style-name="ce5">
            <text:p>28:04:000000:3365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style-name="ce5">
            <text:p>28:04:000000:3489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style-name="ce5">
            <text:p>28:04:000000:3540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style-name="ce5">
            <text:p>28:04:000000:3561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style-name="ce5">
            <text:p>28:04:000000:3562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style-name="ce5">
            <text:p>28:04:000000:3671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style-name="ce5">
            <text:p>28:04:000000:3782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style-name="ce5">
            <text:p>28:04:000000:3785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style-name="ce5">
            <text:p>28:04:010105:91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style-name="ce5">
            <text:p>28:04:010120:110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style-name="ce5">
            <text:p>28:04:010121:71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style-name="ce5">
            <text:p>28:04:010210:37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style-name="ce5">
            <text:p>28:04:010211:48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style-name="ce5">
            <text:p>28:04:010232:29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style-name="ce5">
            <text:p>28:04:010233:157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style-name="ce5">
            <text:p>28:04:010314:62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style-name="ce5">
            <text:p>28:04:010321:320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style-name="ce5">
            <text:p>28:04:010434:66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style-name="ce5">
            <text:p>28:04:010446:23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style-name="ce5">
            <text:p>28:04:010449:22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style-name="ce5">
            <text:p>28:04:010475:50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style-name="ce5">
            <text:p>28:04:010510:49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style-name="ce5">
            <text:p>28:04:010512:1009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style-name="ce5">
            <text:p>28:04:010517:137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style-name="ce5">
            <text:p>28:04:010519:66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style-name="ce5">
            <text:p>28:04:010523:62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style-name="ce5">
            <text:p>28:04:010531:64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style-name="ce5">
            <text:p>28:04:030335:32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style-name="ce5">
            <text:p>28:04:030338:70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style-name="ce5">
            <text:p>28:04:030343:91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style-name="ce5">
            <text:p>28:04:030346:258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style-name="ce5">
            <text:p>28:04:030349:68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style-name="ce5">
            <text:p>28:04:030350:65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style-name="ce5">
            <text:p>28:04:030350:66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style-name="ce5">
            <text:p>28:04:030360:267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style-name="ce5">
            <text:p>28:04:030373:293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style-name="ce5">
            <text:p>28:04:040003:618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style-name="ce5">
            <text:p>28:05:000000:447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style-name="ce5">
            <text:p>28:05:000000:462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style-name="ce5">
            <text:p>28:05:000000:481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style-name="ce5">
            <text:p>28:05:010403:27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style-name="ce5">
            <text:p>28:05:010423:27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style-name="ce5">
            <text:p>28:05:010513:57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style-name="ce5">
            <text:p>28:05:010519:58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style-name="ce5">
            <text:p>28:05:010545:46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style-name="ce5">
            <text:p>28:05:010545:47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style-name="ce5">
            <text:p>28:05:010630:269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style-name="ce5">
            <text:p>28:05:010631:55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style-name="ce5">
            <text:p>28:05:010645:760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style-name="ce5">
            <text:p>28:05:010647:271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style-name="ce5">
            <text:p>28:05:010933:59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style-name="ce5">
            <text:p>28:05:011025:33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style-name="ce5">
            <text:p>28:05:011040:24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style-name="ce5">
            <text:p>28:05:011107:42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style-name="ce5">
            <text:p>28:05:011112:22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style-name="ce5">
            <text:p>28:05:011141:40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style-name="ce5">
            <text:p>28:05:020207:34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style-name="ce5">
            <text:p>28:05:020241:16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style-name="ce5">
            <text:p>28:05:020255:54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style-name="ce5">
            <text:p>28:05:020255:55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style-name="ce5">
            <text:p>28:05:020320:47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style-name="ce5">
            <text:p>28:05:020401:83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style-name="ce5">
            <text:p>28:05:020403:44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string" table:style-name="ce5">
            <text:p>28:05:020411:30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string" table:style-name="ce5">
            <text:p>28:05:020510:43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string" table:style-name="ce5">
            <text:p>28:05:020533:45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style-name="ce5">
            <text:p>28:06:010702:1438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string" table:style-name="ce5">
            <text:p>28:06:010804:354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style-name="ce5">
            <text:p>28:06:011601:211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string" table:style-name="ce5">
            <text:p>28:07:020005:321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string" table:style-name="ce5">
            <text:p>28:07:020032:41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string" table:style-name="ce5">
            <text:p>28:07:040009:16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string" table:style-name="ce5">
            <text:p>28:08:011017:50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string" table:style-name="ce5">
            <text:p>28:08:011122:32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string" table:style-name="ce5">
            <text:p>28:08:011135:57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string" table:style-name="ce5">
            <text:p>28:09:010924:26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179" table:style-name="ce5">
            <text:p>179</text:p>
          </table:table-cell>
          <table:table-cell office:value-type="string" table:style-name="ce5">
            <text:p>28:09:010939:248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string" table:style-name="ce5">
            <text:p>28:10:122006:82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string" table:style-name="ce5">
            <text:p>28:10:131040:137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string" table:style-name="ce5">
            <text:p>28:10:131040:538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string" table:style-name="ce5">
            <text:p>28:11:010230:439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string" table:style-name="ce5">
            <text:p>28:12:010535:57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string" table:style-name="ce5">
            <text:p>28:13:041204:67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string" table:style-name="ce5">
            <text:p>28:13:112010:39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187" table:style-name="ce5">
            <text:p>187</text:p>
          </table:table-cell>
          <table:table-cell office:value-type="string" table:style-name="ce5">
            <text:p>28:14:010404:82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string" table:style-name="ce5">
            <text:p>28:15:011310:145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string" table:style-name="ce5">
            <text:p>28:16:012949:31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string" table:style-name="ce5">
            <text:p>28:16:012957:32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string" table:style-name="ce5">
            <text:p>28:16:013901:1297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string" table:style-name="ce5">
            <text:p>28:16:015217:13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string" table:style-name="ce5">
            <text:p>28:16:015220:16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194" table:style-name="ce5">
            <text:p>194</text:p>
          </table:table-cell>
          <table:table-cell office:value-type="string" table:style-name="ce5">
            <text:p>28:16:015242:23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string" table:style-name="ce5">
            <text:p>28:16:015464:17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196" table:style-name="ce5">
            <text:p>196</text:p>
          </table:table-cell>
          <table:table-cell office:value-type="string" table:style-name="ce5">
            <text:p>28:17:010900:682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string" table:style-name="ce5">
            <text:p>28:17:011171:21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198" table:style-name="ce5">
            <text:p>198</text:p>
          </table:table-cell>
          <table:table-cell office:value-type="string" table:style-name="ce5">
            <text:p>28:18:010153:45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199" table:style-name="ce5">
            <text:p>199</text:p>
          </table:table-cell>
          <table:table-cell office:value-type="string" table:style-name="ce5">
            <text:p>28:18:010210:30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200" table:style-name="ce5">
            <text:p>200</text:p>
          </table:table-cell>
          <table:table-cell office:value-type="string" table:style-name="ce5">
            <text:p>28:19:011231:43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201" table:style-name="ce5">
            <text:p>201</text:p>
          </table:table-cell>
          <table:table-cell office:value-type="string" table:style-name="ce5">
            <text:p>28:19:011233:121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202" table:style-name="ce5">
            <text:p>202</text:p>
          </table:table-cell>
          <table:table-cell office:value-type="string" table:style-name="ce5">
            <text:p>28:19:011803:115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203" table:style-name="ce5">
            <text:p>203</text:p>
          </table:table-cell>
          <table:table-cell office:value-type="string" table:style-name="ce5">
            <text:p>28:20:010936:29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204" table:style-name="ce5">
            <text:p>204</text:p>
          </table:table-cell>
          <table:table-cell office:value-type="string" table:style-name="ce5">
            <text:p>28:21:010601:556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205" table:style-name="ce5">
            <text:p>205</text:p>
          </table:table-cell>
          <table:table-cell office:value-type="string" table:style-name="ce5">
            <text:p>28:22:000000:1046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206" table:style-name="ce5">
            <text:p>206</text:p>
          </table:table-cell>
          <table:table-cell office:value-type="string" table:style-name="ce5">
            <text:p>28:22:000000:521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207" table:style-name="ce5">
            <text:p>207</text:p>
          </table:table-cell>
          <table:table-cell office:value-type="string" table:style-name="ce5">
            <text:p>28:22:000000:714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208" table:style-name="ce5">
            <text:p>208</text:p>
          </table:table-cell>
          <table:table-cell office:value-type="string" table:style-name="ce5">
            <text:p>28:22:010525:30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209" table:style-name="ce5">
            <text:p>209</text:p>
          </table:table-cell>
          <table:table-cell office:value-type="string" table:style-name="ce5">
            <text:p>28:23:020505:136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210" table:style-name="ce5">
            <text:p>210</text:p>
          </table:table-cell>
          <table:table-cell office:value-type="string" table:style-name="ce5">
            <text:p>28:23:020814:22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211" table:style-name="ce5">
            <text:p>211</text:p>
          </table:table-cell>
          <table:table-cell office:value-type="string" table:style-name="ce5">
            <text:p>28:23:021826:167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212" table:style-name="ce5">
            <text:p>212</text:p>
          </table:table-cell>
          <table:table-cell office:value-type="string" table:style-name="ce5">
            <text:p>28:25:010146:57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213" table:style-name="ce5">
            <text:p>213</text:p>
          </table:table-cell>
          <table:table-cell office:value-type="string" table:style-name="ce5">
            <text:p>28:01:130032:228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214" table:style-name="ce5">
            <text:p>214</text:p>
          </table:table-cell>
          <table:table-cell office:value-type="string" table:style-name="ce5">
            <text:p>28:02:000034:100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215" table:style-name="ce5">
            <text:p>215</text:p>
          </table:table-cell>
          <table:table-cell office:value-type="string" table:style-name="ce5">
            <text:p>28:17:011171:43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216" table:style-name="ce5">
            <text:p>216</text:p>
          </table:table-cell>
          <table:table-cell office:value-type="string" table:style-name="ce5">
            <text:p>28:22:000000:734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217" table:style-name="ce5">
            <text:p>217</text:p>
          </table:table-cell>
          <table:table-cell office:value-type="string" table:style-name="ce5">
            <text:p>28:25:010252:32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218" table:style-name="ce5">
            <text:p>218</text:p>
          </table:table-cell>
          <table:table-cell office:value-type="string" table:style-name="ce5">
            <text:p>28:05:010956:283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219" table:style-name="ce5">
            <text:p>219</text:p>
          </table:table-cell>
          <table:table-cell office:value-type="string" table:style-name="ce5">
            <text:p>28:10:111001:109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220" table:style-name="ce5">
            <text:p>220</text:p>
          </table:table-cell>
          <table:table-cell office:value-type="string" table:style-name="ce5">
            <text:p>28:10:111001:140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221" table:style-name="ce5">
            <text:p>221</text:p>
          </table:table-cell>
          <table:table-cell office:value-type="string" table:style-name="ce5">
            <text:p>28:10:111001:142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222" table:style-name="ce5">
            <text:p>222</text:p>
          </table:table-cell>
          <table:table-cell office:value-type="string" table:style-name="ce5">
            <text:p>28:10:111001:96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223" table:style-name="ce5">
            <text:p>223</text:p>
          </table:table-cell>
          <table:table-cell office:value-type="string" table:style-name="ce5">
            <text:p>28:14:011630:634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224" table:style-name="ce5">
            <text:p>224</text:p>
          </table:table-cell>
          <table:table-cell office:value-type="string" table:style-name="ce5">
            <text:p>28:18:010137:154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225" table:style-name="ce5">
            <text:p>225</text:p>
          </table:table-cell>
          <table:table-cell office:value-type="string" table:style-name="ce5">
            <text:p>28:19:011220:131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226" table:style-name="ce5">
            <text:p>226</text:p>
          </table:table-cell>
          <table:table-cell office:value-type="string" table:style-name="ce5">
            <text:p>28:19:011231:66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227" table:style-name="ce5">
            <text:p>227</text:p>
          </table:table-cell>
          <table:table-cell office:value-type="string" table:style-name="ce5">
            <text:p>28:19:011233:284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228" table:style-name="ce5">
            <text:p>228</text:p>
          </table:table-cell>
          <table:table-cell office:value-type="string" table:style-name="ce5">
            <text:p>28:21:011809:513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229" table:style-name="ce5">
            <text:p>229</text:p>
          </table:table-cell>
          <table:table-cell office:value-type="string" table:style-name="ce5">
            <text:p>28:25:010146:63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230" table:style-name="ce5">
            <text:p>230</text:p>
          </table:table-cell>
          <table:table-cell office:value-type="string" table:style-name="ce5">
            <text:p>28:25:010401:45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231" table:style-name="ce5">
            <text:p>231</text:p>
          </table:table-cell>
          <table:table-cell office:value-type="string" table:style-name="ce5">
            <text:p>28:25:011421:61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232" table:style-name="ce5">
            <text:p>232</text:p>
          </table:table-cell>
          <table:table-cell office:value-type="string" table:style-name="ce5">
            <text:p>28:04:010123:282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233" table:style-name="ce5">
            <text:p>233</text:p>
          </table:table-cell>
          <table:table-cell office:value-type="string" table:style-name="ce5">
            <text:p>28:01:010139:1387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234" table:style-name="ce5">
            <text:p>234</text:p>
          </table:table-cell>
          <table:table-cell office:value-type="string" table:style-name="ce5">
            <text:p>28:01:010156:1000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235" table:style-name="ce5">
            <text:p>235</text:p>
          </table:table-cell>
          <table:table-cell office:value-type="string" table:style-name="ce5">
            <text:p>28:01:020405:2763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236" table:style-name="ce5">
            <text:p>236</text:p>
          </table:table-cell>
          <table:table-cell office:value-type="string" table:style-name="ce5">
            <text:p>28:01:130063:912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237" table:style-name="ce5">
            <text:p>237</text:p>
          </table:table-cell>
          <table:table-cell office:value-type="string" table:style-name="ce5">
            <text:p>28:20:010945:120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1">
          <table:table-cell office:value-type="float" office:value="238" table:style-name="ce5">
            <text:p>238</text:p>
          </table:table-cell>
          <table:table-cell office:value-type="string" table:style-name="ce5">
            <text:p>28:07:010009:833</text:p>
          </table:table-cell>
          <table:table-cell table:style-name="ce5"/>
          <table:table-cell office:value-type="string" table:style-name="ce5">
            <text:p>15.02.2022</text:p>
          </table:table-cell>
          <table:table-cell office:value-type="string" table:style-name="ce5">
            <text:p>08.02.2022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12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5">
            <text:p>8224B6EF2BCB6A9E7AE61B07503A43834760F671</text:p>
          </table:table-cell>
          <table:table-cell table:number-columns-repeated="16379"/>
        </table:table-row>
        <table:table-row table:style-name="ro7">
          <table:table-cell table:number-columns-repeated="16384" table:style-name="ce1"/>
        </table:table-row>
        <table:table-row table:style-name="ro7">
          <table:table-cell office:value-type="string" table:number-columns-spanned="2" table:number-rows-spanned="1" table:style-name="ce13">
            <text:p>Начальник отдела кадастровой оценки</text:p>
          </table:table-cell>
          <table:covered-table-cell/>
          <table:table-cell table:style-name="ce3"/>
          <table:table-cell table:style-name="ce7"/>
          <table:table-cell office:value-type="string" table:style-name="ce8">
            <text:p>Т.В. Шарак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14">
            <text:p>(полное наименование должности лица, подписавшего настоящий акт)</text:p>
          </table:table-cell>
          <table:covered-table-cell/>
          <table:table-cell table:style-name="ce3"/>
          <table:table-cell office:value-type="string" table:style-name="ce10">
            <text:p>(подпись)</text:p>
          </table:table-cell>
          <table:table-cell office:value-type="string" table:style-name="ce9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8199" table:style-name="ro7">
          <table:table-cell table:number-columns-repeated="16384"/>
        </table:table-row>
        <table:table-row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7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827</meta:generator>
    <dc:title>Untitled Spreadsheet</dc:title>
    <meta:initial-creator>Unknown Creator</meta:initial-creator>
    <dc:creator>Шарак Татьяна Владимировна</dc:creator>
    <meta:creation-date>2022-04-08T04:34:56Z</meta:creation-date>
    <dc:date>2022-04-11T23:43:49Z</dc:date>
    <meta:editing-cycles>2</meta:editing-cycles>
    <meta:editing-duration>PT265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