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43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02T00:00:00" table:style-name="ce6">
            <text:p>02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4">
            <text:p>30</text:p>
          </table:table-cell>
          <table:table-cell table:number-columns-repeated="3" table:style-name="ce2"/>
          <table:table-cell table:number-columns-spanned="1" table:number-rows-spanned="11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2866</text:p>
          </table:table-cell>
          <table:table-cell office:value-type="float" office:value="38609.699999999997" table:number-columns-spanned="2" table:number-rows-spanned="1" table:style-name="ce38">
            <text:p><text:s/>38 609.70<text:s/></text:p>
          </table:table-cell>
          <table:covered-table-cell/>
          <table:table-cell table:style-name="ce1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11207:160</text:p>
          </table:table-cell>
          <table:table-cell office:value-type="float" office:value="89591.53" table:number-columns-spanned="2" table:number-rows-spanned="1" table:style-name="ce38">
            <text:p><text:s/>89 591.53<text:s/></text:p>
          </table:table-cell>
          <table:covered-table-cell/>
          <table:table-cell table:style-name="ce1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7:000000:891</text:p>
          </table:table-cell>
          <table:table-cell office:value-type="float" office:value="134284" table:number-columns-spanned="2" table:number-rows-spanned="1" table:style-name="ce38">
            <text:p><text:s/>134 284.00<text:s/></text:p>
          </table:table-cell>
          <table:covered-table-cell/>
          <table:table-cell table:style-name="ce20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7:000000:889</text:p>
          </table:table-cell>
          <table:table-cell office:value-type="float" office:value="715030.44" table:number-columns-spanned="2" table:number-rows-spanned="1" table:style-name="ce38">
            <text:p><text:s/>715 030.44<text:s/></text:p>
          </table:table-cell>
          <table:covered-table-cell/>
          <table:table-cell table:style-name="ce1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7:000000:880</text:p>
          </table:table-cell>
          <table:table-cell office:value-type="float" office:value="794671" table:number-columns-spanned="2" table:number-rows-spanned="1" table:style-name="ce38">
            <text:p><text:s/>794 671.00<text:s/></text:p>
          </table:table-cell>
          <table:covered-table-cell/>
          <table:table-cell table:style-name="ce20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7:000000:875</text:p>
          </table:table-cell>
          <table:table-cell office:value-type="float" office:value="617848" table:number-columns-spanned="2" table:number-rows-spanned="1" table:style-name="ce38">
            <text:p><text:s/>617 848.00<text:s/></text:p>
          </table:table-cell>
          <table:covered-table-cell/>
          <table:table-cell table:style-name="ce1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7:000000:742</text:p>
          </table:table-cell>
          <table:table-cell office:value-type="float" office:value="22936.84" table:number-columns-spanned="2" table:number-rows-spanned="1" table:style-name="ce38">
            <text:p><text:s/>22 936.84<text:s/></text:p>
          </table:table-cell>
          <table:covered-table-cell/>
          <table:table-cell table:style-name="ce20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1013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5:000000:408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5:000000:232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12:021305:21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21:011207:170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0">
            <text:p>28:21:011207:157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21:011207:156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0">
            <text:p>28:21:011207:132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21:011103:261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0">
            <text:p>28:21:011102:342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21:011102:340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0">
            <text:p>28:21:011102:194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0">
            <text:p>28:21:011024:103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0">
            <text:p>28:21:011024:101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0">
            <text:p>28:21:000000:331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0">
            <text:p>28:21:000000:2104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0">
            <text:p>28:21:000000:2037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0">
            <text:p>28:21:000000:158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0">
            <text:p>28:21:000000:1392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0">
            <text:p>28:21:000000:1053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0">
            <text:p>28:21:000000:1051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0">
            <text:p>28:17:011916:78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40">
            <text:p>28:17:011529:405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0">
            <text:p>28:17:011529:384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40">
            <text:p>28:17:011024:1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0">
            <text:p>28:17:000000:96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40">
            <text:p>28:17:000000:119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0">
            <text:p>28:17:000000:110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40">
            <text:p>28:17:000000:109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0">
            <text:p>28:17:000000:108</text:p>
          </table:table-cell>
          <table:covered-table-cell table:number-columns-repeated="2"/>
          <table:table-cell table:style-name="ce27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40">
            <text:p>28:17:000000:101</text:p>
          </table:table-cell>
          <table:covered-table-cell table:number-columns-repeated="2"/>
          <table:table-cell table:style-name="ce25"/>
          <table:table-cell office:value-type="date" office:date-value="2022-02-15T00:00:00" table:style-name="ce18">
            <text:p>15.02.2022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E16FC01318F749DAE954A3BC299325219906619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number-columns-spanned="7" table:number-rows-spanned="1" table:style-name="ce41"/>
          <table:covered-table-cell table:number-columns-repeated="6"/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table:number-columns-repeated="64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1047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2T03:32:24Z</dc:date>
    <meta:print-date>2020-12-15T09:59:22Z</meta:print-date>
    <meta:editing-cycles>79</meta:editing-cycles>
    <meta:editing-duration>PT20893S</meta:editing-duration>
  </office:meta>
</office:document-meta>
</file>