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41</text:p>
          </table:table-cell>
          <table:table-cell table:style-name="ce1" table:number-columns-repeated="4"/>
          <table:table-cell table:style-name="ce12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62" calcext:value-type="float">
            <text:p>13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30</text:p>
          </table:table-cell>
          <table:covered-table-cell/>
          <table:table-cell table:style-name="ce6" office:value-type="float" office:value="155333.16" calcext:value-type="float">
            <text:p>155333,16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5:398</text:p>
          </table:table-cell>
          <table:covered-table-cell/>
          <table:table-cell table:style-name="ce6" office:value-type="float" office:value="115542.29" calcext:value-type="float">
            <text:p>115542,29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13:288</text:p>
          </table:table-cell>
          <table:covered-table-cell/>
          <table:table-cell table:style-name="ce6" office:value-type="float" office:value="788656.12" calcext:value-type="float">
            <text:p>788656,12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602</text:p>
          </table:table-cell>
          <table:covered-table-cell/>
          <table:table-cell table:style-name="ce6" office:value-type="float" office:value="54828.9" calcext:value-type="float">
            <text:p>54828,9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60007:146</text:p>
          </table:table-cell>
          <table:covered-table-cell/>
          <table:table-cell table:style-name="ce6" office:value-type="float" office:value="27095.36" calcext:value-type="float">
            <text:p>27095,36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185:6</text:p>
          </table:table-cell>
          <table:covered-table-cell/>
          <table:table-cell table:style-name="ce6" office:value-type="float" office:value="1331045.19" calcext:value-type="float">
            <text:p>1331045,19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353:1857</text:p>
          </table:table-cell>
          <table:covered-table-cell/>
          <table:table-cell table:style-name="ce6" office:value-type="float" office:value="89190.08" calcext:value-type="float">
            <text:p>89190,08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350:877</text:p>
          </table:table-cell>
          <table:covered-table-cell/>
          <table:table-cell table:style-name="ce6" office:value-type="float" office:value="84189.3" calcext:value-type="float">
            <text:p>84189,3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53:513</text:p>
          </table:table-cell>
          <table:covered-table-cell/>
          <table:table-cell table:style-name="ce6" office:value-type="float" office:value="155044.59" calcext:value-type="float">
            <text:p>155044,59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00000:6322</text:p>
          </table:table-cell>
          <table:covered-table-cell/>
          <table:table-cell table:style-name="ce6" office:value-type="float" office:value="523969.6" calcext:value-type="float">
            <text:p>523969,6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452:136</text:p>
          </table:table-cell>
          <table:covered-table-cell/>
          <table:table-cell table:style-name="ce6" office:value-type="float" office:value="747345.12" calcext:value-type="float">
            <text:p>747345,12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645:268</text:p>
          </table:table-cell>
          <table:covered-table-cell/>
          <table:table-cell table:style-name="ce6" office:value-type="float" office:value="77705.73" calcext:value-type="float">
            <text:p>77705,73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957:1011</text:p>
          </table:table-cell>
          <table:covered-table-cell/>
          <table:table-cell table:style-name="ce6" office:value-type="float" office:value="87751.72" calcext:value-type="float">
            <text:p>87751,72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7:020079:12</text:p>
          </table:table-cell>
          <table:covered-table-cell/>
          <table:table-cell table:style-name="ce6" office:value-type="float" office:value="415413.54" calcext:value-type="float">
            <text:p>415413,54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6:62</text:p>
          </table:table-cell>
          <table:covered-table-cell/>
          <table:table-cell table:style-name="ce6" office:value-type="float" office:value="274699.04" calcext:value-type="float">
            <text:p>274699,04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9006:63</text:p>
          </table:table-cell>
          <table:covered-table-cell/>
          <table:table-cell table:style-name="ce6" office:value-type="float" office:value="290306.94" calcext:value-type="float">
            <text:p>290306,94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149</text:p>
          </table:table-cell>
          <table:covered-table-cell/>
          <table:table-cell table:style-name="ce6" office:value-type="float" office:value="347585.7" calcext:value-type="float">
            <text:p>347585,7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4150</text:p>
          </table:table-cell>
          <table:covered-table-cell/>
          <table:table-cell table:style-name="ce6" office:value-type="float" office:value="428089.2" calcext:value-type="float">
            <text:p>428089,2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4151</text:p>
          </table:table-cell>
          <table:covered-table-cell/>
          <table:table-cell table:style-name="ce6" office:value-type="float" office:value="1320730.95" calcext:value-type="float">
            <text:p>1320730,9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152</text:p>
          </table:table-cell>
          <table:covered-table-cell/>
          <table:table-cell table:style-name="ce6" office:value-type="float" office:value="420985.95" calcext:value-type="float">
            <text:p>420985,9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153</text:p>
          </table:table-cell>
          <table:covered-table-cell/>
          <table:table-cell table:style-name="ce6" office:value-type="float" office:value="1280952.75" calcext:value-type="float">
            <text:p>1280952,7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154</text:p>
          </table:table-cell>
          <table:covered-table-cell/>
          <table:table-cell table:style-name="ce6" office:value-type="float" office:value="1282373.4" calcext:value-type="float">
            <text:p>1282373,4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155</text:p>
          </table:table-cell>
          <table:covered-table-cell/>
          <table:table-cell table:style-name="ce6" office:value-type="float" office:value="434245.35" calcext:value-type="float">
            <text:p>434245,3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156</text:p>
          </table:table-cell>
          <table:covered-table-cell/>
          <table:table-cell table:style-name="ce6" office:value-type="float" office:value="374104.5" calcext:value-type="float">
            <text:p>374104,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157</text:p>
          </table:table-cell>
          <table:covered-table-cell/>
          <table:table-cell table:style-name="ce6" office:value-type="float" office:value="298336.5" calcext:value-type="float">
            <text:p>298336,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4158</text:p>
          </table:table-cell>
          <table:covered-table-cell/>
          <table:table-cell table:style-name="ce6" office:value-type="float" office:value="298336.5" calcext:value-type="float">
            <text:p>298336,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159</text:p>
          </table:table-cell>
          <table:covered-table-cell/>
          <table:table-cell table:style-name="ce6" office:value-type="float" office:value="1298000.55" calcext:value-type="float">
            <text:p>1298000,5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160</text:p>
          </table:table-cell>
          <table:covered-table-cell/>
          <table:table-cell table:style-name="ce6" office:value-type="float" office:value="881750.1" calcext:value-type="float">
            <text:p>881750,1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161</text:p>
          </table:table-cell>
          <table:covered-table-cell/>
          <table:table-cell table:style-name="ce6" office:value-type="float" office:value="363686.4" calcext:value-type="float">
            <text:p>363686,4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4162</text:p>
          </table:table-cell>
          <table:covered-table-cell/>
          <table:table-cell table:style-name="ce6" office:value-type="float" office:value="297862.95" calcext:value-type="float">
            <text:p>297862,9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4163</text:p>
          </table:table-cell>
          <table:covered-table-cell/>
          <table:table-cell table:style-name="ce6" office:value-type="float" office:value="298336.5" calcext:value-type="float">
            <text:p>298336,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4164</text:p>
          </table:table-cell>
          <table:covered-table-cell/>
          <table:table-cell table:style-name="ce6" office:value-type="float" office:value="1065961.05" calcext:value-type="float">
            <text:p>1065961,0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22005:189</text:p>
          </table:table-cell>
          <table:covered-table-cell/>
          <table:table-cell table:style-name="ce6" office:value-type="float" office:value="43670.4" calcext:value-type="float">
            <text:p>43670,4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22005:190</text:p>
          </table:table-cell>
          <table:covered-table-cell/>
          <table:table-cell table:style-name="ce6" office:value-type="float" office:value="204134.17" calcext:value-type="float">
            <text:p>204134,17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31002:88</text:p>
          </table:table-cell>
          <table:covered-table-cell/>
          <table:table-cell table:style-name="ce6" office:value-type="float" office:value="268799.58" calcext:value-type="float">
            <text:p>268799,58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130100:109</text:p>
          </table:table-cell>
          <table:covered-table-cell/>
          <table:table-cell table:style-name="ce6" office:value-type="float" office:value="476350" calcext:value-type="float">
            <text:p>476350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131023:145</text:p>
          </table:table-cell>
          <table:covered-table-cell/>
          <table:table-cell table:style-name="ce6" office:value-type="float" office:value="722611.2" calcext:value-type="float">
            <text:p>722611,2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4:010460:113</text:p>
          </table:table-cell>
          <table:covered-table-cell/>
          <table:table-cell table:style-name="ce6" office:value-type="float" office:value="5078022.72" calcext:value-type="float">
            <text:p>5078022,72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7:011531:67</text:p>
          </table:table-cell>
          <table:covered-table-cell/>
          <table:table-cell table:style-name="ce6" office:value-type="float" office:value="620269.65" calcext:value-type="float">
            <text:p>620269,6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8:010140:393</text:p>
          </table:table-cell>
          <table:covered-table-cell/>
          <table:table-cell table:style-name="ce6" office:value-type="float" office:value="16671.36" calcext:value-type="float">
            <text:p>16671,36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2001:637</text:p>
          </table:table-cell>
          <table:covered-table-cell/>
          <table:table-cell table:style-name="ce6" office:value-type="float" office:value="3282055.25" calcext:value-type="float">
            <text:p>3282055,2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3:020603:7</text:p>
          </table:table-cell>
          <table:covered-table-cell/>
          <table:table-cell table:style-name="ce6" office:value-type="float" office:value="736155" calcext:value-type="float">
            <text:p>736155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203:10</text:p>
          </table:table-cell>
          <table:covered-table-cell/>
          <table:table-cell table:style-name="ce6" office:value-type="float" office:value="254244.96" calcext:value-type="float">
            <text:p>254244,96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0252:16</text:p>
          </table:table-cell>
          <table:covered-table-cell/>
          <table:table-cell table:style-name="ce6" office:value-type="float" office:value="463621.12" calcext:value-type="float">
            <text:p>463621,12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0252:17</text:p>
          </table:table-cell>
          <table:covered-table-cell/>
          <table:table-cell table:style-name="ce6" office:value-type="float" office:value="393714" calcext:value-type="float">
            <text:p>393714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252:23</text:p>
          </table:table-cell>
          <table:covered-table-cell/>
          <table:table-cell table:style-name="ce6" office:value-type="float" office:value="399350" calcext:value-type="float">
            <text:p>399350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1201:42</text:p>
          </table:table-cell>
          <table:covered-table-cell/>
          <table:table-cell table:style-name="ce6" office:value-type="float" office:value="597672.8" calcext:value-type="float">
            <text:p>597672,8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5:011806:21</text:p>
          </table:table-cell>
          <table:covered-table-cell/>
          <table:table-cell table:style-name="ce6" office:value-type="float" office:value="400400" calcext:value-type="float">
            <text:p>400400</text:p>
          </table:table-cell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7" office:value-type="string" calcext:value-type="string" table:number-columns-spanned="2" table:number-rows-spanned="1">
            <text:p>28:26:030004:429</text:p>
          </table:table-cell>
          <table:covered-table-cell/>
          <table:table-cell table:style-name="ce7" office:value-type="float" office:value="393783.17" calcext:value-type="float">
            <text:p>393783,17</text:p>
          </table:table-cell>
          <table:table-cell table:style-name="ce7" office:value-type="string" calcext:value-type="string" table:number-columns-spanned="2" table:number-rows-spanned="1">
            <text:p>15.02.2022</text:p>
          </table:table-cell>
          <table:covered-table-cell/>
          <table:table-cell table:style-name="ce7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8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8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8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8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8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86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86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18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8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8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18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18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18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18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18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18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18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2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2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28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29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3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42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42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42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9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04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300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3004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3004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3004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30049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300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30049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3004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3004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30049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300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3004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30049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30049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30049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30049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30049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30049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3004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3004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3004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3004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300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3004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30049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300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300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300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300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300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300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300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300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3005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3005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3018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301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3018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13018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130185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130185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13018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13018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13018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13018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13018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13018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13018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13018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17003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36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000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00000:4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00000:4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000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101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101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1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1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1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1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1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1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1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1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1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1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1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1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1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1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1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1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102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1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1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1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102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1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102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1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1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102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1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1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1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101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101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101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101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10110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10110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1011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101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102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102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10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4:0102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2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2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2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2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2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2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21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2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2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2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28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10284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1028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10284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1028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10284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1028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10284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10284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103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4:01030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4:0103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4:01030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4:01030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4:01030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4:01030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4:0103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4:010305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4:01030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4:0103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4:010305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4:0103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4:010305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4:010305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4:010305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4:010305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4:01030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4:010305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4:0103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4:0103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4:0103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4:0103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4:0103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4:0103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4:0103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4:01031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4:0103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4:010318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4:010318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4:010318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4:0103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4:0103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4:0103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4:01031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4:01031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4:010319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4:01031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4:0103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4:010319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4:01031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4:0103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4:0103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4:0103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4:0103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4:010320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4:010320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4:01032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4:01032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4:01032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4:01032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4:01032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4:0103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4:01032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4:0103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4:010320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4:0103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4:0103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4:0103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4:0103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4:0103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4:01032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4:0103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4:0103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4:0103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4:0103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4:01032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4:0103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4:0103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4:0103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4:01032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4:01032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4:0103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4:01032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4:01032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4:01032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4:01032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4:01032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4:01032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4:0103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4:01032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4:01032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4:01032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4:010321:1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4:010321:1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4:010321:1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4:010321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4:010321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4:010321:1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4:010321: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4:010321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4:010321:1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4:010321:1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4:010321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4:01032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4:010321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4:010321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4:010321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4:010321:1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4:010321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4:01032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4:010321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4:010321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4:010321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4:01032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4:01032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4:01032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4:01032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4:010321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4:0103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4:0103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4:0103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4:01032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4:01032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4:01032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4:01032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4:01032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4:01032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4:01032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4:01032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4:0103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4:01032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4:01032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4:01032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4:01032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4:01032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4:0103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4:01032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4:01032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4:01032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4:01032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4:01032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4:01032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4:0103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4:01032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4:01032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4:01032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4:01032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4:01032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4:01032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4:0103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4:01032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4:01032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4:01032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4:01032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4:01032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4:01032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4:01032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4:01032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4:0103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4:01032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4:01032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4:01032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4:01032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4:01032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4:01032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4:010321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4:01032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4:01032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4:0103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4:01032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4:010321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4:01032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4:0103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4:01032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4:01032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4:01032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4:01032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4:01032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4:01032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4:01032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4:01032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4:01032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4:01032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4:01032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4:01032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4:01032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4:01032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4:01032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4:01032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4:010321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4:010321: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4:0103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4:0103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4:0103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4:0103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4:0103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4:0103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4:0103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4:0103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4:0103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4:0103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4:01032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4:010327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4:010327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4:010327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4:0103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4:0103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4:01033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4:01033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4:0103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4:01033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4:0103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4:0103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4:010330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4:01033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4:01033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4:01033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4:010330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4:0103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4:0103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4:010330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4:01033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4:01033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4:01033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4:01033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4:01033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4:01033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4:01033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4:01033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4:01033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4:010330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4:010330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4:0103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4:01033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4:010330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4:01033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4:01033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4:01033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4:01033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4:0103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4:0103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4:01033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4:01033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4:01033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4:01033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4:01033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4:01033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4:01033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4:0103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4:0103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4:01033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4:01033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4:0103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4:01033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4:01033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4:01033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4:0103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4:01033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4:010335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4:01033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4:010335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4:01033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4:010335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4:010335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4:010335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4:010335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4:010335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4:010335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4:010335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4:0103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4:01033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4:01033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4:01033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4:01033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4:01033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4:01033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4:01033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4:01033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4:0103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4:0103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4:0103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4:0103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4:0103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4:0103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4:0103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4:0103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4:010340: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4:01034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4:01034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4:01034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4:010344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4:01034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4:01034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4:01038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4:01038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4:01038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4:01038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4:01038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4:01038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4:01038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4:01038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4:01038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4:01038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4:0103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4:010386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4:010386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4:01038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4:01038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4:01038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4:01038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4:01038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4:01038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4:01038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4:0103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4:01038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4:01038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4:01038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4:01038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4:01038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4:01038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4:010387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4:01038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4:010387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4:010387:1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4:010387:1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4:01038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4:01038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4:010387:1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4:010387:1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4:010387:1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4:010387:1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4:010387:1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4:010387:1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4:01038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4:010387:1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4:01038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4:01038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4:01038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4:01038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4:01038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4:010387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4:01038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4:01038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4:01038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4:01038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4:0103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4:01038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4:01038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4:01038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4:01038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4:01038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4:01038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4:01038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4:01038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4:01038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4:01038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4:01038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4:01038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4:01038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4:01038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4:01038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4:01038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4:01038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4:01038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4:01038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4:01038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4:01038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4:01038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4:01038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4:01038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4:01038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4:01038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4:01038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4:0103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4:01038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4:01038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4:01038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4:01038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4:01038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4:01038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4:0103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4:01038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4:0103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4:01038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4:01038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4:01038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4:01038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4:01038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4:01038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4:01038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4:01038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4:010388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4:010388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4:010388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4:01038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4:01038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4:01038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4:010388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4:010388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4:010388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4:01038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4:0103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4:01038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4:01038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4:01038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4:01038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4:01038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4:0103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4:01038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4:010388: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4:010388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4:010388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4:010388: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4:010388: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4:01038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4:01038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4:0103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4:0103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4:0103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4:01038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4:01038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4:0103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4:0103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4:01038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4:01038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4:0103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4:0103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4:01038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4:01038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4:0103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4:01038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4:01038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4:01038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4:01038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4:01038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4:0103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4:0103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4:0103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4:01039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4:01039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4:01039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4:01039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4:0103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4:01039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4:01039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4:0105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4:01061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4:040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4:040003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5:0104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5:0104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5:0104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5:01095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5:0110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5:0202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5:0203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6:0107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7:000000:2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7:000000:3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7:02000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7:020007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7:02000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7:020007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7:020007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7:02000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7:020007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7:020007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7:02000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7:020007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7:020007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7:020007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7:0200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7:02000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7:02000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0:0090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0:013002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0:013002:3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0:013013:2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0:013013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0:11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0:111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0:111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0:131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0:131030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0:1310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1:010745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1:0109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4:011605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5:000000:10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5:000000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5:00000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5:00000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5:00000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5:000000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5:00000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5:0000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5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5:000000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5:000000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5:000000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5:0000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5:000000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5:000000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5:000000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5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5:000000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5:0102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5:010202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5:0102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5:0113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5:0113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5:0113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5:0113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5:0113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5:0113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5:0113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5:0113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5:0113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5:0113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5:0113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5:0113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5:0113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5:0113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5:0113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5:0113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5:0113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5:0113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5:0113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5:0113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5:0113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5:0113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5:0113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5:0113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5:0113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5:0113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5:0113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5:0113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5:0113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5:0113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5:0113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5:0113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5:0113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5:0113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5:0113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5:0113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5:0113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5:01130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5:0113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5:0113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5:0113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5:0113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5:0113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5:0113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5:0113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5:0113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5:0113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5:0113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5:0113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5:0113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5:0113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5:0113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5:0113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5:0113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5:0113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5:0113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5:0113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5:01130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5:01130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5:0113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5:0113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5:0113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5:0113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5:0113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5:0113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5:0113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5:0113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5:0113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5:01130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5:0113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5:0113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5:0113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5:01131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5:01131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5:01131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5:01131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5:01131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5:01131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5:01131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5:01131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5:01131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5:01131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5:01131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5:01131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5:01131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5:01131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5:01131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5:01131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5:01131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5:0113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5:01131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5:01131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5:01131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5:01131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5:01131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5:01131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5:0113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5:0113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5:0113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5:01131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5:0113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5:01131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5:01131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5:01131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5:01131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5:01131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5:01131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5:01131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5:01131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5:01131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5:0113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5:01131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5:0113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5:01131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5:01131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5:01131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5:01131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5:0113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5:01131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5:0113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5:01131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5:01131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5:01131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5:01131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5:0113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5:01131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5:01131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5:01131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5:01131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5:01131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5:01131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5:01131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5:01131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5:01131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5:01131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5:01131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5:0113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5:0113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5:0113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5:0113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5:01131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5:011311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5:01131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5:01131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5:01131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5:01131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5:01131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5:01131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5:01131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5:011311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5:01131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5:01131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5:01131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5:011311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5:011311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5:01131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5:0113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5:0113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5:0113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5:01131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5:01131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5:0113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5:01131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5:0113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5:0113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5:01131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5:01131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5:0113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5:01131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5:01131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5:01131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5:0113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5:01131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5:0113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5:0113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5:01131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5:0113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5:0113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5:01131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5:0113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5:0113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5:0113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5:01131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5:0113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5:0113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5:01131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5:01131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5:01131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5:01131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5:01131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5:01131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5:0113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5:01131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5:01131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5:01131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5:0113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5:01131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5:0113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5:0113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5:0113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5:01131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5:01131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5:01131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5:01131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5:01131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5:01131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5:01131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5:0113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5:0113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5:0113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5:0113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5:01131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5:01131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5:01131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5:01131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5:01131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5:01131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5:01131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5:01131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5:01131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5:01131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5:01131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5:01131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5:01131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5:0113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5:01131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5:01131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5:01131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5:01131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5:01131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5:0113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5:0113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5:01131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5:0113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5:01131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5:01131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5:01131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5:01131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5:0113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5:011316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5:01131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5:01131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5:01131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5:011316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5:011316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5:011316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5:011316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5:011316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5:011316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5:011316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5:011316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5:011316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5:01131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5:011316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5:011316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5:011316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5:011316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5:011316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5:011316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5:011316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5:01131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5:011316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5:011316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5:011316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5:011316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5:011316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5:011316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5:011316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5:011316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5:011316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5:011316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5:011316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5:01131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5:011316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5:011316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5:011316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5:01131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5:0113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5:01131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5:01131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5:01131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5:0113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5:0113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5:01131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5:01131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5:0113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5:01131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5:01131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5:01131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5:01131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5:01131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5:0113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5:0113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5:0113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5:0113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5:0113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5:0113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5:0113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5:0113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5:0113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5:0113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5:0113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5:0113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5:01131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5:0113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5:01131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5:01131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5:0113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5:0113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5:0113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5:01131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5:01131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5:01131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5:0113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5:01132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5:01132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5:01132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5:01132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5:0113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5:01132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5:01132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5:01132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5:01132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5:01132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5:0113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5:011325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5:011325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5:01132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5:01132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5:01132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5:0113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5:01132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5:01132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5:01132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5:01132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5:01132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5:01132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5:01132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5:01132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5:01132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5:01132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5:01132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5:01132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5:01132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5:01132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5:01132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5:01132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5:01132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5:01132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5:01132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5:0113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5:01132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5:0113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5:0113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5:01132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5:01132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5:01132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5:01132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5:0113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5:0113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5:011326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5:01132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5:011326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5:01132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5:01132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5:01132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5:01132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5:01132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5:01132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5:01132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5:01132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5:01132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5:01133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5:0113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5:01133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5:011335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5:0113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5:0113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5:01133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5:01133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5:01133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5:01133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5:01133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5:01133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5:01133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5:01133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5:0113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5:01133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5:01133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5:01133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5:01133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5:01133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5:01133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5:0113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5:01133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5:01133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5:01133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5:01133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5:01133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5:01133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5:01133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5:01133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5:01133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5:0113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5:01133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5:01133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5:01133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5:01133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5:01133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5:0113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5:0113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5:01133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5:0113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5:01133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5:01133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5:01133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5:01133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5:01133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5:01133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5:01133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5:01133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5:01133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5:01133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5:01133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5:01133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5:01133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5:01133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5:01133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5:01133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5:01133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5:0113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5:01134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5:0113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5:01134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5:0113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5:0113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5:01134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5:01134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5:01134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5:01134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5:01134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5:01134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5:01134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5:01134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5:01134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5:01134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5:01134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5:01134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5:0113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5:01134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5:01134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5:01134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5:0113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5:011344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5:0113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5:01134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5:01134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5:01134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5:01134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5:01134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5:01134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5:01134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5:01134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5:01134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5:01134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5:0113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5:01134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5:011345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5:01134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5:011345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5:01134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5:01134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5:01134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5:0113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5:01134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5:0113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5:01134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5:0113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5:01134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5:01134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5:01134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5:01134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5:01134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5:01134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5:01134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5:01134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5:01134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5:01134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5:01134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5:01134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5:01134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5:01134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5:01134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5:01134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5:01134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5:01134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5:01134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5:01134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5:01134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5:01134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5:01134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5:0113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5:01134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5:01134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5:01134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5:01134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5:01134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5:01134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5:0113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5:01134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5:01134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5:0113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5:01134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5:01134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5:01134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5:01134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5:0113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5:01134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5:01134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5:0113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5:01134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5:011346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5:0113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5:01134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5:01134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5:01134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5:01134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5:01134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5:01134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5:01134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5:01134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5:01134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5:0113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5:0113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5:01134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5:01134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5:01134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5:01134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5:01134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5:01134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5:01134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5:01134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5:01134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5:01134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5:01134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5:01134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5:0113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5:01135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5:01135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5:01135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5:0113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5:0113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5:01135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5:01135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5:01135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5:01135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5:01135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5:01135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5:01135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5:01135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5:01135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5:01135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5:0113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5:0113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5:01135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5:01135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5:01135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5:011353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5:011353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5:0113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5:011353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5:01135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5:01135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5:01135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5:01135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5:01135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5:01135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5:01135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5:01135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5:01135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5:01135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5:01135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5:01135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5:01135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5:01135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5:01135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5:0113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5:01135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5:01135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5:01135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5:01135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5:01135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5:01135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5:01135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5:0113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5:01135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5:01135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5:01135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5:01135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5:01135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5:01135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5:01135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5:01135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5:01135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5:01135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5:01135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5:01135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5:01135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5:01135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5:01135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5:0113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5:01135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5:01135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5:0113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5:01135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5:01135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5:01135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5:01135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5:01135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5:01135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5:01135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5:01135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5:01135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5:01135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5:01135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5:01135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5:01135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5:01135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5:01135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5:01135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5:01135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5:011355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5:01135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5:01135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5:01135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5:01135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5:011355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5:01135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5:01135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5:01135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5:01135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5:0113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5:01135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5:01135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5:01135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5:01135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5:01135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5:01135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5:01135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5:01135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5:01135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5:01135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5:01135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5:01135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5:01135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5:01135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5:01135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5:01135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5:01135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5:0113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5:01135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15:01135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15:01135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15:01135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15:01135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15:01135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15:01136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15:01136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15:01136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15:01136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15:01136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15:011360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15:011360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15:01136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15:011360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15:011360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15:01136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15:01136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15:0113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15:01136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15:0113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15:01136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15:0113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15:01136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16:01296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16:01296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17:012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18:01013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19:0108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19:0112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21:01100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21:0110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21:01100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21:011803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21:011803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21:012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24:000000:3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24:010876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25:01012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25:0102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25:0104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25:0104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25:0114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25:0114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25:01142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25:0114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25:0114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25:0114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25:0114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25:0114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25:0114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362" calcext:value-type="float">
            <text:p>1362</text:p>
          </table:table-cell>
          <table:table-cell table:style-name="ce7" office:value-type="string" calcext:value-type="string" table:number-columns-spanned="3" table:number-rows-spanned="1">
            <text:p>28:25:011421:3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2.2022</text:p>
          </table:table-cell>
          <table:covered-table-cell/>
          <table:table-cell table:style-name="ce6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42C47FB2A65C9350C72D8FA3D3F4F058ABD557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 style:data-style-name="N2" text:time-value="11:55:28.5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3T12:01:25.825000000</dc:date>
    <meta:editing-duration>PT30M9S</meta:editing-duration>
    <meta:editing-cycles>7</meta:editing-cycles>
    <meta:generator>LibreOffice/6.3.1.2$Windows_X86_64 LibreOffice_project/b79626edf0065ac373bd1df5c28bd630b4424273</meta:generator>
    <meta:document-statistic meta:table-count="1" meta:cell-count="5734" meta:object-count="0"/>
  </office:meta>
</office:document-meta>
</file>