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39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01T00:00:00" table:style-name="ce6">
            <text:p>01.03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4">
            <text:p>37</text:p>
          </table:table-cell>
          <table:table-cell table:number-columns-repeated="3" table:style-name="ce2"/>
          <table:table-cell table:number-columns-spanned="1" table:number-rows-spanned="6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08:012121:536</text:p>
          </table:table-cell>
          <table:table-cell office:value-type="float" office:value="514645.88" table:number-columns-spanned="2" table:number-rows-spanned="1" table:style-name="ce38">
            <text:p><text:s/>514 645.88<text:s/></text:p>
          </table:table-cell>
          <table:covered-table-cell/>
          <table:table-cell table:style-name="ce1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08:000000:3</text:p>
          </table:table-cell>
          <table:table-cell office:value-type="float" office:value="65114070" table:number-columns-spanned="2" table:number-rows-spanned="1" table:style-name="ce38">
            <text:p><text:s/>65 114 070.00<text:s/></text:p>
          </table:table-cell>
          <table:covered-table-cell/>
          <table:table-cell table:style-name="ce21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1020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15:000000:325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13:000000:1470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0">
            <text:p>28:13:000000:1469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12:021305:106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0">
            <text:p>28:12:021010:6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12:000000:453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0">
            <text:p>28:12:000000:2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10:013001:1506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0">
            <text:p>28:10:009001:4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0">
            <text:p>28:10:000000:33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0">
            <text:p>28:08:012809:2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0">
            <text:p>28:08:000000:38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0">
            <text:p>28:08:000000:2038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40">
            <text:p>28:08:000000:1713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0">
            <text:p>28:25:010325:515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40">
            <text:p>28:25:000000:2329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0">
            <text:p>28:25:000000:2326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40">
            <text:p>28:22:011402:254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0">
            <text:p>28:22:011402:253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40">
            <text:p>28:22:011203:165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0">
            <text:p>28:22:000000:1903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number-columns-spanned="3" table:number-rows-spanned="1" table:style-name="ce40">
            <text:p>28:22:000000:1901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0">
            <text:p>28:22:000000:1900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number-columns-spanned="3" table:number-rows-spanned="1" table:style-name="ce40">
            <text:p>28:22:000000:1899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40">
            <text:p>28:21:011207:285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number-columns-spanned="3" table:number-rows-spanned="1" table:style-name="ce40">
            <text:p>28:21:011207:284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0">
            <text:p>28:21:000000:331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number-columns-spanned="3" table:number-rows-spanned="1" table:style-name="ce40">
            <text:p>28:21:000000:325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0">
            <text:p>28:21:000000:2104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number-columns-spanned="3" table:number-rows-spanned="1" table:style-name="ce40">
            <text:p>28:21:000000:159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0">
            <text:p>28:21:000000:158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number-columns-spanned="3" table:number-rows-spanned="1" table:style-name="ce40">
            <text:p>28:21:000000:130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0">
            <text:p>28:21:000000:1183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number-columns-spanned="3" table:number-rows-spanned="1" table:style-name="ce40">
            <text:p>28:21:000000:1053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40">
            <text:p>28:21:000000:1052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6" table:style-name="ce26">
            <text:p>36</text:p>
          </table:table-cell>
          <table:table-cell office:value-type="string" table:number-columns-spanned="3" table:number-rows-spanned="1" table:style-name="ce40">
            <text:p>28:27:013200:604</text:p>
          </table:table-cell>
          <table:covered-table-cell table:number-columns-repeated="2"/>
          <table:table-cell table:style-name="ce25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0">
            <text:p>28:25:011209:32</text:p>
          </table:table-cell>
          <table:covered-table-cell table:number-columns-repeated="2"/>
          <table:table-cell table:style-name="ce27"/>
          <table:table-cell office:value-type="date" office:date-value="2022-02-14T00:00:00" table:style-name="ce18">
            <text:p>14.02.2022</text:p>
          </table:table-cell>
          <table:table-cell office:value-type="date" office:date-value="2022-02-07T00:00:00" table:style-name="ce19">
            <text:p>07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344DE83EEB79A1287972D3CD952FA869F52E24E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number-columns-spanned="7" table:number-rows-spanned="1" table:style-name="ce41"/>
          <table:covered-table-cell table:number-columns-repeated="6"/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2"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15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table:number-columns-repeated="1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table:number-columns-repeated="64" table:style-name="ce2"/>
          <table:table-cell table:number-columns-repeated="16320" table:style-name="ce1"/>
        </table:table-row>
        <table:table-row table:number-rows-repeated="3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1047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2T03:13:54Z</dc:date>
    <meta:print-date>2020-12-15T09:59:22Z</meta:print-date>
    <meta:editing-cycles>79</meta:editing-cycles>
    <meta:editing-duration>PT20893S</meta:editing-duration>
  </office:meta>
</office:document-meta>
</file>