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38</text:p>
          </table:table-cell>
          <table:table-cell table:style-name="ce1" table:number-columns-repeated="4"/>
          <table:table-cell table:style-name="ce12" office:value-type="string" calcext:value-type="string">
            <text:p>01.03.2022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80" calcext:value-type="float">
            <text:p>80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13013:4134</text:p>
          </table:table-cell>
          <table:covered-table-cell/>
          <table:table-cell table:style-name="ce6" office:value-type="float" office:value="403498.1" calcext:value-type="float">
            <text:p>403498,1</text:p>
          </table:table-cell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13013:4135</text:p>
          </table:table-cell>
          <table:covered-table-cell/>
          <table:table-cell table:style-name="ce6" office:value-type="float" office:value="461130" calcext:value-type="float">
            <text:p>461130</text:p>
          </table:table-cell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0:013013:4136</text:p>
          </table:table-cell>
          <table:covered-table-cell/>
          <table:table-cell table:style-name="ce6" office:value-type="float" office:value="459870" calcext:value-type="float">
            <text:p>459870</text:p>
          </table:table-cell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1:000000:329</text:p>
          </table:table-cell>
          <table:covered-table-cell/>
          <table:table-cell table:style-name="ce7" office:value-type="float" office:value="75091.25" calcext:value-type="float">
            <text:p>75091,25</text:p>
          </table:table-cell>
          <table:table-cell table:style-name="ce7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00000:13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8:000000:13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8:000000:14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8:000000:15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8:000000:6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8:000000:7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8:000000:7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8:010109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8:010111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8:01011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8:010117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8:010117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8:010411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8:01041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8:01041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8:010412:10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8:010412:10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8:010412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8:010412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8:01041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8:011211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08:011905:10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08:01190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08:01200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08:012008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08:012008: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08:012008:2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08:012008:2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08:012008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08:012121:5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08:012121:5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08:012808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08:01280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000000:40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1:01131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2:000000:10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2:000000:10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2:000000:4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2:000000:4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2:020202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2:020608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2:02060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2:020806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2:021110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2:0213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3:030304:3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9:011808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1:000000:1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1:000000:12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1:000000:14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1:000000:15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1:000000:16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1:000000:16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1:000000:2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1:000000:2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1:000000:2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1:000000:2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1:000000: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1:011102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1:011102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1:011206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1:011207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1:011207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1:011207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1:01120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3:02090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5:000000:16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5:000000:2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5:000000:21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5:000000:2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5:000000:27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5:000000:7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5:010325:5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5:011209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5:011511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5:011511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5:011511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5:011511:1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5:011816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2.2022</text:p>
          </table:table-cell>
          <table:covered-table-cell/>
          <table:table-cell office:value-type="string" calcext:value-type="string">
            <text:p>07.02.2022</text:p>
          </table:table-cell>
          <table:table-cell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7" office:value-type="string" calcext:value-type="string" table:number-columns-spanned="3" table:number-rows-spanned="1">
            <text:p>28:25:011816:16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7.02.2022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4867C7853ABC3CE4729E77DB676111E73F328559</text:p>
          </table:table-cell>
          <table:covered-table-cell/>
          <table:covered-table-cell table:style-name="ce2"/>
          <table:table-cell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.00.0000</text:date>, <text:time style:data-style-name="N2" text:time-value="09:58:51.1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2T10:00:37.031000000</dc:date>
    <meta:editing-duration>PT25M57S</meta:editing-duration>
    <meta:editing-cycles>7</meta:editing-cycles>
    <meta:generator>LibreOffice/6.3.1.2$Windows_X86_64 LibreOffice_project/b79626edf0065ac373bd1df5c28bd630b4424273</meta:generator>
    <meta:document-statistic meta:table-count="1" meta:cell-count="381" meta:object-count="0"/>
  </office:meta>
</office:document-meta>
</file>