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37</text:p>
          </table:table-cell>
          <table:table-cell table:style-name="ce1" table:number-columns-repeated="4"/>
          <table:table-cell table:style-name="ce12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32:20</text:p>
          </table:table-cell>
          <table:covered-table-cell/>
          <table:table-cell table:style-name="ce6" office:value-type="float" office:value="990869.24" calcext:value-type="float">
            <text:p>990869,2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9:682</text:p>
          </table:table-cell>
          <table:covered-table-cell/>
          <table:table-cell table:style-name="ce6" office:value-type="float" office:value="89334" calcext:value-type="float">
            <text:p>8933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09:98</text:p>
          </table:table-cell>
          <table:covered-table-cell/>
          <table:table-cell table:style-name="ce6" office:value-type="float" office:value="8296913.94" calcext:value-type="float">
            <text:p>8296913,9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10:496</text:p>
          </table:table-cell>
          <table:covered-table-cell/>
          <table:table-cell table:style-name="ce6" office:value-type="float" office:value="74065.8" calcext:value-type="float">
            <text:p>74065,8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80001:98</text:p>
          </table:table-cell>
          <table:covered-table-cell/>
          <table:table-cell table:style-name="ce6" office:value-type="float" office:value="267761.26" calcext:value-type="float">
            <text:p>267761,26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002:2</text:p>
          </table:table-cell>
          <table:covered-table-cell/>
          <table:table-cell table:style-name="ce6" office:value-type="float" office:value="147994" calcext:value-type="float">
            <text:p>14799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80:11</text:p>
          </table:table-cell>
          <table:covered-table-cell/>
          <table:table-cell table:style-name="ce6" office:value-type="float" office:value="183988.2" calcext:value-type="float">
            <text:p>183988,2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210345:1824</text:p>
          </table:table-cell>
          <table:covered-table-cell/>
          <table:table-cell table:style-name="ce6" office:value-type="float" office:value="1934116" calcext:value-type="float">
            <text:p>1934116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00:6871</text:p>
          </table:table-cell>
          <table:covered-table-cell/>
          <table:table-cell table:style-name="ce6" office:value-type="float" office:value="140206.08" calcext:value-type="float">
            <text:p>140206,08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00:7763</text:p>
          </table:table-cell>
          <table:covered-table-cell/>
          <table:table-cell table:style-name="ce6" office:value-type="float" office:value="668730" calcext:value-type="float">
            <text:p>668730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205:440</text:p>
          </table:table-cell>
          <table:covered-table-cell/>
          <table:table-cell table:style-name="ce6" office:value-type="float" office:value="5436637.5" calcext:value-type="float">
            <text:p>5436637,5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3:010005:3321</text:p>
          </table:table-cell>
          <table:covered-table-cell/>
          <table:table-cell table:style-name="ce6" office:value-type="float" office:value="1081164" calcext:value-type="float">
            <text:p>108116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3:010005:3322</text:p>
          </table:table-cell>
          <table:covered-table-cell/>
          <table:table-cell table:style-name="ce6" office:value-type="float" office:value="2314670" calcext:value-type="float">
            <text:p>2314670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00000:4663</text:p>
          </table:table-cell>
          <table:covered-table-cell/>
          <table:table-cell table:style-name="ce6" office:value-type="float" office:value="102755.99" calcext:value-type="float">
            <text:p>102755,99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0702:2234</text:p>
          </table:table-cell>
          <table:covered-table-cell/>
          <table:table-cell table:style-name="ce6" office:value-type="float" office:value="92260.22" calcext:value-type="float">
            <text:p>92260,22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404:4220</text:p>
          </table:table-cell>
          <table:covered-table-cell/>
          <table:table-cell table:style-name="ce6" office:value-type="float" office:value="99069.32" calcext:value-type="float">
            <text:p>99069,32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10701:369</text:p>
          </table:table-cell>
          <table:covered-table-cell/>
          <table:table-cell table:style-name="ce6" office:value-type="float" office:value="31855.04" calcext:value-type="float">
            <text:p>31855,0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12802:377</text:p>
          </table:table-cell>
          <table:covered-table-cell/>
          <table:table-cell table:style-name="ce6" office:value-type="float" office:value="6481.54" calcext:value-type="float">
            <text:p>6481,5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0000:6329</text:p>
          </table:table-cell>
          <table:covered-table-cell/>
          <table:table-cell table:style-name="ce6" office:value-type="float" office:value="47414" calcext:value-type="float">
            <text:p>4741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4138</text:p>
          </table:table-cell>
          <table:covered-table-cell/>
          <table:table-cell table:style-name="ce6" office:value-type="float" office:value="242151" calcext:value-type="float">
            <text:p>242151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4139</text:p>
          </table:table-cell>
          <table:covered-table-cell/>
          <table:table-cell table:style-name="ce6" office:value-type="float" office:value="351049.3" calcext:value-type="float">
            <text:p>351049,3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4140</text:p>
          </table:table-cell>
          <table:covered-table-cell/>
          <table:table-cell table:style-name="ce6" office:value-type="float" office:value="98720.34" calcext:value-type="float">
            <text:p>98720,3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4142</text:p>
          </table:table-cell>
          <table:covered-table-cell/>
          <table:table-cell table:style-name="ce6" office:value-type="float" office:value="675850.98" calcext:value-type="float">
            <text:p>675850,98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4143</text:p>
          </table:table-cell>
          <table:covered-table-cell/>
          <table:table-cell table:style-name="ce6" office:value-type="float" office:value="674769.6" calcext:value-type="float">
            <text:p>674769,6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4144</text:p>
          </table:table-cell>
          <table:covered-table-cell/>
          <table:table-cell table:style-name="ce6" office:value-type="float" office:value="712120" calcext:value-type="float">
            <text:p>712120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13:4145</text:p>
          </table:table-cell>
          <table:covered-table-cell/>
          <table:table-cell table:style-name="ce6" office:value-type="float" office:value="544687.5" calcext:value-type="float">
            <text:p>544687,5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13:4146</text:p>
          </table:table-cell>
          <table:covered-table-cell/>
          <table:table-cell table:style-name="ce6" office:value-type="float" office:value="694480.02" calcext:value-type="float">
            <text:p>694480,02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13:4147</text:p>
          </table:table-cell>
          <table:covered-table-cell/>
          <table:table-cell table:style-name="ce6" office:value-type="float" office:value="689926.4" calcext:value-type="float">
            <text:p>689926,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13:4148</text:p>
          </table:table-cell>
          <table:covered-table-cell/>
          <table:table-cell table:style-name="ce6" office:value-type="float" office:value="677870.34" calcext:value-type="float">
            <text:p>677870,3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34003:295</text:p>
          </table:table-cell>
          <table:covered-table-cell/>
          <table:table-cell table:style-name="ce6" office:value-type="float" office:value="343444.64" calcext:value-type="float">
            <text:p>343444,6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130255:56</text:p>
          </table:table-cell>
          <table:covered-table-cell/>
          <table:table-cell table:style-name="ce6" office:value-type="float" office:value="460550.74" calcext:value-type="float">
            <text:p>460550,7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131016:217</text:p>
          </table:table-cell>
          <table:covered-table-cell/>
          <table:table-cell table:style-name="ce6" office:value-type="float" office:value="1167948.18" calcext:value-type="float">
            <text:p>1167948,18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1:010726:538</text:p>
          </table:table-cell>
          <table:covered-table-cell/>
          <table:table-cell table:style-name="ce6" office:value-type="float" office:value="530767.6" calcext:value-type="float">
            <text:p>530767,6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7:011701:1207</text:p>
          </table:table-cell>
          <table:covered-table-cell/>
          <table:table-cell table:style-name="ce6" office:value-type="float" office:value="161752.74" calcext:value-type="float">
            <text:p>161752,74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9:011304:858</text:p>
          </table:table-cell>
          <table:covered-table-cell/>
          <table:table-cell table:style-name="ce6" office:value-type="float" office:value="236662" calcext:value-type="float">
            <text:p>236662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28:24:010879:1029</text:p>
          </table:table-cell>
          <table:covered-table-cell/>
          <table:table-cell table:style-name="ce7" office:value-type="float" office:value="109568.88" calcext:value-type="float">
            <text:p>109568,88</text:p>
          </table:table-cell>
          <table:table-cell table:style-name="ce7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1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3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70: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70: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442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55: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10:3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30004: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30009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50005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8000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80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80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80001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800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800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800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900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1007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10246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1024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30062:8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30199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3019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5000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210344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433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67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0000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4:000000:4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00000:4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00000:4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4:01010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4:01028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4:01028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103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103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103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4:0103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4:010307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4:010307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10307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10307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4:01031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4:01031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4:01031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4:01032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4:01061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4:01061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3034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4:030372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00000:6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00000:6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216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6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0647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094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952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112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112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116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7:01000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7:0100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7:02000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7:0200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7:0200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7:020056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7:020056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7:020056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7:02005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7:020056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7:02005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7:02005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8:000000:1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8:0101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8:0104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8:01040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8:0104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8:0104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8:0104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8:01040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8:010501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8:0105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8:0105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8:0105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8:0105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8:010501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8:010501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8:010501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8:010501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8:010501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8:010501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8:0105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8:0105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8:0105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8:0121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8:012101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8:01210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8:0128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8:0130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8:0130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8:0130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8:01300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8:0130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8:0130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8:0130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8:0130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8:013001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8:0130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8:013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8:013001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8:01300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8:013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8:013001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8:013001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8:013001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8:013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8:01300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8:013001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8:01300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8:013001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8:013001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8:013001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8:013001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13002:3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13013:2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13013:2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13013:3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13013:3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13013:4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13013:4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13013: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10071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1310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1:010330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2:01056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2:01058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2:0206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2:0206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2:02060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2:02060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4:0116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5:000000:1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5:000000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5:01120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5:01120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5:01120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5:01120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5:01120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5:011204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5:0112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5:01120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5:0112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5:0112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5:0112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5:011204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5:0112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5:0112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5:011204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5:011204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5:011204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5:011204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5:011204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5:011204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5:011204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5:0112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5:0112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5:0112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5:0112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5:0112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5:0112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5:011335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6:010602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6:0106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6:012001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6:0140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6:0140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6:01408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8:010158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1:0111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1:0111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1:01110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1:0111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1:0111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1:0111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1:011101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1:011101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1:011101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1:011101: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1:011101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1:011101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1:011201:1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1:011203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1:011203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1:011803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4:01024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4:010242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4:0106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4:0106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4:01085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4:01085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4:01089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4:012501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5:000000:1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5:000000:2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5:000000:2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5:000000:2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5:000000:2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5:000000:2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5:000000:2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5:000000:2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5:00000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5:000000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5:000000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5:000000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5:01012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5:01018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5:0102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5:0102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5:01023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5:01023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5:0103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5:0103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5:01030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5:0103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5:010301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5:0103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5:0103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5:0103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5:0103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5:0103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5:0103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5:0103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5:0103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5:010306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5:0103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5:0103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5:0103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5:0103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5:0103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5:0103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5:01031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5:0103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5:0103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5:010325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5:010325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5:0107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5:0107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5:0107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5:0107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5:0107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5:0107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5:0107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5:0107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5:0107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5:0107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5:01073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5:0107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5:01073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5:01073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5:0112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5:0112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5:01141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5:01141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25:01141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5:01141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5:0114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5:0114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5:0114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5:01142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8:000000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8:000000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8:010106:3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75" calcext:value-type="float">
            <text:p>275</text:p>
          </table:table-cell>
          <table:table-cell table:style-name="ce7" office:value-type="string" calcext:value-type="string" table:number-columns-spanned="3" table:number-rows-spanned="1">
            <text:p>28:28:010107:166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C6F76685323C191979ADF79F7BA5A24E0379C0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14:46:43.4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2T14:49:27.551000000</dc:date>
    <meta:editing-duration>PT26M56S</meta:editing-duration>
    <meta:editing-cycles>7</meta:editing-cycles>
    <meta:generator>LibreOffice/6.3.1.2$Windows_X86_64 LibreOffice_project/b79626edf0065ac373bd1df5c28bd630b4424273</meta:generator>
    <meta:document-statistic meta:table-count="1" meta:cell-count="1321" meta:object-count="0"/>
  </office:meta>
</office:document-meta>
</file>