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11">
            <text:p>АОКС-28/2022/000136</text:p>
          </table:table-cell>
          <table:table-cell table:number-columns-repeated="2" table:style-name="ce2"/>
          <table:table-cell office:value-type="string" table:style-name="ce11">
            <text:p>01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1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20:010914:59</text:p>
          </table:table-cell>
          <table:table-cell office:value-type="float" office:value="1257845" table:style-name="ce15">
            <text:p>1257845.00</text:p>
          </table:table-cell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01:020401:211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10:133009:283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28:15:011359:133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28:21:000000:2726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28:01:020401:937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28:21:000000:1798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28:21:000000:1913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28:21:000000:1914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28:21:000000:1919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28:21:000000:1921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28:25:011416:55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28:25:011416:64</text:p>
          </table:table-cell>
          <table:table-cell table:style-name="ce14"/>
          <table:table-cell office:value-type="string" table:style-name="ce14">
            <text:p>14.02.2022</text:p>
          </table:table-cell>
          <table:table-cell office:value-type="string" table:style-name="ce14">
            <text:p>06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4">
            <text:p>B2EF0EC317BBF5FC60335A0D2A9E1F09DEE048C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4">
            <text:p>Начальник отдела кадастровой оценки</text:p>
          </table:table-cell>
          <table:covered-table-cell/>
          <table:table-cell table:style-name="ce5"/>
          <table:table-cell table:style-name="ce6"/>
          <table:table-cell office:value-type="string" table:style-name="ce7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8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1T23:58:28Z</meta:creation-date>
    <dc:date>2022-04-12T00:39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