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133</text:p>
          </table:table-cell>
          <table:table-cell table:number-columns-repeated="2" table:style-name="ce2"/>
          <table:table-cell office:value-type="string" table:style-name="ce4">
            <text:p>01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4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28:01:010315:151</text:p>
          </table:table-cell>
          <table:table-cell office:value-type="float" office:value="3754356.07" table:style-name="ce8">
            <text:p>3754356.07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28:01:010424:2092</text:p>
          </table:table-cell>
          <table:table-cell office:value-type="float" office:value="4293062.6900000004" table:style-name="ce8">
            <text:p>4293062.69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8:25:010401:198</text:p>
          </table:table-cell>
          <table:table-cell office:value-type="float" office:value="1032154.2" table:style-name="ce8">
            <text:p>1032154.20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28:25:011416:184</text:p>
          </table:table-cell>
          <table:table-cell office:value-type="float" office:value="2037248.41" table:style-name="ce8">
            <text:p>2037248.41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8:25:011421:199</text:p>
          </table:table-cell>
          <table:table-cell office:value-type="float" office:value="1509013.4" table:style-name="ce8">
            <text:p>1509013.40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28:23:020825:165</text:p>
          </table:table-cell>
          <table:table-cell office:value-type="float" office:value="408749.78" table:style-name="ce8">
            <text:p>408749.78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28:23:020825:166</text:p>
          </table:table-cell>
          <table:table-cell office:value-type="float" office:value="177444.04" table:style-name="ce8">
            <text:p>177444.04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28:23:020825:167</text:p>
          </table:table-cell>
          <table:table-cell office:value-type="float" office:value="213422.96" table:style-name="ce8">
            <text:p>213422.96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28:25:011103:375</text:p>
          </table:table-cell>
          <table:table-cell office:value-type="float" office:value="817404.37" table:style-name="ce8">
            <text:p>817404.37</text:p>
          </table:table-cell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28:05:010651:31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28:10:133009:280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8:19:011231:36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28:23:020825:26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8:25:011103:144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28:03:020002:208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28:05:010641:66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28:08:011007:122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28:10:133010:7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28:19:011231:61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28:25:010401:42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28:25:011416:59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28:25:011416:66</text:p>
          </table:table-cell>
          <table:table-cell table:style-name="ce7"/>
          <table:table-cell office:value-type="string" table:style-name="ce7">
            <text:p>14.02.2022</text:p>
          </table:table-cell>
          <table:table-cell office:value-type="string" table:style-name="ce7">
            <text:p>05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C7DE9B744929A6B3D3CA63A61174016416774BF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01T09:32:27Z</meta:creation-date>
    <dc:date>2022-04-04T17:19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