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130</text:p>
          </table:table-cell>
          <table:table-cell table:number-columns-repeated="2" table:style-name="ce2"/>
          <table:table-cell office:value-type="string" table:style-name="ce2">
            <text:p>24.0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382:1253</text:p>
          </table:table-cell>
          <table:table-cell office:value-type="float" office:value="336785.19" table:style-name="ce6">
            <text:p>336785.1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424:822</text:p>
          </table:table-cell>
          <table:table-cell office:value-type="float" office:value="440024.38" table:style-name="ce6">
            <text:p>440024.3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20493:294</text:p>
          </table:table-cell>
          <table:table-cell office:value-type="float" office:value="3486925.68" table:style-name="ce6">
            <text:p>3486925.6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130028:239</text:p>
          </table:table-cell>
          <table:table-cell office:value-type="float" office:value="405488.12" table:style-name="ce6">
            <text:p>405488.1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2:000000:7686</text:p>
          </table:table-cell>
          <table:table-cell office:value-type="float" office:value="152667.34" table:style-name="ce6">
            <text:p>152667.3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2:000000:7762</text:p>
          </table:table-cell>
          <table:table-cell office:value-type="float" office:value="128114.64" table:style-name="ce6">
            <text:p>128114.6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2:000195:127</text:p>
          </table:table-cell>
          <table:table-cell office:value-type="float" office:value="4273705.18" table:style-name="ce6">
            <text:p>4273705.1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2:000461:175</text:p>
          </table:table-cell>
          <table:table-cell office:value-type="float" office:value="689113.22" table:style-name="ce6">
            <text:p>689113.2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5:010435:178</text:p>
          </table:table-cell>
          <table:table-cell office:value-type="float" office:value="1024608.38" table:style-name="ce6">
            <text:p>1024608.3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5:010957:1009</text:p>
          </table:table-cell>
          <table:table-cell office:value-type="float" office:value="307088.36" table:style-name="ce6">
            <text:p>307088.3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0:000000:6328</text:p>
          </table:table-cell>
          <table:table-cell office:value-type="float" office:value="1880350.96" table:style-name="ce6">
            <text:p>1880350.9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10:013002:3954</text:p>
          </table:table-cell>
          <table:table-cell office:value-type="float" office:value="1822697.72" table:style-name="ce6">
            <text:p>1822697.7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1:010747:467</text:p>
          </table:table-cell>
          <table:table-cell office:value-type="float" office:value="206789.43" table:style-name="ce6">
            <text:p>206789.4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4:010604:356</text:p>
          </table:table-cell>
          <table:table-cell office:value-type="float" office:value="1726101.9" table:style-name="ce6">
            <text:p>1726101.9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21:011301:612</text:p>
          </table:table-cell>
          <table:table-cell office:value-type="float" office:value="821063.46" table:style-name="ce6">
            <text:p>821063.4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23:010934:20</text:p>
          </table:table-cell>
          <table:table-cell office:value-type="float" office:value="1805496.29" table:style-name="ce6">
            <text:p>1805496.2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24:012301:400</text:p>
          </table:table-cell>
          <table:table-cell office:value-type="float" office:value="581841.6" table:style-name="ce6">
            <text:p>581841.6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25:000000:176</text:p>
          </table:table-cell>
          <table:table-cell office:value-type="float" office:value="5000312.68" table:style-name="ce6">
            <text:p>5000312.6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25:011415:315</text:p>
          </table:table-cell>
          <table:table-cell office:value-type="float" office:value="1036899.18" table:style-name="ce6">
            <text:p>1036899.1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25:011415:316</text:p>
          </table:table-cell>
          <table:table-cell office:value-type="float" office:value="1157628.32" table:style-name="ce6">
            <text:p>1157628.3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25:011415:317</text:p>
          </table:table-cell>
          <table:table-cell office:value-type="float" office:value="1143783.94" table:style-name="ce6">
            <text:p>1143783.9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25:011416:183</text:p>
          </table:table-cell>
          <table:table-cell office:value-type="float" office:value="1417420.1" table:style-name="ce6">
            <text:p>1417420.1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25:011420:207</text:p>
          </table:table-cell>
          <table:table-cell office:value-type="float" office:value="1154515.3" table:style-name="ce6">
            <text:p>1154515.3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25:011420:208</text:p>
          </table:table-cell>
          <table:table-cell office:value-type="float" office:value="1465058.34" table:style-name="ce6">
            <text:p>1465058.3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25:011421:196</text:p>
          </table:table-cell>
          <table:table-cell office:value-type="float" office:value="3148192.32" table:style-name="ce6">
            <text:p>3148192.3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5:011421:197</text:p>
          </table:table-cell>
          <table:table-cell office:value-type="float" office:value="2036315.31" table:style-name="ce6">
            <text:p>2036315.31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5:011421:198</text:p>
          </table:table-cell>
          <table:table-cell office:value-type="float" office:value="2047387.13" table:style-name="ce6">
            <text:p>2047387.1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2:000000:1710</text:p>
          </table:table-cell>
          <table:table-cell office:value-type="float" office:value="3731982.24" table:style-name="ce6">
            <text:p>3731982.2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3:000000:4217</text:p>
          </table:table-cell>
          <table:table-cell office:value-type="float" office:value="5455531.2800000003" table:style-name="ce6">
            <text:p>5455531.2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3:021202:256</text:p>
          </table:table-cell>
          <table:table-cell office:value-type="float" office:value="3361632.85" table:style-name="ce6">
            <text:p>3361632.8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23:021206:177</text:p>
          </table:table-cell>
          <table:table-cell office:value-type="float" office:value="3632272.79" table:style-name="ce6">
            <text:p>3632272.7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3:021206:178</text:p>
          </table:table-cell>
          <table:table-cell office:value-type="float" office:value="9011622.7699999996" table:style-name="ce6">
            <text:p>9011622.77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24:000000:3348</text:p>
          </table:table-cell>
          <table:table-cell office:value-type="float" office:value="11727851.98" table:style-name="ce6">
            <text:p>11727851.9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24:000000:3349</text:p>
          </table:table-cell>
          <table:table-cell office:value-type="float" office:value="56528415.100000001" table:style-name="ce6">
            <text:p>56528415.1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24:000000:3350</text:p>
          </table:table-cell>
          <table:table-cell office:value-type="float" office:value="19885034.899999999" table:style-name="ce6">
            <text:p>19885034.9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010163:625</text:p>
          </table:table-cell>
          <table:table-cell office:value-type="float" office:value="2382863.7799999998" table:style-name="ce6">
            <text:p>2382863.7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50001:1135</text:p>
          </table:table-cell>
          <table:table-cell office:value-type="float" office:value="2050165.06" table:style-name="ce6">
            <text:p>2050165.0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130095:614</text:p>
          </table:table-cell>
          <table:table-cell office:value-type="float" office:value="2304310.69" table:style-name="ce6">
            <text:p>2304310.6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2:000364:117</text:p>
          </table:table-cell>
          <table:table-cell office:value-type="float" office:value="1556682" table:style-name="ce6">
            <text:p>1556682.0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2:000569:36</text:p>
          </table:table-cell>
          <table:table-cell office:value-type="float" office:value="1162106.73" table:style-name="ce6">
            <text:p>1162106.7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4:000000:5154</text:p>
          </table:table-cell>
          <table:table-cell office:value-type="float" office:value="880415.49" table:style-name="ce6">
            <text:p>880415.4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5:010922:1063</text:p>
          </table:table-cell>
          <table:table-cell office:value-type="float" office:value="2144564.13" table:style-name="ce6">
            <text:p>2144564.1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5:020314:56</text:p>
          </table:table-cell>
          <table:table-cell office:value-type="float" office:value="694079.83" table:style-name="ce6">
            <text:p>694079.8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5:020314:58</text:p>
          </table:table-cell>
          <table:table-cell office:value-type="float" office:value="699677.25" table:style-name="ce6">
            <text:p>699677.2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6:000000:1239</text:p>
          </table:table-cell>
          <table:table-cell office:value-type="float" office:value="1466462.14" table:style-name="ce6">
            <text:p>1466462.1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6:011102:666</text:p>
          </table:table-cell>
          <table:table-cell office:value-type="float" office:value="2296497.9900000002" table:style-name="ce6">
            <text:p>2296497.9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6:011201:1338</text:p>
          </table:table-cell>
          <table:table-cell office:value-type="float" office:value="1521817.41" table:style-name="ce6">
            <text:p>1521817.41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14:010604:631</text:p>
          </table:table-cell>
          <table:table-cell office:value-type="float" office:value="840322.84" table:style-name="ce6">
            <text:p>840322.8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16:015646:830</text:p>
          </table:table-cell>
          <table:table-cell office:value-type="float" office:value="1244031.43" table:style-name="ce6">
            <text:p>1244031.4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25:000000:1379</text:p>
          </table:table-cell>
          <table:table-cell office:value-type="float" office:value="1062584.8" table:style-name="ce6">
            <text:p>1062584.8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5:010208:354</text:p>
          </table:table-cell>
          <table:table-cell office:value-type="float" office:value="966787.14" table:style-name="ce6">
            <text:p>966787.1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5:010279:57</text:p>
          </table:table-cell>
          <table:table-cell office:value-type="float" office:value="1438275.2" table:style-name="ce6">
            <text:p>1438275.2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5:011102:248</text:p>
          </table:table-cell>
          <table:table-cell office:value-type="float" office:value="963947.15" table:style-name="ce6">
            <text:p>963947.1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5:011102:249</text:p>
          </table:table-cell>
          <table:table-cell office:value-type="float" office:value="985183.3" table:style-name="ce6">
            <text:p>985183.3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25:011421:59</text:p>
          </table:table-cell>
          <table:table-cell office:value-type="float" office:value="1131111.93" table:style-name="ce6">
            <text:p>1131111.93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27:010302:413</text:p>
          </table:table-cell>
          <table:table-cell office:value-type="float" office:value="2980778.66" table:style-name="ce6">
            <text:p>2980778.6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130014:307</text:p>
          </table:table-cell>
          <table:table-cell office:value-type="float" office:value="1774925.1" table:style-name="ce6">
            <text:p>1774925.10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5:011102:246</text:p>
          </table:table-cell>
          <table:table-cell office:value-type="float" office:value="963956.04" table:style-name="ce6">
            <text:p>963956.0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5:011102:247</text:p>
          </table:table-cell>
          <table:table-cell office:value-type="float" office:value="926000.74" table:style-name="ce6">
            <text:p>926000.7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5:011103:374</text:p>
          </table:table-cell>
          <table:table-cell office:value-type="float" office:value="979159.67" table:style-name="ce6">
            <text:p>979159.67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26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00000:733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00000:868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004:16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10012:14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10012:7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10017:52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10092:40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10130:106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10193:13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10200:40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10232:28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10254:71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010254:77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010257:63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010276:14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010286:45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010424:82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1:010442:56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1:020018:62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1:020018:63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1:020355:49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1:020384:12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1:020385:46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1:020408:161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1:020408:162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01:020409:248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1:020410:203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1:020410:205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01:020410:264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1:020439:121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1:020439:160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1:100001:22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130014:38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130031:19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130034:64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130059:40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130061:77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130064:45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130064:45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130078:36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130078:52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130089:34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130089:37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130100:36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130152:49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130152:51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130199:77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130418:110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210265:155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210265:194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210265:206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210265:206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210266:6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2:000077:25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2:000077:72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2:000569:3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3:020010:11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4:010294:5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4:020008:4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4:030366:21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4:030369:3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5:010401:6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5:010922:21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5:011017:2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6:011102:16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6:011102:49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6:011501:58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7:000000:201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7:010006:107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7:010006:108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7:010018:14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10:013013:327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10:100710:14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10:133009:20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10:133009:28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10:133009:28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16:015463:2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16:015646:59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23:021826:19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25:011102:12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00000:1086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00000:1098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10:133009:21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18:010132:7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21:010902:1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22:000000:174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23:020104:4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23:020104:4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24:000000:223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24:000000:224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010087:224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010130:106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010130:78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130044:125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2:000485:6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4:010123:25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4:010123:25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4:010123:25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4:010123:25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4:010123:25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4:010123:26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4:010123:262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4:010123:26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4:010123:26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4:010123:268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4:010123:26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4:010123:27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4:010123:27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4:010123:28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4:010294:65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4:010294:76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5:010945:27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6:011102:511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8:012101:650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8:012101:699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16:015463:24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23:020407:223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24:010394:187</text:p>
          </table:table-cell>
          <table:table-cell table:style-name="ce5"/>
          <table:table-cell office:value-type="string" table:style-name="ce5">
            <text:p>10.02.2022</text:p>
          </table:table-cell>
          <table:table-cell office:value-type="string" table:style-name="ce5">
            <text:p>04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213B90E04C0B59DB4D69A1EFF22DA88D44EE5469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4-04T03:40:04Z</meta:creation-date>
    <dc:date>2022-04-04T04:0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