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1.94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8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size-asian="11pt" style:font-size-complex="11pt"/>
    </style:style>
    <style:style style:name="ce10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3" style:family="table-cell" style:parent-style-name="Default" style:data-style-name="N2">
      <style:table-cell-properties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center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6" office:value-type="string" calcext:value-type="string">
            <text:p>АОКС-28/2022/000126</text:p>
          </table:table-cell>
          <table:table-cell table:style-name="ce1" table:number-columns-repeated="2"/>
          <table:table-cell table:style-name="ce6" office:value-type="string" calcext:value-type="string">
            <text:p>24.0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5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63" calcext:value-type="float">
            <text:p>63</text:p>
          </table:table-cell>
          <table:table-cell table:number-columns-repeated="5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/>
          <table:table-cell table:number-columns-repeated="5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010017:1000</text:p>
          </table:table-cell>
          <table:table-cell table:style-name="ce13" office:value-type="float" office:value="4517571.69" calcext:value-type="float">
            <text:p>4517571,6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01:010017:1001</text:p>
          </table:table-cell>
          <table:table-cell table:style-name="ce13" office:value-type="float" office:value="4364692.78" calcext:value-type="float">
            <text:p>4364692,7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01:010017:1002</text:p>
          </table:table-cell>
          <table:table-cell table:style-name="ce13" office:value-type="float" office:value="3141854.73" calcext:value-type="float">
            <text:p>3141854,7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01:010017:1003</text:p>
          </table:table-cell>
          <table:table-cell table:style-name="ce13" office:value-type="float" office:value="4517571.69" calcext:value-type="float">
            <text:p>4517571,6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01:010017:1004</text:p>
          </table:table-cell>
          <table:table-cell table:style-name="ce13" office:value-type="float" office:value="4387624.61" calcext:value-type="float">
            <text:p>4387624,6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1:010017:1005</text:p>
          </table:table-cell>
          <table:table-cell table:style-name="ce13" office:value-type="float" office:value="4448776.17" calcext:value-type="float">
            <text:p>4448776,1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1:010017:1006</text:p>
          </table:table-cell>
          <table:table-cell table:style-name="ce13" office:value-type="float" office:value="2944502.05" calcext:value-type="float">
            <text:p>2944502,0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01:010017:1007</text:p>
          </table:table-cell>
          <table:table-cell table:style-name="ce13" office:value-type="float" office:value="4509927.74" calcext:value-type="float">
            <text:p>4509927,7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01:010017:1008</text:p>
          </table:table-cell>
          <table:table-cell table:style-name="ce13" office:value-type="float" office:value="4325139.51" calcext:value-type="float">
            <text:p>4325139,5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017:1009</text:p>
          </table:table-cell>
          <table:table-cell table:style-name="ce13" office:value-type="float" office:value="4372336.72" calcext:value-type="float">
            <text:p>4372336,72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017:1010</text:p>
          </table:table-cell>
          <table:table-cell table:style-name="ce13" office:value-type="float" office:value="3126066.51" calcext:value-type="float">
            <text:p>3126066,5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017:1011</text:p>
          </table:table-cell>
          <table:table-cell table:style-name="ce13" office:value-type="float" office:value="4532859.58" calcext:value-type="float">
            <text:p>4532859,5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01:010017:1012</text:p>
          </table:table-cell>
          <table:table-cell table:style-name="ce13" office:value-type="float" office:value="4402912.51" calcext:value-type="float">
            <text:p>4402912,5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017:1013</text:p>
          </table:table-cell>
          <table:table-cell table:style-name="ce13" office:value-type="float" office:value="4410556.45" calcext:value-type="float">
            <text:p>4410556,4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01:010017:1014</text:p>
          </table:table-cell>
          <table:table-cell table:style-name="ce13" office:value-type="float" office:value="2952396.15" calcext:value-type="float">
            <text:p>2952396,1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017:1015</text:p>
          </table:table-cell>
          <table:table-cell table:style-name="ce13" office:value-type="float" office:value="4502283.79" calcext:value-type="float">
            <text:p>4502283,7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017:1016</text:p>
          </table:table-cell>
          <table:table-cell table:style-name="ce13" office:value-type="float" office:value="4379980.67" calcext:value-type="float">
            <text:p>4379980,6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017:1017</text:p>
          </table:table-cell>
          <table:table-cell table:style-name="ce13" office:value-type="float" office:value="3133960.62" calcext:value-type="float">
            <text:p>3133960,62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017:1018</text:p>
          </table:table-cell>
          <table:table-cell table:style-name="ce13" office:value-type="float" office:value="4509927.74" calcext:value-type="float">
            <text:p>4509927,7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017:1019</text:p>
          </table:table-cell>
          <table:table-cell table:style-name="ce13" office:value-type="float" office:value="3111714.03" calcext:value-type="float">
            <text:p>3111714,0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1:010017:1020</text:p>
          </table:table-cell>
          <table:table-cell table:style-name="ce13" office:value-type="float" office:value="4395268.56" calcext:value-type="float">
            <text:p>4395268,5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017:1021</text:p>
          </table:table-cell>
          <table:table-cell table:style-name="ce13" office:value-type="float" office:value="4441132.23" calcext:value-type="float">
            <text:p>4441132,2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017:1022</text:p>
          </table:table-cell>
          <table:table-cell table:style-name="ce13" office:value-type="float" office:value="2944502.05" calcext:value-type="float">
            <text:p>2944502,0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010017:1023</text:p>
          </table:table-cell>
          <table:table-cell table:style-name="ce13" office:value-type="float" office:value="4517571.69" calcext:value-type="float">
            <text:p>4517571,6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01:010017:1024</text:p>
          </table:table-cell>
          <table:table-cell table:style-name="ce13" office:value-type="float" office:value="4395268.56" calcext:value-type="float">
            <text:p>4395268,5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017:1025</text:p>
          </table:table-cell>
          <table:table-cell table:style-name="ce13" office:value-type="float" office:value="3149748.84" calcext:value-type="float">
            <text:p>3149748,8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10017:1026</text:p>
          </table:table-cell>
          <table:table-cell table:style-name="ce13" office:value-type="float" office:value="4509927.74" calcext:value-type="float">
            <text:p>4509927,7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017:1027</text:p>
          </table:table-cell>
          <table:table-cell table:style-name="ce13" office:value-type="float" office:value="4379980.67" calcext:value-type="float">
            <text:p>4379980,6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1:010017:1028</text:p>
          </table:table-cell>
          <table:table-cell table:style-name="ce13" office:value-type="float" office:value="4425844.34" calcext:value-type="float">
            <text:p>4425844,3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010017:1029</text:p>
          </table:table-cell>
          <table:table-cell table:style-name="ce13" office:value-type="float" office:value="2928713.83" calcext:value-type="float">
            <text:p>2928713,8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01:010017:1030</text:p>
          </table:table-cell>
          <table:table-cell table:style-name="ce13" office:value-type="float" office:value="4470073.64" calcext:value-type="float">
            <text:p>4470073,6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10017:1031</text:p>
          </table:table-cell>
          <table:table-cell table:style-name="ce13" office:value-type="float" office:value="4509927.74" calcext:value-type="float">
            <text:p>4509927,7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10017:1032</text:p>
          </table:table-cell>
          <table:table-cell table:style-name="ce13" office:value-type="float" office:value="4379980.67" calcext:value-type="float">
            <text:p>4379980,6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017:1033</text:p>
          </table:table-cell>
          <table:table-cell table:style-name="ce13" office:value-type="float" office:value="3126066.51" calcext:value-type="float">
            <text:p>3126066,5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017:1034</text:p>
          </table:table-cell>
          <table:table-cell table:style-name="ce13" office:value-type="float" office:value="4502283.79" calcext:value-type="float">
            <text:p>4502283,7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017:1035</text:p>
          </table:table-cell>
          <table:table-cell table:style-name="ce13" office:value-type="float" office:value="4387624.61" calcext:value-type="float">
            <text:p>4387624,6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017:1036</text:p>
          </table:table-cell>
          <table:table-cell table:style-name="ce13" office:value-type="float" office:value="4425844.34" calcext:value-type="float">
            <text:p>4425844,3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017:1037</text:p>
          </table:table-cell>
          <table:table-cell table:style-name="ce13" office:value-type="float" office:value="2912925.62" calcext:value-type="float">
            <text:p>2912925,62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017:1038</text:p>
          </table:table-cell>
          <table:table-cell table:style-name="ce13" office:value-type="float" office:value="4492957.98" calcext:value-type="float">
            <text:p>4492957,9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017:1039</text:p>
          </table:table-cell>
          <table:table-cell table:style-name="ce13" office:value-type="float" office:value="4386164.41" calcext:value-type="float">
            <text:p>4386164,4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1:010017:1040</text:p>
          </table:table-cell>
          <table:table-cell table:style-name="ce13" office:value-type="float" office:value="3119591.78" calcext:value-type="float">
            <text:p>3119591,7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017:1041</text:p>
          </table:table-cell>
          <table:table-cell table:style-name="ce13" office:value-type="float" office:value="4355651.95" calcext:value-type="float">
            <text:p>4355651,9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017:1042</text:p>
          </table:table-cell>
          <table:table-cell table:style-name="ce13" office:value-type="float" office:value="4500586.09" calcext:value-type="float">
            <text:p>4500586,0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01:010017:1043</text:p>
          </table:table-cell>
          <table:table-cell table:style-name="ce13" office:value-type="float" office:value="4363280.07" calcext:value-type="float">
            <text:p>4363280,0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01:010017:1044</text:p>
          </table:table-cell>
          <table:table-cell table:style-name="ce13" office:value-type="float" office:value="4409048.74" calcext:value-type="float">
            <text:p>4409048,7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1:010017:1045</text:p>
          </table:table-cell>
          <table:table-cell table:style-name="ce13" office:value-type="float" office:value="2906892.34" calcext:value-type="float">
            <text:p>2906892,34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017:1046</text:p>
          </table:table-cell>
          <table:table-cell table:style-name="ce13" office:value-type="float" office:value="41194614.3" calcext:value-type="float">
            <text:p>41194614,30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017:1047</text:p>
          </table:table-cell>
          <table:table-cell table:style-name="ce13" office:value-type="float" office:value="6233610.97" calcext:value-type="float">
            <text:p>6233610,97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017:1048</text:p>
          </table:table-cell>
          <table:table-cell table:style-name="ce13" office:value-type="float" office:value="4464064.06" calcext:value-type="float">
            <text:p>4464064,0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10017:1049</text:p>
          </table:table-cell>
          <table:table-cell table:style-name="ce13" office:value-type="float" office:value="4349404.88" calcext:value-type="float">
            <text:p>4349404,8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017:987</text:p>
          </table:table-cell>
          <table:table-cell table:style-name="ce13" office:value-type="float" office:value="3118172.41" calcext:value-type="float">
            <text:p>3118172,41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017:988</text:p>
          </table:table-cell>
          <table:table-cell table:style-name="ce13" office:value-type="float" office:value="4464064.06" calcext:value-type="float">
            <text:p>4464064,0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017:989</text:p>
          </table:table-cell>
          <table:table-cell table:style-name="ce13" office:value-type="float" office:value="4349404.88" calcext:value-type="float">
            <text:p>4349404,8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017:990</text:p>
          </table:table-cell>
          <table:table-cell table:style-name="ce13" office:value-type="float" office:value="4364692.78" calcext:value-type="float">
            <text:p>4364692,78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017:991</text:p>
          </table:table-cell>
          <table:table-cell table:style-name="ce13" office:value-type="float" office:value="2920819.72" calcext:value-type="float">
            <text:p>2920819,72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017:992</text:p>
          </table:table-cell>
          <table:table-cell table:style-name="ce13" office:value-type="float" office:value="4479351.96" calcext:value-type="float">
            <text:p>4479351,9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017:993</text:p>
          </table:table-cell>
          <table:table-cell table:style-name="ce13" office:value-type="float" office:value="4326473.06" calcext:value-type="float">
            <text:p>4326473,06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017:994</text:p>
          </table:table-cell>
          <table:table-cell table:style-name="ce13" office:value-type="float" office:value="3102384.19" calcext:value-type="float">
            <text:p>3102384,19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017:995</text:p>
          </table:table-cell>
          <table:table-cell table:style-name="ce13" office:value-type="float" office:value="4486995.9" calcext:value-type="float">
            <text:p>4486995,90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01:010017:996</text:p>
          </table:table-cell>
          <table:table-cell table:style-name="ce13" office:value-type="float" office:value="4357048.83" calcext:value-type="float">
            <text:p>4357048,8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017:997</text:p>
          </table:table-cell>
          <table:table-cell table:style-name="ce13" office:value-type="float" office:value="4462445.53" calcext:value-type="float">
            <text:p>4462445,5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017:998</text:p>
          </table:table-cell>
          <table:table-cell table:style-name="ce13" office:value-type="float" office:value="4410556.45" calcext:value-type="float">
            <text:p>4410556,45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017:999</text:p>
          </table:table-cell>
          <table:table-cell table:style-name="ce13" office:value-type="float" office:value="2928713.83" calcext:value-type="float">
            <text:p>2928713,83</text:p>
          </table:table-cell>
          <table:table-cell table:style-name="ce7" office:value-type="string" calcext:value-type="string">
            <text:p>10.02.2022</text:p>
          </table:table-cell>
          <table:table-cell table:style-name="ce7" office:value-type="string" calcext:value-type="string">
            <text:p>12.01.2022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5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98B892885F03C56591C81A3CC057C1F9BF45FDE5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2"/>
          <table:table-cell table:style-name="ce14"/>
          <table:table-cell table:style-name="ce8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 </text:p>
          </table:table-cell>
          <table:covered-table-cell table:style-name="ce10"/>
          <table:table-cell table:style-name="ce12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 </text:p>
          </table:table-cell>
          <table:table-cell table:number-columns-repeated="59"/>
        </table:table-row>
        <table:table-row table:style-name="ro7">
          <table:table-cell table:style-name="ce10"/>
          <table:table-cell table:style-name="ce12" table:number-columns-repeated="4"/>
          <table:table-cell table:number-columns-repeated="59"/>
        </table:table-row>
        <table:table-row table:style-name="ro7" table:number-rows-repeated="1048490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6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5">00.00.0000</text:date>, <text:time style:data-style-name="N2" text:time-value="16:23:20.3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2-25T07:20:07</meta:creation-date>
    <dc:date>2022-02-25T16:26:11.760000000</dc:date>
    <dc:title>Untitled Spreadsheet</dc:title>
    <meta:generator>LibreOffice/6.4.1.2$Windows_X86_64 LibreOffice_project/4d224e95b98b138af42a64d84056446d09082932</meta:generator>
    <meta:editing-duration>PT2M50S</meta:editing-duration>
    <meta:editing-cycles>2</meta:editing-cycles>
    <meta:document-statistic meta:table-count="1" meta:cell-count="3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