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/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28/2022/000124</text:p>
          </table:table-cell>
          <table:table-cell table:style-name="ce1" table:number-columns-repeated="2"/>
          <table:table-cell table:style-name="ce3" office:value-type="string" calcext:value-type="string">
            <text:p>24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8"/>
          <table:table-cell table:number-columns-repeated="59"/>
        </table:table-row>
        <table:table-row table:style-name="ro2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8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8"/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8"/>
          <table:table-cell table:style-name="ce6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8:347</text:p>
          </table:table-cell>
          <table:table-cell table:style-name="ce12" office:value-type="float" office:value="857634.09" calcext:value-type="float">
            <text:p>857634,0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09:153</text:p>
          </table:table-cell>
          <table:table-cell table:style-name="ce12" office:value-type="float" office:value="1913768.44" calcext:value-type="float">
            <text:p>1913768,4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95:348</text:p>
          </table:table-cell>
          <table:table-cell table:style-name="ce12" office:value-type="float" office:value="1769078.5" calcext:value-type="float">
            <text:p>1769078,5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83:29</text:p>
          </table:table-cell>
          <table:table-cell table:style-name="ce12" office:value-type="float" office:value="2940343.77" calcext:value-type="float">
            <text:p>2940343,7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13:248</text:p>
          </table:table-cell>
          <table:table-cell table:style-name="ce12" office:value-type="float" office:value="163459.85" calcext:value-type="float">
            <text:p>163459,8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03:667</text:p>
          </table:table-cell>
          <table:table-cell table:style-name="ce12" office:value-type="float" office:value="223456.77" calcext:value-type="float">
            <text:p>223456,7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22:96</text:p>
          </table:table-cell>
          <table:table-cell table:style-name="ce12" office:value-type="float" office:value="4065457.99" calcext:value-type="float">
            <text:p>4065457,9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33:190</text:p>
          </table:table-cell>
          <table:table-cell table:style-name="ce12" office:value-type="float" office:value="1728043.8" calcext:value-type="float">
            <text:p>1728043,8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5:54</text:p>
          </table:table-cell>
          <table:table-cell table:style-name="ce12" office:value-type="float" office:value="1958215.66" calcext:value-type="float">
            <text:p>1958215,6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36:183</text:p>
          </table:table-cell>
          <table:table-cell table:style-name="ce12" office:value-type="float" office:value="3382833.12" calcext:value-type="float">
            <text:p>3382833,1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48:291</text:p>
          </table:table-cell>
          <table:table-cell table:style-name="ce12" office:value-type="float" office:value="1559472.41" calcext:value-type="float">
            <text:p>1559472,4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6287</text:p>
          </table:table-cell>
          <table:table-cell table:style-name="ce12" office:value-type="float" office:value="295037.96" calcext:value-type="float">
            <text:p>295037,9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23:155</text:p>
          </table:table-cell>
          <table:table-cell table:style-name="ce12" office:value-type="float" office:value="4125400.29" calcext:value-type="float">
            <text:p>4125400,2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448:125</text:p>
          </table:table-cell>
          <table:table-cell table:style-name="ce12" office:value-type="float" office:value="1873423.61" calcext:value-type="float">
            <text:p>1873423,6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404:4157</text:p>
          </table:table-cell>
          <table:table-cell table:style-name="ce12" office:value-type="float" office:value="1487434.26" calcext:value-type="float">
            <text:p>1487434,2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00000:3187</text:p>
          </table:table-cell>
          <table:table-cell table:style-name="ce12" office:value-type="float" office:value="650970.05" calcext:value-type="float">
            <text:p>650970,0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703:510</text:p>
          </table:table-cell>
          <table:table-cell table:style-name="ce12" office:value-type="float" office:value="782633.88" calcext:value-type="float">
            <text:p>782633,8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4:1228</text:p>
          </table:table-cell>
          <table:table-cell table:style-name="ce12" office:value-type="float" office:value="1574274.9" calcext:value-type="float">
            <text:p>1574274,9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81002:303</text:p>
          </table:table-cell>
          <table:table-cell table:style-name="ce12" office:value-type="float" office:value="696050.46" calcext:value-type="float">
            <text:p>696050,4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00711:932</text:p>
          </table:table-cell>
          <table:table-cell table:style-name="ce12" office:value-type="float" office:value="340619.44" calcext:value-type="float">
            <text:p>340619,4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2044:188</text:p>
          </table:table-cell>
          <table:table-cell table:style-name="ce12" office:value-type="float" office:value="2435797.86" calcext:value-type="float">
            <text:p>2435797,8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806:30</text:p>
          </table:table-cell>
          <table:table-cell table:style-name="ce12" office:value-type="float" office:value="1471146.88" calcext:value-type="float">
            <text:p>1471146,8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38:518</text:p>
          </table:table-cell>
          <table:table-cell table:style-name="ce12" office:value-type="float" office:value="2220135.58" calcext:value-type="float">
            <text:p>2220135,5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348:128</text:p>
          </table:table-cell>
          <table:table-cell table:style-name="ce12" office:value-type="float" office:value="1764259.38" calcext:value-type="float">
            <text:p>1764259,3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5452:18</text:p>
          </table:table-cell>
          <table:table-cell table:style-name="ce12" office:value-type="float" office:value="1439088.12" calcext:value-type="float">
            <text:p>1439088,1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79:70</text:p>
          </table:table-cell>
          <table:table-cell table:style-name="ce12" office:value-type="float" office:value="994300" calcext:value-type="float">
            <text:p>994300,0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0904:53</text:p>
          </table:table-cell>
          <table:table-cell table:style-name="ce12" office:value-type="float" office:value="1526751.5" calcext:value-type="float">
            <text:p>1526751,5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001:1076</text:p>
          </table:table-cell>
          <table:table-cell table:style-name="ce12" office:value-type="float" office:value="554587.81" calcext:value-type="float">
            <text:p>554587,8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10131:212</text:p>
          </table:table-cell>
          <table:table-cell table:style-name="ce12" office:value-type="float" office:value="222590.21" calcext:value-type="float">
            <text:p>222590,2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519:43</text:p>
          </table:table-cell>
          <table:table-cell table:style-name="ce12" office:value-type="float" office:value="1221703.64" calcext:value-type="float">
            <text:p>1221703,6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135:213</text:p>
          </table:table-cell>
          <table:table-cell table:style-name="ce12" office:value-type="float" office:value="1333376.9" calcext:value-type="float">
            <text:p>1333376,9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407:156</text:p>
          </table:table-cell>
          <table:table-cell table:style-name="ce12" office:value-type="float" office:value="2263573.7" calcext:value-type="float">
            <text:p>2263573,7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416:182</text:p>
          </table:table-cell>
          <table:table-cell table:style-name="ce12" office:value-type="float" office:value="1478896.07" calcext:value-type="float">
            <text:p>1478896,0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421:194</text:p>
          </table:table-cell>
          <table:table-cell table:style-name="ce12" office:value-type="float" office:value="2014231.08" calcext:value-type="float">
            <text:p>2014231,0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21:195</text:p>
          </table:table-cell>
          <table:table-cell table:style-name="ce12" office:value-type="float" office:value="2333965.32" calcext:value-type="float">
            <text:p>2333965,3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20002:427</text:p>
          </table:table-cell>
          <table:table-cell table:style-name="ce12" office:value-type="float" office:value="36842.23" calcext:value-type="float">
            <text:p>36842,23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20079:197</text:p>
          </table:table-cell>
          <table:table-cell table:style-name="ce12" office:value-type="float" office:value="81630.81" calcext:value-type="float">
            <text:p>81630,8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20807:524</text:p>
          </table:table-cell>
          <table:table-cell table:style-name="ce12" office:value-type="float" office:value="1100833.29" calcext:value-type="float">
            <text:p>1100833,2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50401:209</text:p>
          </table:table-cell>
          <table:table-cell table:style-name="ce12" office:value-type="float" office:value="3627173.7" calcext:value-type="float">
            <text:p>3627173,7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00000:1393</text:p>
          </table:table-cell>
          <table:table-cell table:style-name="ce12" office:value-type="float" office:value="92500" calcext:value-type="float">
            <text:p>92500,0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00000:1394</text:p>
          </table:table-cell>
          <table:table-cell table:style-name="ce12" office:value-type="float" office:value="159475" calcext:value-type="float">
            <text:p>159475,0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00000:4199</text:p>
          </table:table-cell>
          <table:table-cell table:style-name="ce12" office:value-type="float" office:value="5391932.71" calcext:value-type="float">
            <text:p>5391932,7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00000:4200</text:p>
          </table:table-cell>
          <table:table-cell table:style-name="ce12" office:value-type="float" office:value="484466.5" calcext:value-type="float">
            <text:p>484466,5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4201</text:p>
          </table:table-cell>
          <table:table-cell table:style-name="ce12" office:value-type="float" office:value="18145300.84" calcext:value-type="float">
            <text:p>18145300,8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4203</text:p>
          </table:table-cell>
          <table:table-cell table:style-name="ce12" office:value-type="float" office:value="602986.08" calcext:value-type="float">
            <text:p>602986,0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00000:4206</text:p>
          </table:table-cell>
          <table:table-cell table:style-name="ce12" office:value-type="float" office:value="3014458.22" calcext:value-type="float">
            <text:p>3014458,2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00000:4207</text:p>
          </table:table-cell>
          <table:table-cell table:style-name="ce12" office:value-type="float" office:value="1973280.22" calcext:value-type="float">
            <text:p>1973280,2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00000:4211</text:p>
          </table:table-cell>
          <table:table-cell table:style-name="ce12" office:value-type="float" office:value="11323578.11" calcext:value-type="float">
            <text:p>11323578,1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00000:4213</text:p>
          </table:table-cell>
          <table:table-cell table:style-name="ce12" office:value-type="float" office:value="3694883.39" calcext:value-type="float">
            <text:p>3694883,3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00000:4215</text:p>
          </table:table-cell>
          <table:table-cell table:style-name="ce12" office:value-type="float" office:value="9209585.4" calcext:value-type="float">
            <text:p>9209585,4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00000:4216</text:p>
          </table:table-cell>
          <table:table-cell table:style-name="ce12" office:value-type="float" office:value="1524700.13" calcext:value-type="float">
            <text:p>1524700,13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2243</text:p>
          </table:table-cell>
          <table:table-cell table:style-name="ce12" office:value-type="float" office:value="4723222.74" calcext:value-type="float">
            <text:p>4723222,7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50033:260</text:p>
          </table:table-cell>
          <table:table-cell table:style-name="ce12" office:value-type="float" office:value="815455.56" calcext:value-type="float">
            <text:p>815455,5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50036:133</text:p>
          </table:table-cell>
          <table:table-cell table:style-name="ce12" office:value-type="float" office:value="802090.76" calcext:value-type="float">
            <text:p>802090,7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203:238</text:p>
          </table:table-cell>
          <table:table-cell table:style-name="ce12" office:value-type="float" office:value="1250238.69" calcext:value-type="float">
            <text:p>1250238,6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807:34</text:p>
          </table:table-cell>
          <table:table-cell table:style-name="ce12" office:value-type="float" office:value="1589625.46" calcext:value-type="float">
            <text:p>1589625,4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2:1062</text:p>
          </table:table-cell>
          <table:table-cell table:style-name="ce12" office:value-type="float" office:value="2456231.15" calcext:value-type="float">
            <text:p>2456231,1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49:303</text:p>
          </table:table-cell>
          <table:table-cell table:style-name="ce12" office:value-type="float" office:value="1202762.97" calcext:value-type="float">
            <text:p>1202762,9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42:184</text:p>
          </table:table-cell>
          <table:table-cell table:style-name="ce12" office:value-type="float" office:value="1452011.99" calcext:value-type="float">
            <text:p>1452011,9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42:198</text:p>
          </table:table-cell>
          <table:table-cell table:style-name="ce12" office:value-type="float" office:value="1113810.44" calcext:value-type="float">
            <text:p>1113810,4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0903:1394</text:p>
          </table:table-cell>
          <table:table-cell table:style-name="ce12" office:value-type="float" office:value="716075.91" calcext:value-type="float">
            <text:p>716075,9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508:116</text:p>
          </table:table-cell>
          <table:table-cell table:style-name="ce12" office:value-type="float" office:value="1628334.18" calcext:value-type="float">
            <text:p>1628334,1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0:010904:63</text:p>
          </table:table-cell>
          <table:table-cell table:style-name="ce12" office:value-type="float" office:value="606507.08" calcext:value-type="float">
            <text:p>606507,0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519:48</text:p>
          </table:table-cell>
          <table:table-cell table:style-name="ce12" office:value-type="float" office:value="610851.82" calcext:value-type="float">
            <text:p>610851,8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519:66</text:p>
          </table:table-cell>
          <table:table-cell table:style-name="ce12" office:value-type="float" office:value="1627314.36" calcext:value-type="float">
            <text:p>1627314,3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02:159</text:p>
          </table:table-cell>
          <table:table-cell table:style-name="ce12" office:value-type="float" office:value="365892.48" calcext:value-type="float">
            <text:p>365892,4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171:442</text:p>
          </table:table-cell>
          <table:table-cell table:style-name="ce12" office:value-type="float" office:value="1198595.97" calcext:value-type="float">
            <text:p>1198595,9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242:184</text:p>
          </table:table-cell>
          <table:table-cell table:style-name="ce12" office:value-type="float" office:value="868541.7" calcext:value-type="float">
            <text:p>868541,7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1005:226</text:p>
          </table:table-cell>
          <table:table-cell table:style-name="ce12" office:value-type="float" office:value="781464.37" calcext:value-type="float">
            <text:p>781464,37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1103:370</text:p>
          </table:table-cell>
          <table:table-cell table:style-name="ce12" office:value-type="float" office:value="1073287.96" calcext:value-type="float">
            <text:p>1073287,9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1103:371</text:p>
          </table:table-cell>
          <table:table-cell table:style-name="ce12" office:value-type="float" office:value="982175.76" calcext:value-type="float">
            <text:p>982175,7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1103:372</text:p>
          </table:table-cell>
          <table:table-cell table:style-name="ce12" office:value-type="float" office:value="974606.72" calcext:value-type="float">
            <text:p>974606,7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1103:373</text:p>
          </table:table-cell>
          <table:table-cell table:style-name="ce12" office:value-type="float" office:value="986733.8" calcext:value-type="float">
            <text:p>986733,80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11303:304</text:p>
          </table:table-cell>
          <table:table-cell table:style-name="ce12" office:value-type="float" office:value="330194.83" calcext:value-type="float">
            <text:p>330194,83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184:131</text:p>
          </table:table-cell>
          <table:table-cell table:style-name="ce12" office:value-type="float" office:value="4237679.66" calcext:value-type="float">
            <text:p>4237679,66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237:259</text:p>
          </table:table-cell>
          <table:table-cell table:style-name="ce12" office:value-type="float" office:value="3780858.65" calcext:value-type="float">
            <text:p>3780858,6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1:2703</text:p>
          </table:table-cell>
          <table:table-cell table:style-name="ce12" office:value-type="float" office:value="3291969.14" calcext:value-type="float">
            <text:p>3291969,14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1:797</text:p>
          </table:table-cell>
          <table:table-cell table:style-name="ce12" office:value-type="float" office:value="4349286.59" calcext:value-type="float">
            <text:p>4349286,5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44:897</text:p>
          </table:table-cell>
          <table:table-cell table:style-name="ce12" office:value-type="float" office:value="3381525.82" calcext:value-type="float">
            <text:p>3381525,8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63:914</text:p>
          </table:table-cell>
          <table:table-cell table:style-name="ce12" office:value-type="float" office:value="3082852.89" calcext:value-type="float">
            <text:p>3082852,89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78:738</text:p>
          </table:table-cell>
          <table:table-cell table:style-name="ce12" office:value-type="float" office:value="4623271.61" calcext:value-type="float">
            <text:p>4623271,61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454:121</text:p>
          </table:table-cell>
          <table:table-cell table:style-name="ce12" office:value-type="float" office:value="647646.12" calcext:value-type="float">
            <text:p>647646,1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1416:180</text:p>
          </table:table-cell>
          <table:table-cell table:style-name="ce12" office:value-type="float" office:value="1082262.72" calcext:value-type="float">
            <text:p>1082262,7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416:181</text:p>
          </table:table-cell>
          <table:table-cell table:style-name="ce12" office:value-type="float" office:value="1082273.98" calcext:value-type="float">
            <text:p>1082273,9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1:010904:137</text:p>
          </table:table-cell>
          <table:table-cell table:style-name="ce12" office:value-type="float" office:value="2171903.08" calcext:value-type="float">
            <text:p>2171903,08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10904:138</text:p>
          </table:table-cell>
          <table:table-cell table:style-name="ce12" office:value-type="float" office:value="16303511.25" calcext:value-type="float">
            <text:p>16303511,2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0:775</text:p>
          </table:table-cell>
          <table:table-cell table:style-name="ce12" office:value-type="float" office:value="1267194.32" calcext:value-type="float">
            <text:p>1267194,3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78:610</text:p>
          </table:table-cell>
          <table:table-cell table:style-name="ce12" office:value-type="float" office:value="1796069.45" calcext:value-type="float">
            <text:p>1796069,45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40024:218</text:p>
          </table:table-cell>
          <table:table-cell table:style-name="ce12" office:value-type="float" office:value="748044.72" calcext:value-type="float">
            <text:p>748044,72</text:p>
          </table:table-cell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3:125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9:219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6:27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63:54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8:61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76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595:12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36:18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7:17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37:17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6:21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85:11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22:21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00000:92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9:33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3009:23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3009:24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42:13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903:74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0904:4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0901:43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242:6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005:11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1103:23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103:24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401:5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231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283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00000:173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00000:244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168:23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68:23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168:24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92:2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92:28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192:29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418:31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418:31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418:32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418:32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418:33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418:33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418:35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418:35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418:35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418:36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418:36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418:37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418:37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418:37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418:37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418:38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418:38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418:38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50036:16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123:24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123:24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123:24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123:24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123:24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10123:25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123:26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9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2:66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101:65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42:14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42:14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642:14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42:14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42:15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2:17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642:17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42:17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42:17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42:17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642:17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642:17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642:17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642:17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42:18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42:18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42:18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42:18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42:18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42:18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42:1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42:18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42:19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42:19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42:19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42:19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642:19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642:19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642:19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642:19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642:20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642:20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42:20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42:20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42:20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42:20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42:20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42:20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642:20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642:21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642:21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642:21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1642:21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1642:21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1642:22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642:22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1642:22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36: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184:24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184:24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30184:24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185:16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185:16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185:16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185:18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168:29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168:29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168:29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168:29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184:12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184:13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222:22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222:22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222:22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222:22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222:22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222:23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222:23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222:23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237:22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237:22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237:23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237:23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237:23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237:23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237:23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237:23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237:24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30237:24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237:24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237:24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237:24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237:25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239:15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239:15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239:15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239:16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239:16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239:16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239:16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239:17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239:17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239:17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239:18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239:18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239:19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239:19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239:19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239:20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239:209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239:27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239:29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239:29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239:32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418:100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418:101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418:101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418:103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418:106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418:107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418:108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418:109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418:115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418:123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418:28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418:28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418:2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418:30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418:30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418:31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418:31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418:31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79:88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235:17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247:12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247:85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247:86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270:332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270:33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270:334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270:33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270:340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4:207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55:391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55:513</text:p>
          </table:table-cell>
          <table:table-cell table:style-name="ce6"/>
          <table:table-cell table:style-name="ce6" office:value-type="string" calcext:value-type="string">
            <text:p>09.02.2022</text:p>
          </table:table-cell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8"/>
          <table:table-cell table:style-name="ce6" office:value-type="string" calcext:value-type="string">
            <text:p>1F9EDA6F542B685DF56205C8043798708D269CC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8">
          <table:table-cell table:style-name="ce16" office:value-type="string" calcext:value-type="string" table:number-columns-spanned="2" table:number-rows-spanned="1">
            <text:p>Директор</text:p>
          </table:table-cell>
          <table:covered-table-cell table:style-name="ce19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style-name="ce19" table:number-columns-repeated="59"/>
        </table:table-row>
        <table:table-row table:style-name="ro9">
          <table:table-cell table:style-name="ce1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9" table:number-columns-repeated="59"/>
        </table:table-row>
        <table:table-row table:style-name="ro7" table:number-rows-repeated="104826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18:29:55.7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31T07:51:18</meta:creation-date>
    <dc:date>2022-03-31T18:30:16.869000000</dc:date>
    <dc:title>Untitled Spreadsheet</dc:title>
    <meta:generator>LibreOffice/6.4.1.2$Windows_X86_64 LibreOffice_project/4d224e95b98b138af42a64d84056446d09082932</meta:generator>
    <meta:editing-duration>PT3M42S</meta:editing-duration>
    <meta:editing-cycles>3</meta:editing-cycles>
    <meta:document-statistic meta:table-count="1" meta:cell-count="1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