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32</text:p>
          </table:table-cell>
          <table:table-cell table:number-columns-repeated="2" table:style-name="ce2"/>
          <table:table-cell office:value-type="string" table:style-name="ce2">
            <text:p>19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14:011504:157</text:p>
          </table:table-cell>
          <table:table-cell office:value-type="float" office:value="410000" table:style-name="ce4">
            <text:p>410000.00</text:p>
          </table:table-cell>
          <table:table-cell office:value-type="string" table:style-name="ce3">
            <text:p>30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10:013013:3779</text:p>
          </table:table-cell>
          <table:table-cell office:value-type="float" office:value="3253662.72" table:style-name="ce4">
            <text:p>3253662.72</text:p>
          </table:table-cell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11:011904:165</text:p>
          </table:table-cell>
          <table:table-cell office:value-type="float" office:value="3415020" table:style-name="ce4">
            <text:p>3415020.00</text:p>
          </table:table-cell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17:011807:240</text:p>
          </table:table-cell>
          <table:table-cell office:value-type="float" office:value="822334" table:style-name="ce4">
            <text:p>822334.00</text:p>
          </table:table-cell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10:130153:28</text:p>
          </table:table-cell>
          <table:table-cell office:value-type="float" office:value="41727.35" table:style-name="ce4">
            <text:p>41727.35</text:p>
          </table:table-cell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10:130153:36</text:p>
          </table:table-cell>
          <table:table-cell office:value-type="float" office:value="46408.81" table:style-name="ce4">
            <text:p>46408.81</text:p>
          </table:table-cell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10:008002:1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10:008009:196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10:013013:2689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10:013013:271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10:013013:2718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10:013013:2721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10:013013:2727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10:013013:2731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10:013013:2732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10:013013:2739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10:013013:2757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10:013013:2761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10:013013:2764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10:013013:2790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10:013013:2793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10:013013:2802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10:013013:2804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0:013013:2807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0:013013:2810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0:013013:2812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0:013013:281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0:013013:2818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0:081001: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19:011605:11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19:011605:4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19:011605:47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9:011606:4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9:011607:9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0:081005:39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0:000000:3518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0:000000:3744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0:000000:4008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0:000000:4586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10:000000:4852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10:002004:59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10:002004:60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10:002004:61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10:002004:6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10:013001:30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10:013001:478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10:132314:25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10:133001:60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10:130022:3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10:132314:23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10:013013:2772</text:p>
          </table:table-cell>
          <table:table-cell table:style-name="ce3"/>
          <table:table-cell office:value-type="string" table:style-name="ce3">
            <text:p>30.12.2022</text:p>
          </table:table-cell>
          <table:table-cell office:value-type="date" office:date-value="2022-12-28T00:00:00" table:style-name="ce13">
            <text:p>2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7A92EE5278EB12C0535221103F5F6BE4CB506D1A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5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9T07:54:35Z</meta:creation-date>
    <dc:date>2023-01-19T08:06:43Z</dc:date>
    <meta:editing-cycles>1</meta:editing-cycles>
    <meta:editing-duration>PT4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