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60__1080__1085__1072__1085__1089__1086__1074__1099__1081_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23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2-24T00:00:00" table:style-name="ce6">
            <text:p>24.02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4">
            <text:p>20</text:p>
          </table:table-cell>
          <table:table-cell table:number-columns-repeated="3" table:style-name="ce2"/>
          <table:table-cell table:number-columns-spanned="1" table:number-rows-spanned="7" table:style-name="ce37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1:000000:856</text:p>
          </table:table-cell>
          <table:table-cell office:value-type="float" office:value="475137.60000000003" table:number-columns-spanned="2" table:number-rows-spanned="1" table:style-name="ce38">
            <text:p><text:s/>475 137.60<text:s/></text:p>
          </table:table-cell>
          <table:covered-table-cell/>
          <table:table-cell table:style-name="ce1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style-name="ce14">
            <text:p>28:11:010536:38</text:p>
          </table:table-cell>
          <table:table-cell office:value-type="float" office:value="6878282" table:number-columns-spanned="2" table:number-rows-spanned="1" table:style-name="ce38">
            <text:p><text:s/>6 878 282.00<text:s/></text:p>
          </table:table-cell>
          <table:covered-table-cell/>
          <table:table-cell table:style-name="ce21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7:000000:1094</text:p>
          </table:table-cell>
          <table:table-cell office:value-type="float" office:value="876850" table:number-columns-spanned="2" table:number-rows-spanned="1" table:style-name="ce38">
            <text:p><text:s/>876 850.00<text:s/></text:p>
          </table:table-cell>
          <table:covered-table-cell/>
          <table:table-cell table:style-name="ce21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1" table:style-name="ce37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25:011813:23</text:p>
          </table:table-cell>
          <table:covered-table-cell table:number-columns-repeated="2"/>
          <table:table-cell table:style-name="ce25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25:000000:890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0">
            <text:p>28:24:000000:4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21:011706:116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0">
            <text:p>28:21:000000:453</text:p>
          </table:table-cell>
          <table:covered-table-cell table:number-columns-repeated="2"/>
          <table:table-cell table:style-name="ce25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15:011501:70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0">
            <text:p>28:15:011501:69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15:011407:35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0">
            <text:p>28:15:011407:30</text:p>
          </table:table-cell>
          <table:covered-table-cell table:number-columns-repeated="2"/>
          <table:table-cell table:style-name="ce25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0">
            <text:p>28:15:011204:311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0">
            <text:p>28:15:011203:56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0">
            <text:p>28:15:011203:38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0">
            <text:p>28:15:000000:408</text:p>
          </table:table-cell>
          <table:covered-table-cell table:number-columns-repeated="2"/>
          <table:table-cell table:style-name="ce25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number-columns-spanned="3" table:number-rows-spanned="1" table:style-name="ce40">
            <text:p>28:15:000000:325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0">
            <text:p>28:15:000000:232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number-columns-spanned="3" table:number-rows-spanned="1" table:style-name="ce40">
            <text:p>28:15:000000:1144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0">
            <text:p>28:25:011816:46</text:p>
          </table:table-cell>
          <table:covered-table-cell table:number-columns-repeated="2"/>
          <table:table-cell table:style-name="ce25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8" table:style-name="ce26">
            <text:p>18</text:p>
          </table:table-cell>
          <table:table-cell office:value-type="string" table:number-columns-spanned="3" table:number-rows-spanned="1" table:style-name="ce40">
            <text:p>28:25:011816:13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0">
            <text:p>28:25:011816:12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number-columns-spanned="3" table:number-rows-spanned="1" table:style-name="ce40">
            <text:p>28:25:011816:1</text:p>
          </table:table-cell>
          <table:covered-table-cell table:number-columns-repeated="2"/>
          <table:table-cell table:style-name="ce27"/>
          <table:table-cell office:value-type="date" office:date-value="2022-02-09T00:00:00" table:style-name="ce18">
            <text:p>09.02.2022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8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49ADE63C3B5E78058D80136258CB12897D70CE9A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28T00:33:36Z</dc:date>
    <meta:print-date>2020-12-15T09:59:22Z</meta:print-date>
    <meta:editing-cycles>79</meta:editing-cycles>
    <meta:editing-duration>PT20893S</meta:editing-duration>
  </office:meta>
</office:document-meta>
</file>