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6.62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8" style:family="table-cell" style:parent-style-name="Default" style:data-style-name="N0"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border="0.06pt solid #000000"/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1" table:number-columns-repeated="59" table:default-cell-style-name="ce8"/>
        <table:table-column table:style-name="co4" table:number-columns-repeated="960" table:default-cell-style-name="ce18"/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2/001229</text:p>
          </table:table-cell>
          <table:table-cell table:style-name="ce1" table:number-columns-repeated="2"/>
          <table:table-cell table:style-name="ce1" office:value-type="string" calcext:value-type="string">
            <text:p>20.01.202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1"/>
          <table:table-cell table:number-columns-repeated="1019"/>
        </table:table-row>
        <table:table-row table:style-name="ro1">
          <table:table-cell table:style-name="ce7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1"/>
          <table:table-cell table:number-columns-repeated="1019"/>
        </table:table-row>
        <table:table-row table:style-name="ro3">
          <table:table-cell table:style-name="ce7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 table:style-name="ce11"/>
          <table:table-cell table:style-name="ce7" office:value-type="float" office:value="196" calcext:value-type="float">
            <text:p>196</text:p>
          </table:table-cell>
          <table:table-cell table:number-columns-repeated="1019"/>
        </table:table-row>
        <table:table-row table:style-name="ro4">
          <table:table-cell table:style-name="ce7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 table:style-name="ce11"/>
          <table:table-cell table:style-name="ce7" office:value-type="float" office:value="73" calcext:value-type="float">
            <text:p>7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1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1:000000:12985</text:p>
          </table:table-cell>
          <table:table-cell table:style-name="ce12" office:value-type="float" office:value="824353.79" calcext:value-type="float">
            <text:p>824353,79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1:010204:51</text:p>
          </table:table-cell>
          <table:table-cell table:style-name="ce12" office:value-type="float" office:value="461939.5" calcext:value-type="float">
            <text:p>461939,50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3:010011:641</text:p>
          </table:table-cell>
          <table:table-cell table:style-name="ce12" office:value-type="float" office:value="450424.26" calcext:value-type="float">
            <text:p>450424,26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04:000000:1029</text:p>
          </table:table-cell>
          <table:table-cell table:style-name="ce12" office:value-type="float" office:value="503398.9" calcext:value-type="float">
            <text:p>503398,90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4:000000:186</text:p>
          </table:table-cell>
          <table:table-cell table:style-name="ce12" office:value-type="float" office:value="823169.29" calcext:value-type="float">
            <text:p>823169,29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4:020008:46</text:p>
          </table:table-cell>
          <table:table-cell table:style-name="ce12" office:value-type="float" office:value="694623.84" calcext:value-type="float">
            <text:p>694623,84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04:020014:294</text:p>
          </table:table-cell>
          <table:table-cell table:style-name="ce12" office:value-type="float" office:value="2672787.11" calcext:value-type="float">
            <text:p>2672787,11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4:020015:77</text:p>
          </table:table-cell>
          <table:table-cell table:style-name="ce12" office:value-type="float" office:value="503382.32" calcext:value-type="float">
            <text:p>503382,32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05:010444:57</text:p>
          </table:table-cell>
          <table:table-cell table:style-name="ce12" office:value-type="float" office:value="533886.89" calcext:value-type="float">
            <text:p>533886,89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05:010628:42</text:p>
          </table:table-cell>
          <table:table-cell table:style-name="ce12" office:value-type="float" office:value="1011000.24" calcext:value-type="float">
            <text:p>1011000,24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05:010655:137</text:p>
          </table:table-cell>
          <table:table-cell table:style-name="ce12" office:value-type="float" office:value="909604.23" calcext:value-type="float">
            <text:p>909604,23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05:010705:109</text:p>
          </table:table-cell>
          <table:table-cell table:style-name="ce12" office:value-type="float" office:value="461127.47" calcext:value-type="float">
            <text:p>461127,47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05:010933:51</text:p>
          </table:table-cell>
          <table:table-cell table:style-name="ce12" office:value-type="float" office:value="905476.19" calcext:value-type="float">
            <text:p>905476,19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05:010945:125</text:p>
          </table:table-cell>
          <table:table-cell table:style-name="ce12" office:value-type="float" office:value="5498484.73" calcext:value-type="float">
            <text:p>5498484,73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05:011167:110</text:p>
          </table:table-cell>
          <table:table-cell table:style-name="ce12" office:value-type="float" office:value="1373730.2" calcext:value-type="float">
            <text:p>1373730,20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05:020424:77</text:p>
          </table:table-cell>
          <table:table-cell table:style-name="ce12" office:value-type="float" office:value="1088505.27" calcext:value-type="float">
            <text:p>1088505,27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05:020427:24</text:p>
          </table:table-cell>
          <table:table-cell table:style-name="ce12" office:value-type="float" office:value="413976.5" calcext:value-type="float">
            <text:p>413976,50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10:013013:4859</text:p>
          </table:table-cell>
          <table:table-cell table:style-name="ce12" office:value-type="float" office:value="2762223.44" calcext:value-type="float">
            <text:p>2762223,44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10:013013:4860</text:p>
          </table:table-cell>
          <table:table-cell table:style-name="ce12" office:value-type="float" office:value="2136257.5" calcext:value-type="float">
            <text:p>2136257,50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10:131017:561</text:p>
          </table:table-cell>
          <table:table-cell table:style-name="ce12" office:value-type="float" office:value="448042.06" calcext:value-type="float">
            <text:p>448042,06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17:010903:175</text:p>
          </table:table-cell>
          <table:table-cell table:style-name="ce12" office:value-type="float" office:value="289771.91" calcext:value-type="float">
            <text:p>289771,91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23:020904:66</text:p>
          </table:table-cell>
          <table:table-cell table:style-name="ce12" office:value-type="float" office:value="1832467.6" calcext:value-type="float">
            <text:p>1832467,60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23:021810:33</text:p>
          </table:table-cell>
          <table:table-cell table:style-name="ce12" office:value-type="float" office:value="430678.6" calcext:value-type="float">
            <text:p>430678,60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24:010264:5</text:p>
          </table:table-cell>
          <table:table-cell table:style-name="ce12" office:value-type="float" office:value="856636.26" calcext:value-type="float">
            <text:p>856636,26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24:010282:92</text:p>
          </table:table-cell>
          <table:table-cell table:style-name="ce12" office:value-type="float" office:value="857783.42" calcext:value-type="float">
            <text:p>857783,42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24:011103:37</text:p>
          </table:table-cell>
          <table:table-cell table:style-name="ce12" office:value-type="float" office:value="955396.82" calcext:value-type="float">
            <text:p>955396,82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24:011164:69</text:p>
          </table:table-cell>
          <table:table-cell table:style-name="ce12" office:value-type="float" office:value="1157046.03" calcext:value-type="float">
            <text:p>1157046,03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24:011165:16</text:p>
          </table:table-cell>
          <table:table-cell table:style-name="ce12" office:value-type="float" office:value="1340188.76" calcext:value-type="float">
            <text:p>1340188,76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02:000369:408</text:p>
          </table:table-cell>
          <table:table-cell table:style-name="ce12" office:value-type="float" office:value="15503205.66" calcext:value-type="float">
            <text:p>15503205,66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01:000000:13012</text:p>
          </table:table-cell>
          <table:table-cell table:style-name="ce12" office:value-type="float" office:value="1084853.63" calcext:value-type="float">
            <text:p>1084853,63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01:010088:358</text:p>
          </table:table-cell>
          <table:table-cell table:style-name="ce12" office:value-type="float" office:value="198417.31" calcext:value-type="float">
            <text:p>198417,31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01:020489:332</text:p>
          </table:table-cell>
          <table:table-cell table:style-name="ce12" office:value-type="float" office:value="259109.16" calcext:value-type="float">
            <text:p>259109,16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01:130061:1374</text:p>
          </table:table-cell>
          <table:table-cell table:style-name="ce12" office:value-type="float" office:value="2061640.73" calcext:value-type="float">
            <text:p>2061640,73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01:130094:122</text:p>
          </table:table-cell>
          <table:table-cell table:style-name="ce12" office:value-type="float" office:value="238694.18" calcext:value-type="float">
            <text:p>238694,18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01:130094:281</text:p>
          </table:table-cell>
          <table:table-cell table:style-name="ce12" office:value-type="float" office:value="153355.36" calcext:value-type="float">
            <text:p>153355,36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01:130239:987</text:p>
          </table:table-cell>
          <table:table-cell table:style-name="ce12" office:value-type="float" office:value="1917732.28" calcext:value-type="float">
            <text:p>1917732,28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04:000000:1101</text:p>
          </table:table-cell>
          <table:table-cell table:style-name="ce12" office:value-type="float" office:value="264391.71" calcext:value-type="float">
            <text:p>264391,71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04:000000:1104</text:p>
          </table:table-cell>
          <table:table-cell table:style-name="ce12" office:value-type="float" office:value="263768.15" calcext:value-type="float">
            <text:p>263768,15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04:000000:1168</text:p>
          </table:table-cell>
          <table:table-cell table:style-name="ce12" office:value-type="float" office:value="194550.78" calcext:value-type="float">
            <text:p>194550,78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04:000000:1171</text:p>
          </table:table-cell>
          <table:table-cell table:style-name="ce12" office:value-type="float" office:value="249424.08" calcext:value-type="float">
            <text:p>249424,08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04:000000:1180</text:p>
          </table:table-cell>
          <table:table-cell table:style-name="ce12" office:value-type="float" office:value="316225.42" calcext:value-type="float">
            <text:p>316225,42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04:000000:1183</text:p>
          </table:table-cell>
          <table:table-cell table:style-name="ce12" office:value-type="float" office:value="423920.41" calcext:value-type="float">
            <text:p>423920,41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04:000000:1259</text:p>
          </table:table-cell>
          <table:table-cell table:style-name="ce12" office:value-type="float" office:value="398575.29" calcext:value-type="float">
            <text:p>398575,29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04:000000:1262</text:p>
          </table:table-cell>
          <table:table-cell table:style-name="ce12" office:value-type="float" office:value="339018.79" calcext:value-type="float">
            <text:p>339018,79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04:000000:1265</text:p>
          </table:table-cell>
          <table:table-cell table:style-name="ce12" office:value-type="float" office:value="334255.06" calcext:value-type="float">
            <text:p>334255,06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04:000000:1283</text:p>
          </table:table-cell>
          <table:table-cell table:style-name="ce12" office:value-type="float" office:value="319163.35" calcext:value-type="float">
            <text:p>319163,35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04:000000:1286</text:p>
          </table:table-cell>
          <table:table-cell table:style-name="ce12" office:value-type="float" office:value="319163.35" calcext:value-type="float">
            <text:p>319163,35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04:000000:1289</text:p>
          </table:table-cell>
          <table:table-cell table:style-name="ce12" office:value-type="float" office:value="353302.71" calcext:value-type="float">
            <text:p>353302,71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04:000000:1291</text:p>
          </table:table-cell>
          <table:table-cell table:style-name="ce12" office:value-type="float" office:value="329493.65" calcext:value-type="float">
            <text:p>329493,65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04:000000:1294</text:p>
          </table:table-cell>
          <table:table-cell table:style-name="ce12" office:value-type="float" office:value="330287.61" calcext:value-type="float">
            <text:p>330287,61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04:000000:1297</text:p>
          </table:table-cell>
          <table:table-cell table:style-name="ce12" office:value-type="float" office:value="242157.98" calcext:value-type="float">
            <text:p>242157,98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04:000000:1350</text:p>
          </table:table-cell>
          <table:table-cell table:style-name="ce12" office:value-type="float" office:value="358061.49" calcext:value-type="float">
            <text:p>358061,49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04:000000:1353</text:p>
          </table:table-cell>
          <table:table-cell table:style-name="ce12" office:value-type="float" office:value="363618.99" calcext:value-type="float">
            <text:p>363618,99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04:000000:1657</text:p>
          </table:table-cell>
          <table:table-cell table:style-name="ce12" office:value-type="float" office:value="208266.16" calcext:value-type="float">
            <text:p>208266,16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04:000000:1946</text:p>
          </table:table-cell>
          <table:table-cell table:style-name="ce12" office:value-type="float" office:value="175452.08" calcext:value-type="float">
            <text:p>175452,08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04:000000:1954</text:p>
          </table:table-cell>
          <table:table-cell table:style-name="ce12" office:value-type="float" office:value="167797.66" calcext:value-type="float">
            <text:p>167797,66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04:000000:1957</text:p>
          </table:table-cell>
          <table:table-cell table:style-name="ce12" office:value-type="float" office:value="171087.81" calcext:value-type="float">
            <text:p>171087,81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04:000000:1959</text:p>
          </table:table-cell>
          <table:table-cell table:style-name="ce12" office:value-type="float" office:value="180866.99" calcext:value-type="float">
            <text:p>180866,99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04:000000:2097</text:p>
          </table:table-cell>
          <table:table-cell table:style-name="ce12" office:value-type="float" office:value="251699.84" calcext:value-type="float">
            <text:p>251699,84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04:020004:126</text:p>
          </table:table-cell>
          <table:table-cell table:style-name="ce12" office:value-type="float" office:value="353259.47" calcext:value-type="float">
            <text:p>353259,47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04:020004:129</text:p>
          </table:table-cell>
          <table:table-cell table:style-name="ce12" office:value-type="float" office:value="358816.36" calcext:value-type="float">
            <text:p>358816,36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04:020004:82</text:p>
          </table:table-cell>
          <table:table-cell table:style-name="ce12" office:value-type="float" office:value="347731.76" calcext:value-type="float">
            <text:p>347731,76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04:020004:85</text:p>
          </table:table-cell>
          <table:table-cell table:style-name="ce12" office:value-type="float" office:value="256432.33" calcext:value-type="float">
            <text:p>256432,33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04:020004:88</text:p>
          </table:table-cell>
          <table:table-cell table:style-name="ce12" office:value-type="float" office:value="279455.67" calcext:value-type="float">
            <text:p>279455,67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04:020004:91</text:p>
          </table:table-cell>
          <table:table-cell table:style-name="ce12" office:value-type="float" office:value="281837.39" calcext:value-type="float">
            <text:p>281837,39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04:020004:94</text:p>
          </table:table-cell>
          <table:table-cell table:style-name="ce12" office:value-type="float" office:value="267547.04" calcext:value-type="float">
            <text:p>267547,04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04:020004:97</text:p>
          </table:table-cell>
          <table:table-cell table:style-name="ce12" office:value-type="float" office:value="354876.94" calcext:value-type="float">
            <text:p>354876,94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04:020014:287</text:p>
          </table:table-cell>
          <table:table-cell table:style-name="ce12" office:value-type="float" office:value="292179.72" calcext:value-type="float">
            <text:p>292179,72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04:020015:136</text:p>
          </table:table-cell>
          <table:table-cell table:style-name="ce12" office:value-type="float" office:value="219894.29" calcext:value-type="float">
            <text:p>219894,29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04:020015:139</text:p>
          </table:table-cell>
          <table:table-cell table:style-name="ce12" office:value-type="float" office:value="186444.04" calcext:value-type="float">
            <text:p>186444,04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05:010522:50</text:p>
          </table:table-cell>
          <table:table-cell table:style-name="ce12" office:value-type="float" office:value="477460.53" calcext:value-type="float">
            <text:p>477460,53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05:010630:290</text:p>
          </table:table-cell>
          <table:table-cell table:style-name="ce12" office:value-type="float" office:value="433351.24" calcext:value-type="float">
            <text:p>433351,24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05:010705:123</text:p>
          </table:table-cell>
          <table:table-cell table:style-name="ce12" office:value-type="float" office:value="247032.57" calcext:value-type="float">
            <text:p>247032,57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05:010705:126</text:p>
          </table:table-cell>
          <table:table-cell table:style-name="ce12" office:value-type="float" office:value="248529.74" calcext:value-type="float">
            <text:p>248529,74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05:010705:128</text:p>
          </table:table-cell>
          <table:table-cell table:style-name="ce12" office:value-type="float" office:value="287456.09" calcext:value-type="float">
            <text:p>287456,09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05:010945:143</text:p>
          </table:table-cell>
          <table:table-cell table:style-name="ce12" office:value-type="float" office:value="817879.03" calcext:value-type="float">
            <text:p>817879,03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05:010945:146</text:p>
          </table:table-cell>
          <table:table-cell table:style-name="ce12" office:value-type="float" office:value="803338.96" calcext:value-type="float">
            <text:p>803338,96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05:010945:149</text:p>
          </table:table-cell>
          <table:table-cell table:style-name="ce12" office:value-type="float" office:value="805156.47" calcext:value-type="float">
            <text:p>805156,47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05:010945:152</text:p>
          </table:table-cell>
          <table:table-cell table:style-name="ce12" office:value-type="float" office:value="832419.1" calcext:value-type="float">
            <text:p>832419,10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05:010945:155</text:p>
          </table:table-cell>
          <table:table-cell table:style-name="ce12" office:value-type="float" office:value="803338.96" calcext:value-type="float">
            <text:p>803338,96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05:010945:220</text:p>
          </table:table-cell>
          <table:table-cell table:style-name="ce12" office:value-type="float" office:value="1057373.69" calcext:value-type="float">
            <text:p>1057373,69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05:011135:34</text:p>
          </table:table-cell>
          <table:table-cell table:style-name="ce12" office:value-type="float" office:value="313945.68" calcext:value-type="float">
            <text:p>313945,68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28:05:011167:188</text:p>
          </table:table-cell>
          <table:table-cell table:style-name="ce12" office:value-type="float" office:value="608136.94" calcext:value-type="float">
            <text:p>608136,94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8:05:011167:193</text:p>
          </table:table-cell>
          <table:table-cell table:style-name="ce12" office:value-type="float" office:value="584874.87" calcext:value-type="float">
            <text:p>584874,87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28:05:020327:79</text:p>
          </table:table-cell>
          <table:table-cell table:style-name="ce12" office:value-type="float" office:value="320879.75" calcext:value-type="float">
            <text:p>320879,75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28:05:020401:137</text:p>
          </table:table-cell>
          <table:table-cell table:style-name="ce12" office:value-type="float" office:value="507213.78" calcext:value-type="float">
            <text:p>507213,78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28:05:020424:80</text:p>
          </table:table-cell>
          <table:table-cell table:style-name="ce12" office:value-type="float" office:value="277249.7" calcext:value-type="float">
            <text:p>277249,70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28:05:020427:29</text:p>
          </table:table-cell>
          <table:table-cell table:style-name="ce12" office:value-type="float" office:value="245447.78" calcext:value-type="float">
            <text:p>245447,78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28:05:020431:71</text:p>
          </table:table-cell>
          <table:table-cell table:style-name="ce12" office:value-type="float" office:value="550191.7" calcext:value-type="float">
            <text:p>550191,70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28:05:020432:130</text:p>
          </table:table-cell>
          <table:table-cell table:style-name="ce12" office:value-type="float" office:value="431156.64" calcext:value-type="float">
            <text:p>431156,64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28:05:020441:82</text:p>
          </table:table-cell>
          <table:table-cell table:style-name="ce12" office:value-type="float" office:value="305108.29" calcext:value-type="float">
            <text:p>305108,29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28:05:020448:163</text:p>
          </table:table-cell>
          <table:table-cell table:style-name="ce12" office:value-type="float" office:value="221802.4" calcext:value-type="float">
            <text:p>221802,40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28:17:011144:34</text:p>
          </table:table-cell>
          <table:table-cell table:style-name="ce12" office:value-type="float" office:value="291089.54" calcext:value-type="float">
            <text:p>291089,54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28:24:010264:10</text:p>
          </table:table-cell>
          <table:table-cell table:style-name="ce12" office:value-type="float" office:value="353095.01" calcext:value-type="float">
            <text:p>353095,01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28:24:010272:47</text:p>
          </table:table-cell>
          <table:table-cell table:style-name="ce12" office:value-type="float" office:value="334540.97" calcext:value-type="float">
            <text:p>334540,97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28:24:010279:12</text:p>
          </table:table-cell>
          <table:table-cell table:style-name="ce12" office:value-type="float" office:value="208927.19" calcext:value-type="float">
            <text:p>208927,19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28:24:010279:8</text:p>
          </table:table-cell>
          <table:table-cell table:style-name="ce12" office:value-type="float" office:value="203295.73" calcext:value-type="float">
            <text:p>203295,73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28:24:011000:1220</text:p>
          </table:table-cell>
          <table:table-cell table:style-name="ce12" office:value-type="float" office:value="304400.78" calcext:value-type="float">
            <text:p>304400,78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28:24:011000:1395</text:p>
          </table:table-cell>
          <table:table-cell table:style-name="ce12" office:value-type="float" office:value="243812.61" calcext:value-type="float">
            <text:p>243812,61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28:24:011103:48</text:p>
          </table:table-cell>
          <table:table-cell table:style-name="ce12" office:value-type="float" office:value="232095.12" calcext:value-type="float">
            <text:p>232095,12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28:24:011103:52</text:p>
          </table:table-cell>
          <table:table-cell table:style-name="ce12" office:value-type="float" office:value="232098.81" calcext:value-type="float">
            <text:p>232098,81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28:24:011108:79</text:p>
          </table:table-cell>
          <table:table-cell table:style-name="ce12" office:value-type="float" office:value="299772.59" calcext:value-type="float">
            <text:p>299772,59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28:24:011147:63</text:p>
          </table:table-cell>
          <table:table-cell table:style-name="ce12" office:value-type="float" office:value="346585.96" calcext:value-type="float">
            <text:p>346585,96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28:24:011147:66</text:p>
          </table:table-cell>
          <table:table-cell table:style-name="ce12" office:value-type="float" office:value="450494.71" calcext:value-type="float">
            <text:p>450494,71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28:24:011147:69</text:p>
          </table:table-cell>
          <table:table-cell table:style-name="ce12" office:value-type="float" office:value="458539.25" calcext:value-type="float">
            <text:p>458539,25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28:24:011150:149</text:p>
          </table:table-cell>
          <table:table-cell table:style-name="ce12" office:value-type="float" office:value="232671.24" calcext:value-type="float">
            <text:p>232671,24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28:24:011160:35</text:p>
          </table:table-cell>
          <table:table-cell table:style-name="ce12" office:value-type="float" office:value="276190.06" calcext:value-type="float">
            <text:p>276190,06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28:24:011160:36</text:p>
          </table:table-cell>
          <table:table-cell table:style-name="ce12" office:value-type="float" office:value="109300.27" calcext:value-type="float">
            <text:p>109300,27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28:24:011160:44</text:p>
          </table:table-cell>
          <table:table-cell table:style-name="ce12" office:value-type="float" office:value="198621.94" calcext:value-type="float">
            <text:p>198621,94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28:24:011160:55</text:p>
          </table:table-cell>
          <table:table-cell table:style-name="ce12" office:value-type="float" office:value="194509.03" calcext:value-type="float">
            <text:p>194509,03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1" calcext:value-type="float">
            <text:p>111</text:p>
          </table:table-cell>
          <table:table-cell table:style-name="ce7" office:value-type="string" calcext:value-type="string">
            <text:p>28:24:011160:69</text:p>
          </table:table-cell>
          <table:table-cell table:style-name="ce12" office:value-type="float" office:value="109300.27" calcext:value-type="float">
            <text:p>109300,27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2" calcext:value-type="float">
            <text:p>112</text:p>
          </table:table-cell>
          <table:table-cell table:style-name="ce7" office:value-type="string" calcext:value-type="string">
            <text:p>28:24:011161:24</text:p>
          </table:table-cell>
          <table:table-cell table:style-name="ce12" office:value-type="float" office:value="180897.53" calcext:value-type="float">
            <text:p>180897,53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3" calcext:value-type="float">
            <text:p>113</text:p>
          </table:table-cell>
          <table:table-cell table:style-name="ce7" office:value-type="string" calcext:value-type="string">
            <text:p>28:24:011161:27</text:p>
          </table:table-cell>
          <table:table-cell table:style-name="ce12" office:value-type="float" office:value="133887.97" calcext:value-type="float">
            <text:p>133887,97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4" calcext:value-type="float">
            <text:p>114</text:p>
          </table:table-cell>
          <table:table-cell table:style-name="ce7" office:value-type="string" calcext:value-type="string">
            <text:p>28:24:011161:30</text:p>
          </table:table-cell>
          <table:table-cell table:style-name="ce12" office:value-type="float" office:value="170186.49" calcext:value-type="float">
            <text:p>170186,49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5" calcext:value-type="float">
            <text:p>115</text:p>
          </table:table-cell>
          <table:table-cell table:style-name="ce7" office:value-type="string" calcext:value-type="string">
            <text:p>28:24:011161:33</text:p>
          </table:table-cell>
          <table:table-cell table:style-name="ce12" office:value-type="float" office:value="162452.62" calcext:value-type="float">
            <text:p>162452,62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6" calcext:value-type="float">
            <text:p>116</text:p>
          </table:table-cell>
          <table:table-cell table:style-name="ce7" office:value-type="string" calcext:value-type="string">
            <text:p>28:24:011161:36</text:p>
          </table:table-cell>
          <table:table-cell table:style-name="ce12" office:value-type="float" office:value="146385.88" calcext:value-type="float">
            <text:p>146385,88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7" calcext:value-type="float">
            <text:p>117</text:p>
          </table:table-cell>
          <table:table-cell table:style-name="ce7" office:value-type="string" calcext:value-type="string">
            <text:p>28:24:011161:39</text:p>
          </table:table-cell>
          <table:table-cell table:style-name="ce12" office:value-type="float" office:value="228502.96" calcext:value-type="float">
            <text:p>228502,96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8" calcext:value-type="float">
            <text:p>118</text:p>
          </table:table-cell>
          <table:table-cell table:style-name="ce7" office:value-type="string" calcext:value-type="string">
            <text:p>28:24:011161:42</text:p>
          </table:table-cell>
          <table:table-cell table:style-name="ce12" office:value-type="float" office:value="134483.51" calcext:value-type="float">
            <text:p>134483,51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9" calcext:value-type="float">
            <text:p>119</text:p>
          </table:table-cell>
          <table:table-cell table:style-name="ce7" office:value-type="string" calcext:value-type="string">
            <text:p>28:24:011162:15</text:p>
          </table:table-cell>
          <table:table-cell table:style-name="ce12" office:value-type="float" office:value="338599.3" calcext:value-type="float">
            <text:p>338599,30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0" calcext:value-type="float">
            <text:p>120</text:p>
          </table:table-cell>
          <table:table-cell table:style-name="ce7" office:value-type="string" calcext:value-type="string">
            <text:p>28:24:011162:18</text:p>
          </table:table-cell>
          <table:table-cell table:style-name="ce12" office:value-type="float" office:value="245172.08" calcext:value-type="float">
            <text:p>245172,08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1" calcext:value-type="float">
            <text:p>121</text:p>
          </table:table-cell>
          <table:table-cell table:style-name="ce7" office:value-type="string" calcext:value-type="string">
            <text:p>28:24:011162:34</text:p>
          </table:table-cell>
          <table:table-cell table:style-name="ce12" office:value-type="float" office:value="155140.97" calcext:value-type="float">
            <text:p>155140,97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28:24:011164:13</text:p>
          </table:table-cell>
          <table:table-cell table:style-name="ce12" office:value-type="float" office:value="142225.15" calcext:value-type="float">
            <text:p>142225,15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28:24:011164:16</text:p>
          </table:table-cell>
          <table:table-cell table:style-name="ce12" office:value-type="float" office:value="263622.35" calcext:value-type="float">
            <text:p>263622,35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4" calcext:value-type="float">
            <text:p>124</text:p>
          </table:table-cell>
          <table:table-cell table:style-name="ce7" office:value-type="string" calcext:value-type="string">
            <text:p>28:24:011164:30</text:p>
          </table:table-cell>
          <table:table-cell table:style-name="ce12" office:value-type="float" office:value="451137.6" calcext:value-type="float">
            <text:p>451137,60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5" calcext:value-type="float">
            <text:p>125</text:p>
          </table:table-cell>
          <table:table-cell table:style-name="ce7" office:value-type="string" calcext:value-type="string">
            <text:p>28:24:011164:33</text:p>
          </table:table-cell>
          <table:table-cell table:style-name="ce12" office:value-type="float" office:value="459851.99" calcext:value-type="float">
            <text:p>459851,99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6" calcext:value-type="float">
            <text:p>126</text:p>
          </table:table-cell>
          <table:table-cell table:style-name="ce7" office:value-type="string" calcext:value-type="string">
            <text:p>28:24:011164:36</text:p>
          </table:table-cell>
          <table:table-cell table:style-name="ce12" office:value-type="float" office:value="317069.96" calcext:value-type="float">
            <text:p>317069,96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7" calcext:value-type="float">
            <text:p>127</text:p>
          </table:table-cell>
          <table:table-cell table:style-name="ce7" office:value-type="string" calcext:value-type="string">
            <text:p>28:24:011164:72</text:p>
          </table:table-cell>
          <table:table-cell table:style-name="ce12" office:value-type="float" office:value="232084.05" calcext:value-type="float">
            <text:p>232084,05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8" calcext:value-type="float">
            <text:p>128</text:p>
          </table:table-cell>
          <table:table-cell table:style-name="ce7" office:value-type="string" calcext:value-type="string">
            <text:p>28:24:011165:26</text:p>
          </table:table-cell>
          <table:table-cell table:style-name="ce12" office:value-type="float" office:value="183287.82" calcext:value-type="float">
            <text:p>183287,82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9" calcext:value-type="float">
            <text:p>129</text:p>
          </table:table-cell>
          <table:table-cell table:style-name="ce7" office:value-type="string" calcext:value-type="string">
            <text:p>28:24:011165:30</text:p>
          </table:table-cell>
          <table:table-cell table:style-name="ce12" office:value-type="float" office:value="171386.02" calcext:value-type="float">
            <text:p>171386,02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0" calcext:value-type="float">
            <text:p>130</text:p>
          </table:table-cell>
          <table:table-cell table:style-name="ce7" office:value-type="string" calcext:value-type="string">
            <text:p>28:24:011165:37</text:p>
          </table:table-cell>
          <table:table-cell table:style-name="ce12" office:value-type="float" office:value="135680.4" calcext:value-type="float">
            <text:p>135680,40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1" calcext:value-type="float">
            <text:p>131</text:p>
          </table:table-cell>
          <table:table-cell table:style-name="ce7" office:value-type="string" calcext:value-type="string">
            <text:p>28:24:011165:40</text:p>
          </table:table-cell>
          <table:table-cell table:style-name="ce12" office:value-type="float" office:value="138655.85" calcext:value-type="float">
            <text:p>138655,85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2" calcext:value-type="float">
            <text:p>132</text:p>
          </table:table-cell>
          <table:table-cell table:style-name="ce7" office:value-type="string" calcext:value-type="string">
            <text:p>28:24:011165:45</text:p>
          </table:table-cell>
          <table:table-cell table:style-name="ce12" office:value-type="float" office:value="221967.25" calcext:value-type="float">
            <text:p>221967,25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3" calcext:value-type="float">
            <text:p>133</text:p>
          </table:table-cell>
          <table:table-cell table:style-name="ce7" office:value-type="string" calcext:value-type="string">
            <text:p>28:24:011165:66</text:p>
          </table:table-cell>
          <table:table-cell table:style-name="ce12" office:value-type="float" office:value="242794.75" calcext:value-type="float">
            <text:p>242794,75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4" calcext:value-type="float">
            <text:p>134</text:p>
          </table:table-cell>
          <table:table-cell table:style-name="ce7" office:value-type="string" calcext:value-type="string">
            <text:p>28:24:011165:70</text:p>
          </table:table-cell>
          <table:table-cell table:style-name="ce12" office:value-type="float" office:value="252316.11" calcext:value-type="float">
            <text:p>252316,11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5" calcext:value-type="float">
            <text:p>135</text:p>
          </table:table-cell>
          <table:table-cell table:style-name="ce7" office:value-type="string" calcext:value-type="string">
            <text:p>28:24:011165:75</text:p>
          </table:table-cell>
          <table:table-cell table:style-name="ce12" office:value-type="float" office:value="222135.29" calcext:value-type="float">
            <text:p>222135,29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6" calcext:value-type="float">
            <text:p>136</text:p>
          </table:table-cell>
          <table:table-cell table:style-name="ce7" office:value-type="string" calcext:value-type="string">
            <text:p>28:24:011165:78</text:p>
          </table:table-cell>
          <table:table-cell table:style-name="ce12" office:value-type="float" office:value="223310.61" calcext:value-type="float">
            <text:p>223310,61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7" calcext:value-type="float">
            <text:p>137</text:p>
          </table:table-cell>
          <table:table-cell table:style-name="ce7" office:value-type="string" calcext:value-type="string">
            <text:p>28:24:011165:80</text:p>
          </table:table-cell>
          <table:table-cell table:style-name="ce12" office:value-type="float" office:value="223155.65" calcext:value-type="float">
            <text:p>223155,65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8" calcext:value-type="float">
            <text:p>138</text:p>
          </table:table-cell>
          <table:table-cell table:style-name="ce7" office:value-type="string" calcext:value-type="string">
            <text:p>28:24:011165:82</text:p>
          </table:table-cell>
          <table:table-cell table:style-name="ce12" office:value-type="float" office:value="355856.56" calcext:value-type="float">
            <text:p>355856,56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9" calcext:value-type="float">
            <text:p>139</text:p>
          </table:table-cell>
          <table:table-cell table:style-name="ce7" office:value-type="string" calcext:value-type="string">
            <text:p>28:25:011003:146</text:p>
          </table:table-cell>
          <table:table-cell table:style-name="ce12" office:value-type="float" office:value="2108215.21" calcext:value-type="float">
            <text:p>2108215,21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0" calcext:value-type="float">
            <text:p>140</text:p>
          </table:table-cell>
          <table:table-cell table:style-name="ce7" office:value-type="string" calcext:value-type="string">
            <text:p>28:27:000000:205</text:p>
          </table:table-cell>
          <table:table-cell table:style-name="ce12" office:value-type="float" office:value="133233.01" calcext:value-type="float">
            <text:p>133233,01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1" calcext:value-type="float">
            <text:p>141</text:p>
          </table:table-cell>
          <table:table-cell table:style-name="ce7" office:value-type="string" calcext:value-type="string">
            <text:p>28:27:000000:207</text:p>
          </table:table-cell>
          <table:table-cell table:style-name="ce12" office:value-type="float" office:value="155436.29" calcext:value-type="float">
            <text:p>155436,29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2" calcext:value-type="float">
            <text:p>142</text:p>
          </table:table-cell>
          <table:table-cell table:style-name="ce7" office:value-type="string" calcext:value-type="string">
            <text:p>28:01:000000:12780</text:p>
          </table:table-cell>
          <table:table-cell table:style-name="ce12" office:value-type="float" office:value="277090.74" calcext:value-type="float">
            <text:p>277090,74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3" calcext:value-type="float">
            <text:p>143</text:p>
          </table:table-cell>
          <table:table-cell table:style-name="ce7" office:value-type="string" calcext:value-type="string">
            <text:p>28:01:000000:12942</text:p>
          </table:table-cell>
          <table:table-cell table:style-name="ce12" office:value-type="float" office:value="433675.04" calcext:value-type="float">
            <text:p>433675,04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4" calcext:value-type="float">
            <text:p>144</text:p>
          </table:table-cell>
          <table:table-cell table:style-name="ce7" office:value-type="string" calcext:value-type="string">
            <text:p>28:01:010103:851</text:p>
          </table:table-cell>
          <table:table-cell table:style-name="ce12" office:value-type="float" office:value="2615551.64" calcext:value-type="float">
            <text:p>2615551,64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5" calcext:value-type="float">
            <text:p>145</text:p>
          </table:table-cell>
          <table:table-cell table:style-name="ce7" office:value-type="string" calcext:value-type="string">
            <text:p>28:01:010424:1910</text:p>
          </table:table-cell>
          <table:table-cell table:style-name="ce12" office:value-type="float" office:value="502614.56" calcext:value-type="float">
            <text:p>502614,56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6" calcext:value-type="float">
            <text:p>146</text:p>
          </table:table-cell>
          <table:table-cell table:style-name="ce7" office:value-type="string" calcext:value-type="string">
            <text:p>28:01:020508:190</text:p>
          </table:table-cell>
          <table:table-cell table:style-name="ce12" office:value-type="float" office:value="565328.81" calcext:value-type="float">
            <text:p>565328,81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7" calcext:value-type="float">
            <text:p>147</text:p>
          </table:table-cell>
          <table:table-cell table:style-name="ce7" office:value-type="string" calcext:value-type="string">
            <text:p>28:01:130239:305</text:p>
          </table:table-cell>
          <table:table-cell table:style-name="ce12" office:value-type="float" office:value="47809172.64" calcext:value-type="float">
            <text:p>47809172,64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28:02:000453:533</text:p>
          </table:table-cell>
          <table:table-cell table:style-name="ce12" office:value-type="float" office:value="206434.67" calcext:value-type="float">
            <text:p>206434,67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9" calcext:value-type="float">
            <text:p>149</text:p>
          </table:table-cell>
          <table:table-cell table:style-name="ce7" office:value-type="string" calcext:value-type="string">
            <text:p>28:03:020019:335</text:p>
          </table:table-cell>
          <table:table-cell table:style-name="ce12" office:value-type="float" office:value="4421803.9" calcext:value-type="float">
            <text:p>4421803,90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0" calcext:value-type="float">
            <text:p>150</text:p>
          </table:table-cell>
          <table:table-cell table:style-name="ce7" office:value-type="string" calcext:value-type="string">
            <text:p>28:07:030009:66</text:p>
          </table:table-cell>
          <table:table-cell table:style-name="ce12" office:value-type="float" office:value="164208.83" calcext:value-type="float">
            <text:p>164208,83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1" calcext:value-type="float">
            <text:p>151</text:p>
          </table:table-cell>
          <table:table-cell table:style-name="ce7" office:value-type="string" calcext:value-type="string">
            <text:p>28:10:000000:6512</text:p>
          </table:table-cell>
          <table:table-cell table:style-name="ce12" office:value-type="float" office:value="326529.63" calcext:value-type="float">
            <text:p>326529,63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2" calcext:value-type="float">
            <text:p>152</text:p>
          </table:table-cell>
          <table:table-cell table:style-name="ce7" office:value-type="string" calcext:value-type="string">
            <text:p>28:12:010301:163</text:p>
          </table:table-cell>
          <table:table-cell table:style-name="ce12" office:value-type="float" office:value="774933" calcext:value-type="float">
            <text:p>774933,00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3" calcext:value-type="float">
            <text:p>153</text:p>
          </table:table-cell>
          <table:table-cell table:style-name="ce7" office:value-type="string" calcext:value-type="string">
            <text:p>28:14:010322:346</text:p>
          </table:table-cell>
          <table:table-cell table:style-name="ce12" office:value-type="float" office:value="237907.1" calcext:value-type="float">
            <text:p>237907,10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4" calcext:value-type="float">
            <text:p>154</text:p>
          </table:table-cell>
          <table:table-cell table:style-name="ce7" office:value-type="string" calcext:value-type="string">
            <text:p>28:17:011515:141</text:p>
          </table:table-cell>
          <table:table-cell table:style-name="ce12" office:value-type="float" office:value="352817.67" calcext:value-type="float">
            <text:p>352817,67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5" calcext:value-type="float">
            <text:p>155</text:p>
          </table:table-cell>
          <table:table-cell table:style-name="ce7" office:value-type="string" calcext:value-type="string">
            <text:p>28:24:010307:120</text:p>
          </table:table-cell>
          <table:table-cell table:style-name="ce12" office:value-type="float" office:value="914191.63" calcext:value-type="float">
            <text:p>914191,63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6" calcext:value-type="float">
            <text:p>156</text:p>
          </table:table-cell>
          <table:table-cell table:style-name="ce7" office:value-type="string" calcext:value-type="string">
            <text:p>28:24:010364:28</text:p>
          </table:table-cell>
          <table:table-cell table:style-name="ce12" office:value-type="float" office:value="331690.74" calcext:value-type="float">
            <text:p>331690,74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7" calcext:value-type="float">
            <text:p>157</text:p>
          </table:table-cell>
          <table:table-cell table:style-name="ce7" office:value-type="string" calcext:value-type="string">
            <text:p>28:00:000000:15007</text:p>
          </table:table-cell>
          <table:table-cell table:style-name="ce12" office:value-type="float" office:value="10415311.68" calcext:value-type="float">
            <text:p>10415311,68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8" calcext:value-type="float">
            <text:p>158</text:p>
          </table:table-cell>
          <table:table-cell table:style-name="ce7" office:value-type="string" calcext:value-type="string">
            <text:p>28:01:130239:988</text:p>
          </table:table-cell>
          <table:table-cell table:style-name="ce12" office:value-type="float" office:value="3266930.25" calcext:value-type="float">
            <text:p>3266930,25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9" calcext:value-type="float">
            <text:p>159</text:p>
          </table:table-cell>
          <table:table-cell table:style-name="ce7" office:value-type="string" calcext:value-type="string">
            <text:p>28:04:030379:306</text:p>
          </table:table-cell>
          <table:table-cell table:style-name="ce12" office:value-type="float" office:value="398133.53" calcext:value-type="float">
            <text:p>398133,53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0" calcext:value-type="float">
            <text:p>160</text:p>
          </table:table-cell>
          <table:table-cell table:style-name="ce7" office:value-type="string" calcext:value-type="string">
            <text:p>28:16:015511:131</text:p>
          </table:table-cell>
          <table:table-cell table:style-name="ce12" office:value-type="float" office:value="523554.08" calcext:value-type="float">
            <text:p>523554,08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1" calcext:value-type="float">
            <text:p>161</text:p>
          </table:table-cell>
          <table:table-cell table:style-name="ce7" office:value-type="string" calcext:value-type="string">
            <text:p>28:16:015511:132</text:p>
          </table:table-cell>
          <table:table-cell table:style-name="ce12" office:value-type="float" office:value="3040955.78" calcext:value-type="float">
            <text:p>3040955,78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2" calcext:value-type="float">
            <text:p>162</text:p>
          </table:table-cell>
          <table:table-cell table:style-name="ce7" office:value-type="string" calcext:value-type="string">
            <text:p>28:16:015511:133</text:p>
          </table:table-cell>
          <table:table-cell table:style-name="ce12" office:value-type="float" office:value="2106396.8" calcext:value-type="float">
            <text:p>2106396,80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3" calcext:value-type="float">
            <text:p>163</text:p>
          </table:table-cell>
          <table:table-cell table:style-name="ce7" office:value-type="string" calcext:value-type="string">
            <text:p>28:01:010285:225</text:p>
          </table:table-cell>
          <table:table-cell table:style-name="ce12" office:value-type="float" office:value="1091496.08" calcext:value-type="float">
            <text:p>1091496,08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4" calcext:value-type="float">
            <text:p>164</text:p>
          </table:table-cell>
          <table:table-cell table:style-name="ce7" office:value-type="string" calcext:value-type="string">
            <text:p>28:01:130014:463</text:p>
          </table:table-cell>
          <table:table-cell table:style-name="ce12" office:value-type="float" office:value="614925.93" calcext:value-type="float">
            <text:p>614925,93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5" calcext:value-type="float">
            <text:p>165</text:p>
          </table:table-cell>
          <table:table-cell table:style-name="ce7" office:value-type="string" calcext:value-type="string">
            <text:p>28:01:130070:1242</text:p>
          </table:table-cell>
          <table:table-cell table:style-name="ce12" office:value-type="float" office:value="1424330.19" calcext:value-type="float">
            <text:p>1424330,19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6" calcext:value-type="float">
            <text:p>166</text:p>
          </table:table-cell>
          <table:table-cell table:style-name="ce7" office:value-type="string" calcext:value-type="string">
            <text:p>28:02:000128:1355</text:p>
          </table:table-cell>
          <table:table-cell table:style-name="ce12" office:value-type="float" office:value="2104422.56" calcext:value-type="float">
            <text:p>2104422,56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7" calcext:value-type="float">
            <text:p>167</text:p>
          </table:table-cell>
          <table:table-cell table:style-name="ce7" office:value-type="string" calcext:value-type="string">
            <text:p>28:04:030364:360</text:p>
          </table:table-cell>
          <table:table-cell table:style-name="ce12" office:value-type="float" office:value="1872057.96" calcext:value-type="float">
            <text:p>1872057,96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8" calcext:value-type="float">
            <text:p>168</text:p>
          </table:table-cell>
          <table:table-cell table:style-name="ce7" office:value-type="string" calcext:value-type="string">
            <text:p>28:05:010628:57</text:p>
          </table:table-cell>
          <table:table-cell table:style-name="ce12" office:value-type="float" office:value="304753.39" calcext:value-type="float">
            <text:p>304753,39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9" calcext:value-type="float">
            <text:p>169</text:p>
          </table:table-cell>
          <table:table-cell table:style-name="ce7" office:value-type="string" calcext:value-type="string">
            <text:p>28:05:010815:36</text:p>
          </table:table-cell>
          <table:table-cell table:style-name="ce12" office:value-type="float" office:value="448868.63" calcext:value-type="float">
            <text:p>448868,63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0" calcext:value-type="float">
            <text:p>170</text:p>
          </table:table-cell>
          <table:table-cell table:style-name="ce7" office:value-type="string" calcext:value-type="string">
            <text:p>28:13:052204:12</text:p>
          </table:table-cell>
          <table:table-cell table:style-name="ce12" office:value-type="float" office:value="130989.83" calcext:value-type="float">
            <text:p>130989,83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1" calcext:value-type="float">
            <text:p>171</text:p>
          </table:table-cell>
          <table:table-cell table:style-name="ce7" office:value-type="string" calcext:value-type="string">
            <text:p>28:13:052204:125</text:p>
          </table:table-cell>
          <table:table-cell table:style-name="ce12" office:value-type="float" office:value="446641.99" calcext:value-type="float">
            <text:p>446641,99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2" calcext:value-type="float">
            <text:p>172</text:p>
          </table:table-cell>
          <table:table-cell table:style-name="ce7" office:value-type="string" calcext:value-type="string">
            <text:p>28:13:052204:9</text:p>
          </table:table-cell>
          <table:table-cell table:style-name="ce12" office:value-type="float" office:value="180258.53" calcext:value-type="float">
            <text:p>180258,53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3" calcext:value-type="float">
            <text:p>173</text:p>
          </table:table-cell>
          <table:table-cell table:style-name="ce7" office:value-type="string" calcext:value-type="string">
            <text:p>28:14:011632:540</text:p>
          </table:table-cell>
          <table:table-cell table:style-name="ce12" office:value-type="float" office:value="2105858.6" calcext:value-type="float">
            <text:p>2105858,60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4" calcext:value-type="float">
            <text:p>174</text:p>
          </table:table-cell>
          <table:table-cell table:style-name="ce7" office:value-type="string" calcext:value-type="string">
            <text:p>28:19:010711:3796</text:p>
          </table:table-cell>
          <table:table-cell table:style-name="ce12" office:value-type="float" office:value="877104.08" calcext:value-type="float">
            <text:p>877104,08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5" calcext:value-type="float">
            <text:p>175</text:p>
          </table:table-cell>
          <table:table-cell table:style-name="ce7" office:value-type="string" calcext:value-type="string">
            <text:p>28:24:010813:1733</text:p>
          </table:table-cell>
          <table:table-cell table:style-name="ce12" office:value-type="float" office:value="1038830.77" calcext:value-type="float">
            <text:p>1038830,77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6" calcext:value-type="float">
            <text:p>176</text:p>
          </table:table-cell>
          <table:table-cell table:style-name="ce7" office:value-type="string" calcext:value-type="string">
            <text:p>28:24:011161:67</text:p>
          </table:table-cell>
          <table:table-cell table:style-name="ce12" office:value-type="float" office:value="193989.35" calcext:value-type="float">
            <text:p>193989,35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7" calcext:value-type="float">
            <text:p>177</text:p>
          </table:table-cell>
          <table:table-cell table:style-name="ce7" office:value-type="string" calcext:value-type="string">
            <text:p>28:24:011161:70</text:p>
          </table:table-cell>
          <table:table-cell table:style-name="ce12" office:value-type="float" office:value="163046.27" calcext:value-type="float">
            <text:p>163046,27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8" calcext:value-type="float">
            <text:p>178</text:p>
          </table:table-cell>
          <table:table-cell table:style-name="ce7" office:value-type="string" calcext:value-type="string">
            <text:p>28:01:020375:324</text:p>
          </table:table-cell>
          <table:table-cell table:style-name="ce12" office:value-type="float" office:value="499511.22" calcext:value-type="float">
            <text:p>499511,22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9" calcext:value-type="float">
            <text:p>179</text:p>
          </table:table-cell>
          <table:table-cell table:style-name="ce7" office:value-type="string" calcext:value-type="string">
            <text:p>28:01:100005:642</text:p>
          </table:table-cell>
          <table:table-cell table:style-name="ce12" office:value-type="float" office:value="2591521.29" calcext:value-type="float">
            <text:p>2591521,29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0" calcext:value-type="float">
            <text:p>180</text:p>
          </table:table-cell>
          <table:table-cell table:style-name="ce7" office:value-type="string" calcext:value-type="string">
            <text:p>28:02:000000:7915</text:p>
          </table:table-cell>
          <table:table-cell table:style-name="ce12" office:value-type="float" office:value="3613316.82" calcext:value-type="float">
            <text:p>3613316,82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1" calcext:value-type="float">
            <text:p>181</text:p>
          </table:table-cell>
          <table:table-cell table:style-name="ce7" office:value-type="string" calcext:value-type="string">
            <text:p>28:02:000000:7916</text:p>
          </table:table-cell>
          <table:table-cell table:style-name="ce12" office:value-type="float" office:value="2417238.07" calcext:value-type="float">
            <text:p>2417238,07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2" calcext:value-type="float">
            <text:p>182</text:p>
          </table:table-cell>
          <table:table-cell table:style-name="ce7" office:value-type="string" calcext:value-type="string">
            <text:p>28:02:000000:7917</text:p>
          </table:table-cell>
          <table:table-cell table:style-name="ce12" office:value-type="float" office:value="257641.12" calcext:value-type="float">
            <text:p>257641,12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3" calcext:value-type="float">
            <text:p>183</text:p>
          </table:table-cell>
          <table:table-cell table:style-name="ce7" office:value-type="string" calcext:value-type="string">
            <text:p>28:12:010301:164</text:p>
          </table:table-cell>
          <table:table-cell table:style-name="ce12" office:value-type="float" office:value="535103.47" calcext:value-type="float">
            <text:p>535103,47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4" calcext:value-type="float">
            <text:p>184</text:p>
          </table:table-cell>
          <table:table-cell table:style-name="ce7" office:value-type="string" calcext:value-type="string">
            <text:p>28:13:053113:31</text:p>
          </table:table-cell>
          <table:table-cell table:style-name="ce12" office:value-type="float" office:value="326552.64" calcext:value-type="float">
            <text:p>326552,64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5" calcext:value-type="float">
            <text:p>185</text:p>
          </table:table-cell>
          <table:table-cell table:style-name="ce7" office:value-type="string" calcext:value-type="string">
            <text:p>28:14:011824:200</text:p>
          </table:table-cell>
          <table:table-cell table:style-name="ce12" office:value-type="float" office:value="1036733.63" calcext:value-type="float">
            <text:p>1036733,63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6" calcext:value-type="float">
            <text:p>186</text:p>
          </table:table-cell>
          <table:table-cell table:style-name="ce7" office:value-type="string" calcext:value-type="string">
            <text:p>28:21:010901:666</text:p>
          </table:table-cell>
          <table:table-cell table:style-name="ce12" office:value-type="float" office:value="532174.97" calcext:value-type="float">
            <text:p>532174,97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7" calcext:value-type="float">
            <text:p>187</text:p>
          </table:table-cell>
          <table:table-cell table:style-name="ce7" office:value-type="string" calcext:value-type="string">
            <text:p>28:25:010212:335</text:p>
          </table:table-cell>
          <table:table-cell table:style-name="ce12" office:value-type="float" office:value="1189348.62" calcext:value-type="float">
            <text:p>1189348,62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8" calcext:value-type="float">
            <text:p>188</text:p>
          </table:table-cell>
          <table:table-cell table:style-name="ce7" office:value-type="string" calcext:value-type="string">
            <text:p>28:01:010023:1253</text:p>
          </table:table-cell>
          <table:table-cell table:style-name="ce12" office:value-type="float" office:value="389474.12" calcext:value-type="float">
            <text:p>389474,12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9" calcext:value-type="float">
            <text:p>189</text:p>
          </table:table-cell>
          <table:table-cell table:style-name="ce7" office:value-type="string" calcext:value-type="string">
            <text:p>28:01:010023:229</text:p>
          </table:table-cell>
          <table:table-cell table:style-name="ce12" office:value-type="float" office:value="261464.71" calcext:value-type="float">
            <text:p>261464,71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0" calcext:value-type="float">
            <text:p>190</text:p>
          </table:table-cell>
          <table:table-cell table:style-name="ce7" office:value-type="string" calcext:value-type="string">
            <text:p>28:01:100005:400</text:p>
          </table:table-cell>
          <table:table-cell table:style-name="ce12" office:value-type="float" office:value="297905" calcext:value-type="float">
            <text:p>297905,00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1" calcext:value-type="float">
            <text:p>191</text:p>
          </table:table-cell>
          <table:table-cell table:style-name="ce7" office:value-type="string" calcext:value-type="string">
            <text:p>28:01:130028:439</text:p>
          </table:table-cell>
          <table:table-cell table:style-name="ce12" office:value-type="float" office:value="1004205.34" calcext:value-type="float">
            <text:p>1004205,34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2" calcext:value-type="float">
            <text:p>192</text:p>
          </table:table-cell>
          <table:table-cell table:style-name="ce7" office:value-type="string" calcext:value-type="string">
            <text:p>28:02:000453:375</text:p>
          </table:table-cell>
          <table:table-cell table:style-name="ce12" office:value-type="float" office:value="1503868.96" calcext:value-type="float">
            <text:p>1503868,96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3" calcext:value-type="float">
            <text:p>193</text:p>
          </table:table-cell>
          <table:table-cell table:style-name="ce7" office:value-type="string" calcext:value-type="string">
            <text:p>28:05:010628:56</text:p>
          </table:table-cell>
          <table:table-cell table:style-name="ce12" office:value-type="float" office:value="296203.95" calcext:value-type="float">
            <text:p>296203,95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4" calcext:value-type="float">
            <text:p>194</text:p>
          </table:table-cell>
          <table:table-cell table:style-name="ce7" office:value-type="string" calcext:value-type="string">
            <text:p>28:17:011500:783</text:p>
          </table:table-cell>
          <table:table-cell table:style-name="ce12" office:value-type="float" office:value="249727.88" calcext:value-type="float">
            <text:p>249727,88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5" calcext:value-type="float">
            <text:p>195</text:p>
          </table:table-cell>
          <table:table-cell table:style-name="ce7" office:value-type="string" calcext:value-type="string">
            <text:p>28:25:010206:44</text:p>
          </table:table-cell>
          <table:table-cell table:style-name="ce12" office:value-type="float" office:value="1056773.41" calcext:value-type="float">
            <text:p>1056773,41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6" calcext:value-type="float">
            <text:p>196</text:p>
          </table:table-cell>
          <table:table-cell table:style-name="ce7" office:value-type="string" calcext:value-type="string">
            <text:p>28:25:010230:92</text:p>
          </table:table-cell>
          <table:table-cell table:style-name="ce12" office:value-type="float" office:value="1526509.01" calcext:value-type="float">
            <text:p>1526509,01</text:p>
          </table:table-cell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1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/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1:000000:8832</text:p>
          </table:table-cell>
          <table:table-cell table:style-name="ce7"/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1:010431:134</text:p>
          </table:table-cell>
          <table:table-cell table:style-name="ce7"/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2:000000:3354</text:p>
          </table:table-cell>
          <table:table-cell table:style-name="ce7"/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02:000475:284</text:p>
          </table:table-cell>
          <table:table-cell table:style-name="ce7"/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3:040005:32</text:p>
          </table:table-cell>
          <table:table-cell table:style-name="ce7"/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4:000000:403</text:p>
          </table:table-cell>
          <table:table-cell table:style-name="ce7"/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04:000000:475</text:p>
          </table:table-cell>
          <table:table-cell table:style-name="ce7"/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4:020007:73</text:p>
          </table:table-cell>
          <table:table-cell table:style-name="ce7"/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04:030384:293</text:p>
          </table:table-cell>
          <table:table-cell table:style-name="ce7"/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05:010706:12</text:p>
          </table:table-cell>
          <table:table-cell table:style-name="ce7"/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05:020325:27</text:p>
          </table:table-cell>
          <table:table-cell table:style-name="ce7"/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05:020431:34</text:p>
          </table:table-cell>
          <table:table-cell table:style-name="ce7"/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24:011000:808</text:p>
          </table:table-cell>
          <table:table-cell table:style-name="ce7"/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24:011103:35</text:p>
          </table:table-cell>
          <table:table-cell table:style-name="ce7"/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24:011161:12</text:p>
          </table:table-cell>
          <table:table-cell table:style-name="ce7"/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24:011161:17</text:p>
          </table:table-cell>
          <table:table-cell table:style-name="ce7"/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24:011162:12</text:p>
          </table:table-cell>
          <table:table-cell table:style-name="ce7"/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24:011165:10</text:p>
          </table:table-cell>
          <table:table-cell table:style-name="ce7"/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24:011165:11</text:p>
          </table:table-cell>
          <table:table-cell table:style-name="ce7"/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24:011165:12</text:p>
          </table:table-cell>
          <table:table-cell table:style-name="ce7"/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09:011202:1238</text:p>
          </table:table-cell>
          <table:table-cell table:style-name="ce7"/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01:010103:857</text:p>
          </table:table-cell>
          <table:table-cell table:style-name="ce7"/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01:010215:401</text:p>
          </table:table-cell>
          <table:table-cell table:style-name="ce7"/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01:000000:12922</text:p>
          </table:table-cell>
          <table:table-cell table:style-name="ce7"/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01:000000:12928</text:p>
          </table:table-cell>
          <table:table-cell table:style-name="ce7"/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01:000000:12955</text:p>
          </table:table-cell>
          <table:table-cell table:style-name="ce7"/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01:130014:114</text:p>
          </table:table-cell>
          <table:table-cell table:style-name="ce7"/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01:210344:622</text:p>
          </table:table-cell>
          <table:table-cell table:style-name="ce7"/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01:210353:407</text:p>
          </table:table-cell>
          <table:table-cell table:style-name="ce7"/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02:000000:7888</text:p>
          </table:table-cell>
          <table:table-cell table:style-name="ce7"/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02:000076:350</text:p>
          </table:table-cell>
          <table:table-cell table:style-name="ce7"/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02:000595:1236</text:p>
          </table:table-cell>
          <table:table-cell table:style-name="ce7"/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04:010438:153</text:p>
          </table:table-cell>
          <table:table-cell table:style-name="ce7"/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05:000000:6648</text:p>
          </table:table-cell>
          <table:table-cell table:style-name="ce7"/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05:010413:1248</text:p>
          </table:table-cell>
          <table:table-cell table:style-name="ce7"/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09:000000:3465</text:p>
          </table:table-cell>
          <table:table-cell table:style-name="ce7"/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10:031001:467</text:p>
          </table:table-cell>
          <table:table-cell table:style-name="ce7"/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10:121022:106</text:p>
          </table:table-cell>
          <table:table-cell table:style-name="ce7"/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12:010222:150</text:p>
          </table:table-cell>
          <table:table-cell table:style-name="ce7"/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14:011610:34</text:p>
          </table:table-cell>
          <table:table-cell table:style-name="ce7"/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22:010632:156</text:p>
          </table:table-cell>
          <table:table-cell table:style-name="ce7"/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22:010637:616</text:p>
          </table:table-cell>
          <table:table-cell table:style-name="ce7"/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23:000000:2642</text:p>
          </table:table-cell>
          <table:table-cell table:style-name="ce7"/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24:010309:141</text:p>
          </table:table-cell>
          <table:table-cell table:style-name="ce7"/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24:013201:764</text:p>
          </table:table-cell>
          <table:table-cell table:style-name="ce7"/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26:000000:2971</text:p>
          </table:table-cell>
          <table:table-cell table:style-name="ce7"/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02:000000:7860</text:p>
          </table:table-cell>
          <table:table-cell table:style-name="ce7"/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04:010614:120</text:p>
          </table:table-cell>
          <table:table-cell table:style-name="ce7"/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12:000000:746</text:p>
          </table:table-cell>
          <table:table-cell table:style-name="ce7"/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01:010011:205</text:p>
          </table:table-cell>
          <table:table-cell table:style-name="ce7"/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01:010200:681</text:p>
          </table:table-cell>
          <table:table-cell table:style-name="ce7"/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11:010204:220</text:p>
          </table:table-cell>
          <table:table-cell table:style-name="ce7"/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09:010956:104</text:p>
          </table:table-cell>
          <table:table-cell table:style-name="ce7"/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10:013002:4067</text:p>
          </table:table-cell>
          <table:table-cell table:style-name="ce7"/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14:000000:1812</text:p>
          </table:table-cell>
          <table:table-cell table:style-name="ce7"/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14:000000:1826</text:p>
          </table:table-cell>
          <table:table-cell table:style-name="ce7"/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14:000000:1830</text:p>
          </table:table-cell>
          <table:table-cell table:style-name="ce7"/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14:000000:1834</text:p>
          </table:table-cell>
          <table:table-cell table:style-name="ce7"/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14:000000:1886</text:p>
          </table:table-cell>
          <table:table-cell table:style-name="ce7"/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14:000000:1989</text:p>
          </table:table-cell>
          <table:table-cell table:style-name="ce7"/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14:000000:1992</text:p>
          </table:table-cell>
          <table:table-cell table:style-name="ce7"/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14:000000:2008</text:p>
          </table:table-cell>
          <table:table-cell table:style-name="ce7"/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14:000000:2016</text:p>
          </table:table-cell>
          <table:table-cell table:style-name="ce7"/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14:000000:2019</text:p>
          </table:table-cell>
          <table:table-cell table:style-name="ce7"/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25:010183:344</text:p>
          </table:table-cell>
          <table:table-cell table:style-name="ce7"/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09:000000:1125</text:p>
          </table:table-cell>
          <table:table-cell table:style-name="ce7"/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09:020427:82</text:p>
          </table:table-cell>
          <table:table-cell table:style-name="ce7"/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01:020395:62</text:p>
          </table:table-cell>
          <table:table-cell table:style-name="ce7"/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01:030602:161</text:p>
          </table:table-cell>
          <table:table-cell table:style-name="ce7"/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01:030605:715</text:p>
          </table:table-cell>
          <table:table-cell table:style-name="ce7"/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05:020431:186</text:p>
          </table:table-cell>
          <table:table-cell table:style-name="ce7"/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15:011504:338</text:p>
          </table:table-cell>
          <table:table-cell table:style-name="ce7"/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05:000000:4324</text:p>
          </table:table-cell>
          <table:table-cell table:style-name="ce7"/>
          <table:table-cell table:style-name="ce7" office:value-type="string" calcext:value-type="string">
            <text:p>30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1"/>
          <table:table-cell table:style-name="ce7" office:value-type="string" calcext:value-type="string">
            <text:p>5CADE852D84B6FDF78228298AAB0006E184F44E9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9" office:value-type="string" calcext:value-type="string" table:number-columns-spanned="2" table:number-rows-spanned="1">
            <text:p>Директор</text:p>
          </table:table-cell>
          <table:covered-table-cell table:style-name="ce9"/>
          <table:table-cell table:style-name="ce13" table:number-columns-repeated="2"/>
          <table:table-cell table:style-name="ce16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3"/>
          <table:table-cell table:style-name="ce14" office:value-type="string" calcext:value-type="string">
            <text:p>(подпись)</text:p>
          </table:table-cell>
          <table:table-cell table:style-name="ce17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28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₽</number:text>
    </number:number-style>
    <number:number-style style:name="N10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₽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₽</number:text>
    </number:number-style>
    <number:number-style style:name="N10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2" style:volatile="true">
      <loext:text> </loext:text>
      <loext:fill-character> </loext:fill-character>
      <number:text>- ₽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3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" style:display-name="Heading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" style:display-name="Heading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" style:display-name="Heading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" style:display-name="Heading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" style:display-name="Heading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" style:display-name="Heading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71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Worksheet" style:display-name="PageStyle_Workshee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Untitled Spreadsheet</dc:title>
    <meta:initial-creator>Unknown Creator</meta:initial-creator>
    <meta:creation-date>2023-01-20T04:03:48Z</meta:creation-date>
    <dc:date>2023-01-20T13:23:00.584000000</dc:date>
    <meta:editing-duration>PT2M42S</meta:editing-duration>
    <meta:editing-cycles>1</meta:editing-cycles>
    <meta:document-statistic meta:table-count="1" meta:cell-count="130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