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27</text:p>
          </table:table-cell>
          <table:table-cell table:number-columns-repeated="2" table:style-name="ce2"/>
          <table:table-cell office:value-type="string" table:style-name="ce2">
            <text:p>1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9" table:style-name="ce4">
            <text:p>13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20422:5</text:p>
          </table:table-cell>
          <table:table-cell office:value-type="float" office:value="66772.97" table:style-name="ce5">
            <text:p>66772.97</text:p>
          </table:table-cell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97:252</text:p>
          </table:table-cell>
          <table:table-cell office:value-type="float" office:value="60402.16" table:style-name="ce5">
            <text:p>60402.16</text:p>
          </table:table-cell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11369:19</text:p>
          </table:table-cell>
          <table:table-cell office:value-type="float" office:value="17739.75" table:style-name="ce5">
            <text:p>17739.75</text:p>
          </table:table-cell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1503:195</text:p>
          </table:table-cell>
          <table:table-cell office:value-type="float" office:value="66500" table:style-name="ce5">
            <text:p>66500.00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8:020502:154</text:p>
          </table:table-cell>
          <table:table-cell office:value-type="float" office:value="24206239.199999999" table:style-name="ce5">
            <text:p>24206239.20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8:020502:155</text:p>
          </table:table-cell>
          <table:table-cell office:value-type="float" office:value="21467180.75" table:style-name="ce5">
            <text:p>21467180.75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145:43</text:p>
          </table:table-cell>
          <table:table-cell office:value-type="float" office:value="133434" table:style-name="ce5">
            <text:p>133434.00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00000:138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9:000000:17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00000:17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00000:48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00000:49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5:000000:16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5:010407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0407: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5:010407: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9:000000:23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00000:24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9:011201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9:011201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8009:10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8009:1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8009:1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8009:1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8009:2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13001:14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13001:16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13001:1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13001:179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13001:18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13001:18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13001:2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13001:2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13001:29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13001:5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13001:50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013001:5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13001:5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13001:5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13001:5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13001:54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13001:5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13001:5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13001:5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13001:5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13001:9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013001:9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013001:98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13001:98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13001:98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13001:99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13001:99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13001:99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013001:9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13009: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13009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013011:10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0:013011:1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5:011004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5:011010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5:011010:1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5:011706: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5:011706: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5:011706: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5:011803:1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5:011807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5:011809: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5:011809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5:011816: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5:011816:5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5:011816: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3:020103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3:020201: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3:020201:9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3:020201:9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3:030407:1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3:030501:1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3:030501:1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4:010409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4:010409: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4:010409:16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4:010409:16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4:010409: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4:010409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4:010409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4:010409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4:010409: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4:010409: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4:010409: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4:010410: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4:010410:1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4:010410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4:010603:2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4:011114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4:011114: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4:011201: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4:011201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4:011201:7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11401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402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1402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4:011516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4:011518: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4:011519: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4:011519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4:011519: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4:011520: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4:011701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4:011701:2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4:011701:4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4:011803:4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4:011803: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4:011803:5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4:011803:5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4:011803: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4:011803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8:000000:100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8:000000:10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8:000000:6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8:000000:65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8:000000:6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8:000000:6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8:000000:68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8:000000:7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1:011706:1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3:021904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9:000000:18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9:000000:18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9:000000:18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9:000000:188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9:000000:189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9:000000:190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9:000000:5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9:000000:55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9:000000:5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9:000000:5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9:000000:7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3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11007: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11007: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11007:7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11007: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11007: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90113: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130146: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130146: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130146: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934D3512ED0DF03E52976D0ECC60E15E04C05BC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9T04:59:19Z</meta:creation-date>
    <dc:date>2023-01-19T05:05:20Z</dc:date>
    <meta:editing-cycles>1</meta:editing-cycles>
    <meta:editing-duration>PT5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