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226</text:p>
          </table:table-cell>
          <table:table-cell table:number-columns-repeated="2" table:style-name="ce2"/>
          <table:table-cell office:value-type="string" table:style-name="ce2">
            <text:p>19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68" table:style-name="ce4">
            <text:p>6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6:000000:2506</text:p>
          </table:table-cell>
          <table:table-cell office:value-type="float" office:value="1093706.1200000001" table:style-name="ce5">
            <text:p>1093706.12</text:p>
          </table:table-cell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8:020606:1</text:p>
          </table:table-cell>
          <table:table-cell office:value-type="float" office:value="499260" table:style-name="ce5">
            <text:p>499260.0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6:030008:222</text:p>
          </table:table-cell>
          <table:table-cell office:value-type="float" office:value="557.39" table:style-name="ce5">
            <text:p>557.39</text:p>
          </table:table-cell>
          <table:table-cell office:value-type="string" table:style-name="ce4">
            <text:p>29.12.2022</text:p>
          </table:table-cell>
          <table:table-cell office:value-type="string" table:style-name="ce13">
            <text:p>27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2:021105:2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2:021105: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2:021105:3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2:021105:3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2:021105:3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2:021105:4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2:021105:4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2:021105:4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2:021105:4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2:021105:5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2:021105:5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2:021105:5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2:021105:6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2:021105:6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2:021105:6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2:021105:6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2:021105:7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2:021110: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2:021110:1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2:021110:1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2:021110:2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2:021110:2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2:021110:2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2:021110: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2:021302: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6:000000:152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6:000000:230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6:000000:58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1:000000:5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1:010102:3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1:010104: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1:010201:4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1:010305:21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8:020103: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8:020108: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8:020401:11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8:020405:6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8:020607: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8:020607:5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8:021003:35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8:021005:2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8:021006: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8:021010: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8:021401:29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8:021404: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24:000000:272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25:000000:229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25:000000:231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25:000000:232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25:000000:232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25:011712: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25:011712:1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26:040000:79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26:040000:86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1:010527:29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26:000000:1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26:010000: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1:010527:32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1:010527:32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1:010527:37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1:010527:37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1:010530: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1:010530:7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1:010530:7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1:011003:11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1:011003:20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7:000000:15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7:000000:70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3">
            <text:p>28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F072FB781A8D41FE37616F4A588E6E7FA4D32455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8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9T00:19:59Z</meta:creation-date>
    <dc:date>2023-01-19T00:43:09Z</dc:date>
    <meta:editing-cycles>1</meta:editing-cycles>
    <meta:editing-duration>PT7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