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25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40" table:style-name="ce4">
            <text:p>240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7" table:style-name="ce4">
            <text:p>1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10963</text:p>
          </table:table-cell>
          <table:table-cell office:value-type="float" office:value="14320162.24" table:style-name="ce5">
            <text:p>14320162.24</text:p>
          </table:table-cell>
          <table:table-cell office:value-type="string" table:style-name="ce4">
            <text:p>29.12.2022</text:p>
          </table:table-cell>
          <table:table-cell office:value-type="date" office:date-value="2022-12-08T00:00:00" table:style-name="ce14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182:73</text:p>
          </table:table-cell>
          <table:table-cell office:value-type="float" office:value="350997.08" table:style-name="ce5">
            <text:p>350997.0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333:62</text:p>
          </table:table-cell>
          <table:table-cell office:value-type="float" office:value="428603.44" table:style-name="ce5">
            <text:p>428603.4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439:2248</text:p>
          </table:table-cell>
          <table:table-cell office:value-type="float" office:value="449766.78" table:style-name="ce5">
            <text:p>449766.7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408:471</text:p>
          </table:table-cell>
          <table:table-cell office:value-type="float" office:value="301700.69" table:style-name="ce5">
            <text:p>301700.6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9:020101:1577</text:p>
          </table:table-cell>
          <table:table-cell office:value-type="float" office:value="2177697.16" table:style-name="ce5">
            <text:p>2177697.1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0000:6510</text:p>
          </table:table-cell>
          <table:table-cell office:value-type="float" office:value="8045833.6799999997" table:style-name="ce5">
            <text:p>8045833.6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10722:2868</text:p>
          </table:table-cell>
          <table:table-cell office:value-type="float" office:value="550383.26" table:style-name="ce5">
            <text:p>550383.2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2:010323:119</text:p>
          </table:table-cell>
          <table:table-cell office:value-type="float" office:value="1074572.31" table:style-name="ce5">
            <text:p>1074572.31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2:021211:184</text:p>
          </table:table-cell>
          <table:table-cell office:value-type="float" office:value="952703.73" table:style-name="ce5">
            <text:p>952703.7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5:010107:164</text:p>
          </table:table-cell>
          <table:table-cell office:value-type="float" office:value="3488257.23" table:style-name="ce5">
            <text:p>3488257.2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5:010108:176</text:p>
          </table:table-cell>
          <table:table-cell office:value-type="float" office:value="3055250.26" table:style-name="ce5">
            <text:p>3055250.2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5:010150:164</text:p>
          </table:table-cell>
          <table:table-cell office:value-type="float" office:value="1599545.74" table:style-name="ce5">
            <text:p>1599545.7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5:011003:279</text:p>
          </table:table-cell>
          <table:table-cell office:value-type="float" office:value="1006180.31" table:style-name="ce5">
            <text:p>1006180.31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5:011003:280</text:p>
          </table:table-cell>
          <table:table-cell office:value-type="float" office:value="2248673.09" table:style-name="ce5">
            <text:p>2248673.0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5:011003:282</text:p>
          </table:table-cell>
          <table:table-cell office:value-type="float" office:value="1754756.52" table:style-name="ce5">
            <text:p>1754756.5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5:011005:228</text:p>
          </table:table-cell>
          <table:table-cell office:value-type="float" office:value="2370193.48" table:style-name="ce5">
            <text:p>2370193.4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7:000000:394</text:p>
          </table:table-cell>
          <table:table-cell office:value-type="float" office:value="1451707.02" table:style-name="ce5">
            <text:p>1451707.0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4:010310:118</text:p>
          </table:table-cell>
          <table:table-cell office:value-type="float" office:value="1078966.48" table:style-name="ce5">
            <text:p>1078966.4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6:012000:1637</text:p>
          </table:table-cell>
          <table:table-cell office:value-type="float" office:value="22995590.760000002" table:style-name="ce5">
            <text:p>22995590.7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5:020432:200</text:p>
          </table:table-cell>
          <table:table-cell office:value-type="float" office:value="723267.19" table:style-name="ce5">
            <text:p>723267.19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5:020432:213</text:p>
          </table:table-cell>
          <table:table-cell office:value-type="float" office:value="727263.14" table:style-name="ce5">
            <text:p>727263.14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20432:229</text:p>
          </table:table-cell>
          <table:table-cell office:value-type="float" office:value="735255.04000000004" table:style-name="ce5">
            <text:p>735255.04</text:p>
          </table:table-cell>
          <table:table-cell office:value-type="string" table:style-name="ce4">
            <text:p>29.12.2022</text:p>
          </table:table-cell>
          <table:table-cell office:value-type="date" office:date-value="2022-12-13T00:00:00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10091:239</text:p>
          </table:table-cell>
          <table:table-cell office:value-type="float" office:value="509320.99" table:style-name="ce5">
            <text:p>509320.9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010091:790</text:p>
          </table:table-cell>
          <table:table-cell office:value-type="float" office:value="392673.87" table:style-name="ce5">
            <text:p>392673.8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10097:641</text:p>
          </table:table-cell>
          <table:table-cell office:value-type="float" office:value="393661.01" table:style-name="ce5">
            <text:p>393661.01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010166:56</text:p>
          </table:table-cell>
          <table:table-cell office:value-type="float" office:value="185633.76" table:style-name="ce5">
            <text:p>185633.7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10186:148</text:p>
          </table:table-cell>
          <table:table-cell office:value-type="float" office:value="526187.56000000006" table:style-name="ce5">
            <text:p>526187.5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1:170160:295</text:p>
          </table:table-cell>
          <table:table-cell office:value-type="float" office:value="183651.43" table:style-name="ce5">
            <text:p>183651.4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1:170160:298</text:p>
          </table:table-cell>
          <table:table-cell office:value-type="float" office:value="180291.95" table:style-name="ce5">
            <text:p>180291.9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028:210</text:p>
          </table:table-cell>
          <table:table-cell office:value-type="float" office:value="2547269.4" table:style-name="ce5">
            <text:p>2547269.4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3:010011:1429</text:p>
          </table:table-cell>
          <table:table-cell office:value-type="float" office:value="229559.86" table:style-name="ce5">
            <text:p>229559.8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20006:42</text:p>
          </table:table-cell>
          <table:table-cell office:value-type="float" office:value="195791.29" table:style-name="ce5">
            <text:p>195791.2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5:010606:151</text:p>
          </table:table-cell>
          <table:table-cell office:value-type="float" office:value="1013298.04" table:style-name="ce5">
            <text:p>1013298.0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5:010606:178</text:p>
          </table:table-cell>
          <table:table-cell office:value-type="float" office:value="1158409.83" table:style-name="ce5">
            <text:p>1158409.8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5:010606:208</text:p>
          </table:table-cell>
          <table:table-cell office:value-type="float" office:value="993199.56" table:style-name="ce5">
            <text:p>993199.5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5:011035:120</text:p>
          </table:table-cell>
          <table:table-cell office:value-type="float" office:value="658368.32999999996" table:style-name="ce5">
            <text:p>658368.3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5:011035:123</text:p>
          </table:table-cell>
          <table:table-cell office:value-type="float" office:value="686685.24" table:style-name="ce5">
            <text:p>686685.2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5:011035:126</text:p>
          </table:table-cell>
          <table:table-cell office:value-type="float" office:value="690224.86" table:style-name="ce5">
            <text:p>690224.8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1035:129</text:p>
          </table:table-cell>
          <table:table-cell office:value-type="float" office:value="539791.24" table:style-name="ce5">
            <text:p>539791.2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1035:132</text:p>
          </table:table-cell>
          <table:table-cell office:value-type="float" office:value="803275.49" table:style-name="ce5">
            <text:p>803275.4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20432:226</text:p>
          </table:table-cell>
          <table:table-cell office:value-type="float" office:value="439592.66" table:style-name="ce5">
            <text:p>439592.6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20432:338</text:p>
          </table:table-cell>
          <table:table-cell office:value-type="float" office:value="420562.68" table:style-name="ce5">
            <text:p>420562.6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20438:746</text:p>
          </table:table-cell>
          <table:table-cell office:value-type="float" office:value="1333537.08" table:style-name="ce5">
            <text:p>1333537.0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20533:106</text:p>
          </table:table-cell>
          <table:table-cell office:value-type="float" office:value="850090.75" table:style-name="ce5">
            <text:p>850090.7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20533:73</text:p>
          </table:table-cell>
          <table:table-cell office:value-type="float" office:value="840364.31" table:style-name="ce5">
            <text:p>840364.31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20533:77</text:p>
          </table:table-cell>
          <table:table-cell office:value-type="float" office:value="1214017.8500000001" table:style-name="ce5">
            <text:p>1214017.8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20533:89</text:p>
          </table:table-cell>
          <table:table-cell office:value-type="float" office:value="817020.86" table:style-name="ce5">
            <text:p>817020.8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20533:93</text:p>
          </table:table-cell>
          <table:table-cell office:value-type="float" office:value="799513.27" table:style-name="ce5">
            <text:p>799513.2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9:010403:558</text:p>
          </table:table-cell>
          <table:table-cell office:value-type="float" office:value="521033.48" table:style-name="ce5">
            <text:p>521033.4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0:013002:4200</text:p>
          </table:table-cell>
          <table:table-cell office:value-type="float" office:value="3058083.74" table:style-name="ce5">
            <text:p>3058083.7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0:013002:4203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0:013002:4206</text:p>
          </table:table-cell>
          <table:table-cell office:value-type="float" office:value="3257817.5" table:style-name="ce5">
            <text:p>3257817.5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0:013002:4209</text:p>
          </table:table-cell>
          <table:table-cell office:value-type="float" office:value="3257817.5" table:style-name="ce5">
            <text:p>3257817.5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13002:4212</text:p>
          </table:table-cell>
          <table:table-cell office:value-type="float" office:value="1993367.79" table:style-name="ce5">
            <text:p>1993367.7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13002:4215</text:p>
          </table:table-cell>
          <table:table-cell office:value-type="float" office:value="4278125.9000000004" table:style-name="ce5">
            <text:p>4278125.9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13002:4218</text:p>
          </table:table-cell>
          <table:table-cell office:value-type="float" office:value="2004084" table:style-name="ce5">
            <text:p>2004084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013002:4221</text:p>
          </table:table-cell>
          <table:table-cell office:value-type="float" office:value="3243647.07" table:style-name="ce5">
            <text:p>3243647.0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13002:4224</text:p>
          </table:table-cell>
          <table:table-cell office:value-type="float" office:value="2323252.94" table:style-name="ce5">
            <text:p>2323252.9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0:013002:4227</text:p>
          </table:table-cell>
          <table:table-cell office:value-type="float" office:value="2018929.07" table:style-name="ce5">
            <text:p>2018929.0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13002:4230</text:p>
          </table:table-cell>
          <table:table-cell office:value-type="float" office:value="4247702.75" table:style-name="ce5">
            <text:p>4247702.7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0:013002:4232</text:p>
          </table:table-cell>
          <table:table-cell office:value-type="float" office:value="2011506.53" table:style-name="ce5">
            <text:p>2011506.5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0:013002:4235</text:p>
          </table:table-cell>
          <table:table-cell office:value-type="float" office:value="4285328.13" table:style-name="ce5">
            <text:p>4285328.1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013002:4238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013002:4241</text:p>
          </table:table-cell>
          <table:table-cell office:value-type="float" office:value="3242941.62" table:style-name="ce5">
            <text:p>3242941.6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013002:4244</text:p>
          </table:table-cell>
          <table:table-cell office:value-type="float" office:value="3280131.32" table:style-name="ce5">
            <text:p>3280131.3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013002:4247</text:p>
          </table:table-cell>
          <table:table-cell office:value-type="float" office:value="2008243.66" table:style-name="ce5">
            <text:p>2008243.6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0:013002:4250</text:p>
          </table:table-cell>
          <table:table-cell office:value-type="float" office:value="2004084" table:style-name="ce5">
            <text:p>2004084.0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0:013002:4253</text:p>
          </table:table-cell>
          <table:table-cell office:value-type="float" office:value="2030557.48" table:style-name="ce5">
            <text:p>2030557.4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0:013002:4256</text:p>
          </table:table-cell>
          <table:table-cell office:value-type="float" office:value="3250379.56" table:style-name="ce5">
            <text:p>3250379.5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0:013002:4259</text:p>
          </table:table-cell>
          <table:table-cell office:value-type="float" office:value="3265255.44" table:style-name="ce5">
            <text:p>3265255.4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0:013002:4262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0:013002:4265</text:p>
          </table:table-cell>
          <table:table-cell office:value-type="float" office:value="4285328.13" table:style-name="ce5">
            <text:p>4285328.1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0:013002:4268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0:013002:4271</text:p>
          </table:table-cell>
          <table:table-cell office:value-type="float" office:value="3280131.32" table:style-name="ce5">
            <text:p>3280131.3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0:013002:4274</text:p>
          </table:table-cell>
          <table:table-cell office:value-type="float" office:value="2357826.8199999998" table:style-name="ce5">
            <text:p>2357826.8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13002:4277</text:p>
          </table:table-cell>
          <table:table-cell office:value-type="float" office:value="2037995.42" table:style-name="ce5">
            <text:p>2037995.4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013002:4280</text:p>
          </table:table-cell>
          <table:table-cell office:value-type="float" office:value="4285328.13" table:style-name="ce5">
            <text:p>4285328.1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013002:4283</text:p>
          </table:table-cell>
          <table:table-cell office:value-type="float" office:value="3751778.07" table:style-name="ce5">
            <text:p>3751778.0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013002:4286</text:p>
          </table:table-cell>
          <table:table-cell office:value-type="float" office:value="3766767.41" table:style-name="ce5">
            <text:p>3766767.41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013002:4289</text:p>
          </table:table-cell>
          <table:table-cell office:value-type="float" office:value="2342950.94" table:style-name="ce5">
            <text:p>2342950.9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013002:4292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013002:4295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013002:4298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02:4301</text:p>
          </table:table-cell>
          <table:table-cell office:value-type="float" office:value="3752362.95" table:style-name="ce5">
            <text:p>3752362.9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02:4304</text:p>
          </table:table-cell>
          <table:table-cell office:value-type="float" office:value="2342950.94" table:style-name="ce5">
            <text:p>2342950.9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3002:4307</text:p>
          </table:table-cell>
          <table:table-cell office:value-type="float" office:value="3730756.26" table:style-name="ce5">
            <text:p>3730756.2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02:4310</text:p>
          </table:table-cell>
          <table:table-cell office:value-type="float" office:value="2015681.6" table:style-name="ce5">
            <text:p>2015681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13002:4313</text:p>
          </table:table-cell>
          <table:table-cell office:value-type="float" office:value="2030557.48" table:style-name="ce5">
            <text:p>2030557.4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13002:4316</text:p>
          </table:table-cell>
          <table:table-cell office:value-type="float" office:value="1491929.2" table:style-name="ce5">
            <text:p>1491929.2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13002:4319</text:p>
          </table:table-cell>
          <table:table-cell office:value-type="float" office:value="2342950.94" table:style-name="ce5">
            <text:p>2342950.9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13002:4322</text:p>
          </table:table-cell>
          <table:table-cell office:value-type="float" office:value="3752362.95" table:style-name="ce5">
            <text:p>3752362.9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0:013002:4325</text:p>
          </table:table-cell>
          <table:table-cell office:value-type="float" office:value="2008243.66" table:style-name="ce5">
            <text:p>2008243.6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3:160414:103</text:p>
          </table:table-cell>
          <table:table-cell office:value-type="float" office:value="281768.63" table:style-name="ce5">
            <text:p>281768.6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4:010207:39</text:p>
          </table:table-cell>
          <table:table-cell office:value-type="float" office:value="127437.83" table:style-name="ce5">
            <text:p>127437.83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4:010212:18</text:p>
          </table:table-cell>
          <table:table-cell office:value-type="float" office:value="213091.7" table:style-name="ce5">
            <text:p>213091.7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4:010271:100</text:p>
          </table:table-cell>
          <table:table-cell office:value-type="float" office:value="302567.09000000003" table:style-name="ce5">
            <text:p>302567.0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4:010271:113</text:p>
          </table:table-cell>
          <table:table-cell office:value-type="float" office:value="295450.12" table:style-name="ce5">
            <text:p>295450.1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4:010271:90</text:p>
          </table:table-cell>
          <table:table-cell office:value-type="float" office:value="312958.27" table:style-name="ce5">
            <text:p>312958.27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4:011103:45</text:p>
          </table:table-cell>
          <table:table-cell office:value-type="float" office:value="274345.15999999997" table:style-name="ce5">
            <text:p>274345.16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4:011118:39</text:p>
          </table:table-cell>
          <table:table-cell office:value-type="float" office:value="308568.34999999998" table:style-name="ce5">
            <text:p>308568.3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4:011147:70</text:p>
          </table:table-cell>
          <table:table-cell office:value-type="float" office:value="228859.6" table:style-name="ce5">
            <text:p>228859.6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4:011147:73</text:p>
          </table:table-cell>
          <table:table-cell office:value-type="float" office:value="349909.8" table:style-name="ce5">
            <text:p>349909.8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4:011147:76</text:p>
          </table:table-cell>
          <table:table-cell office:value-type="float" office:value="230411.19" table:style-name="ce5">
            <text:p>230411.1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4:011147:79</text:p>
          </table:table-cell>
          <table:table-cell office:value-type="float" office:value="349909.8" table:style-name="ce5">
            <text:p>349909.8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4:011147:83</text:p>
          </table:table-cell>
          <table:table-cell office:value-type="float" office:value="349909.8" table:style-name="ce5">
            <text:p>349909.8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4:011155:29</text:p>
          </table:table-cell>
          <table:table-cell office:value-type="float" office:value="322916.65000000002" table:style-name="ce5">
            <text:p>322916.6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4:011155:32</text:p>
          </table:table-cell>
          <table:table-cell office:value-type="float" office:value="321137.5" table:style-name="ce5">
            <text:p>321137.5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4:011155:36</text:p>
          </table:table-cell>
          <table:table-cell office:value-type="float" office:value="265983.69" table:style-name="ce5">
            <text:p>265983.69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4:011155:39</text:p>
          </table:table-cell>
          <table:table-cell office:value-type="float" office:value="351809.3" table:style-name="ce5">
            <text:p>351809.30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4:011155:42</text:p>
          </table:table-cell>
          <table:table-cell office:value-type="float" office:value="289499.75" table:style-name="ce5">
            <text:p>289499.7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4:011160:53</text:p>
          </table:table-cell>
          <table:table-cell office:value-type="float" office:value="292643.08" table:style-name="ce5">
            <text:p>292643.0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4:011164:19</text:p>
          </table:table-cell>
          <table:table-cell office:value-type="float" office:value="217436.24" table:style-name="ce5">
            <text:p>217436.2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4:011164:22</text:p>
          </table:table-cell>
          <table:table-cell office:value-type="float" office:value="213910.25" table:style-name="ce5">
            <text:p>213910.25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5:010194:58</text:p>
          </table:table-cell>
          <table:table-cell office:value-type="float" office:value="1053640.02" table:style-name="ce5">
            <text:p>1053640.02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5:011005:100</text:p>
          </table:table-cell>
          <table:table-cell office:value-type="float" office:value="1182668.08" table:style-name="ce5">
            <text:p>1182668.08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6:030101:4099</text:p>
          </table:table-cell>
          <table:table-cell office:value-type="float" office:value="863188.44" table:style-name="ce5">
            <text:p>863188.44</text:p>
          </table:table-cell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1:010440:213</text:p>
          </table:table-cell>
          <table:table-cell office:value-type="float" office:value="361527.24" table:style-name="ce5">
            <text:p>361527.24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8:010106:2791</text:p>
          </table:table-cell>
          <table:table-cell office:value-type="float" office:value="56083807.289999999" table:style-name="ce5">
            <text:p>56083807.29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1:010172:755</text:p>
          </table:table-cell>
          <table:table-cell office:value-type="float" office:value="8021831.6299999999" table:style-name="ce5">
            <text:p>8021831.63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1:011504:157</text:p>
          </table:table-cell>
          <table:table-cell office:value-type="float" office:value="4213767.7300000004" table:style-name="ce5">
            <text:p>4213767.73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6:010000:280</text:p>
          </table:table-cell>
          <table:table-cell office:value-type="float" office:value="18471965.059999999" table:style-name="ce5">
            <text:p>18471965.06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5:010604:72</text:p>
          </table:table-cell>
          <table:table-cell office:value-type="float" office:value="908502.61" table:style-name="ce5">
            <text:p>908502.61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604:93</text:p>
          </table:table-cell>
          <table:table-cell office:value-type="float" office:value="1150769.96" table:style-name="ce5">
            <text:p>1150769.96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9:010939:610</text:p>
          </table:table-cell>
          <table:table-cell office:value-type="float" office:value="716742.34" table:style-name="ce5">
            <text:p>716742.34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9:020104:239</text:p>
          </table:table-cell>
          <table:table-cell office:value-type="float" office:value="474618.35" table:style-name="ce5">
            <text:p>474618.35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3:011639:140</text:p>
          </table:table-cell>
          <table:table-cell office:value-type="float" office:value="678603.34" table:style-name="ce5">
            <text:p>678603.34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4:011147:52</text:p>
          </table:table-cell>
          <table:table-cell office:value-type="float" office:value="257399.76" table:style-name="ce5">
            <text:p>257399.76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4:011147:55</text:p>
          </table:table-cell>
          <table:table-cell office:value-type="float" office:value="344566.65" table:style-name="ce5">
            <text:p>344566.65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4:011147:58</text:p>
          </table:table-cell>
          <table:table-cell office:value-type="float" office:value="469254.18" table:style-name="ce5">
            <text:p>469254.18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4:011147:61</text:p>
          </table:table-cell>
          <table:table-cell office:value-type="float" office:value="465232.01" table:style-name="ce5">
            <text:p>465232.01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4:011162:28</text:p>
          </table:table-cell>
          <table:table-cell office:value-type="float" office:value="133984.21" table:style-name="ce5">
            <text:p>133984.21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4:011162:31</text:p>
          </table:table-cell>
          <table:table-cell office:value-type="float" office:value="240936.52" table:style-name="ce5">
            <text:p>240936.52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4:012301:407</text:p>
          </table:table-cell>
          <table:table-cell office:value-type="float" office:value="1772434.2" table:style-name="ce5">
            <text:p>1772434.20</text:p>
          </table:table-cell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3:040037:320</text:p>
          </table:table-cell>
          <table:table-cell office:value-type="float" office:value="2047393.27" table:style-name="ce5">
            <text:p>2047393.2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8:011201:24</text:p>
          </table:table-cell>
          <table:table-cell office:value-type="float" office:value="646685.53" table:style-name="ce5">
            <text:p>646685.5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8:011208:64</text:p>
          </table:table-cell>
          <table:table-cell office:value-type="float" office:value="529709.49" table:style-name="ce5">
            <text:p>529709.4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13:4870</text:p>
          </table:table-cell>
          <table:table-cell office:value-type="float" office:value="1215033.55" table:style-name="ce5">
            <text:p>1215033.5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101001:2324</text:p>
          </table:table-cell>
          <table:table-cell office:value-type="float" office:value="681935744.63999999" table:style-name="ce5">
            <text:p>681935744.6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6:010601:1104</text:p>
          </table:table-cell>
          <table:table-cell office:value-type="float" office:value="1534881.45" table:style-name="ce5">
            <text:p>1534881.4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5:010229:333</text:p>
          </table:table-cell>
          <table:table-cell office:value-type="float" office:value="1644996.58" table:style-name="ce5">
            <text:p>1644996.58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1:040740:413</text:p>
          </table:table-cell>
          <table:table-cell office:value-type="float" office:value="876781.56" table:style-name="ce5">
            <text:p>876781.5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170157:387</text:p>
          </table:table-cell>
          <table:table-cell office:value-type="float" office:value="1548084.73" table:style-name="ce5">
            <text:p>1548084.73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350:892</text:p>
          </table:table-cell>
          <table:table-cell office:value-type="float" office:value="1814736.44" table:style-name="ce5">
            <text:p>1814736.4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3:040058:521</text:p>
          </table:table-cell>
          <table:table-cell office:value-type="float" office:value="2557155.7799999998" table:style-name="ce5">
            <text:p>2557155.7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02003:860</text:p>
          </table:table-cell>
          <table:table-cell office:value-type="float" office:value="3043867.33" table:style-name="ce5">
            <text:p>3043867.33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13004:1748</text:p>
          </table:table-cell>
          <table:table-cell office:value-type="float" office:value="1213669.26" table:style-name="ce5">
            <text:p>1213669.2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13013:4872</text:p>
          </table:table-cell>
          <table:table-cell office:value-type="float" office:value="1400198.95" table:style-name="ce5">
            <text:p>1400198.9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3:200606:166</text:p>
          </table:table-cell>
          <table:table-cell office:value-type="float" office:value="110670.39" table:style-name="ce5">
            <text:p>110670.39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6:010601:1106</text:p>
          </table:table-cell>
          <table:table-cell office:value-type="float" office:value="1303329.74" table:style-name="ce5">
            <text:p>1303329.7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1:010402:340</text:p>
          </table:table-cell>
          <table:table-cell office:value-type="float" office:value="497018.14" table:style-name="ce5">
            <text:p>497018.1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3:010501:177</text:p>
          </table:table-cell>
          <table:table-cell office:value-type="float" office:value="207599.48" table:style-name="ce5">
            <text:p>207599.4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5:010205:171</text:p>
          </table:table-cell>
          <table:table-cell office:value-type="float" office:value="1948161.47" table:style-name="ce5">
            <text:p>1948161.47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5:010212:334</text:p>
          </table:table-cell>
          <table:table-cell office:value-type="float" office:value="4024415.51" table:style-name="ce5">
            <text:p>4024415.51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0225:156</text:p>
          </table:table-cell>
          <table:table-cell office:value-type="float" office:value="14269830.960000001" table:style-name="ce5">
            <text:p>14269830.9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7:010302:424</text:p>
          </table:table-cell>
          <table:table-cell office:value-type="float" office:value="1108340.8" table:style-name="ce5">
            <text:p>1108340.80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7:010302:425</text:p>
          </table:table-cell>
          <table:table-cell office:value-type="float" office:value="1308685.8799999999" table:style-name="ce5">
            <text:p>1308685.8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7:010803:761</text:p>
          </table:table-cell>
          <table:table-cell office:value-type="float" office:value="1015435.02" table:style-name="ce5">
            <text:p>1015435.02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7:011303:320</text:p>
          </table:table-cell>
          <table:table-cell office:value-type="float" office:value="607311.07999999996" table:style-name="ce5">
            <text:p>607311.0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7:011303:322</text:p>
          </table:table-cell>
          <table:table-cell office:value-type="float" office:value="879416.36" table:style-name="ce5">
            <text:p>879416.3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4:040004:184</text:p>
          </table:table-cell>
          <table:table-cell office:value-type="float" office:value="167785.88" table:style-name="ce5">
            <text:p>167785.8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5:000000:1444</text:p>
          </table:table-cell>
          <table:table-cell office:value-type="float" office:value="6900550.3799999999" table:style-name="ce5">
            <text:p>6900550.3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1:000000:12983</text:p>
          </table:table-cell>
          <table:table-cell office:value-type="float" office:value="180258.25" table:style-name="ce5">
            <text:p>180258.2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1:020405:2210</text:p>
          </table:table-cell>
          <table:table-cell office:value-type="float" office:value="4431452.49" table:style-name="ce5">
            <text:p>4431452.4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2:000446:722</text:p>
          </table:table-cell>
          <table:table-cell office:value-type="float" office:value="2001907.7" table:style-name="ce5">
            <text:p>2001907.7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8:011130:79</text:p>
          </table:table-cell>
          <table:table-cell office:value-type="float" office:value="244551.73" table:style-name="ce5">
            <text:p>244551.7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8:011201:34</text:p>
          </table:table-cell>
          <table:table-cell office:value-type="float" office:value="313136.03999999998" table:style-name="ce5">
            <text:p>313136.0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101001:2327</text:p>
          </table:table-cell>
          <table:table-cell office:value-type="float" office:value="2510370.39" table:style-name="ce5">
            <text:p>2510370.3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101001:2330</text:p>
          </table:table-cell>
          <table:table-cell office:value-type="float" office:value="1619114.63" table:style-name="ce5">
            <text:p>1619114.6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101001:2333</text:p>
          </table:table-cell>
          <table:table-cell office:value-type="float" office:value="2497758.75" table:style-name="ce5">
            <text:p>2497758.7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101001:2336</text:p>
          </table:table-cell>
          <table:table-cell office:value-type="float" office:value="5040470.49" table:style-name="ce5">
            <text:p>5040470.4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0:101001:2339</text:p>
          </table:table-cell>
          <table:table-cell office:value-type="float" office:value="2272702.19" table:style-name="ce5">
            <text:p>2272702.1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101001:2342</text:p>
          </table:table-cell>
          <table:table-cell office:value-type="float" office:value="5012350.72" table:style-name="ce5">
            <text:p>5012350.72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101001:2345</text:p>
          </table:table-cell>
          <table:table-cell office:value-type="float" office:value="1819647.19" table:style-name="ce5">
            <text:p>1819647.1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101001:2348</text:p>
          </table:table-cell>
          <table:table-cell office:value-type="float" office:value="5103740" table:style-name="ce5">
            <text:p>5103740.0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101001:2351</text:p>
          </table:table-cell>
          <table:table-cell office:value-type="float" office:value="1834501.44" table:style-name="ce5">
            <text:p>1834501.4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101001:2354</text:p>
          </table:table-cell>
          <table:table-cell office:value-type="float" office:value="4257526.03" table:style-name="ce5">
            <text:p>4257526.0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101001:2357</text:p>
          </table:table-cell>
          <table:table-cell office:value-type="float" office:value="2282818.09" table:style-name="ce5">
            <text:p>2282818.0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101001:2360</text:p>
          </table:table-cell>
          <table:table-cell office:value-type="float" office:value="4243142.5" table:style-name="ce5">
            <text:p>4243142.5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101001:2363</text:p>
          </table:table-cell>
          <table:table-cell office:value-type="float" office:value="2072169.65" table:style-name="ce5">
            <text:p>2072169.6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101001:2366</text:p>
          </table:table-cell>
          <table:table-cell office:value-type="float" office:value="2317264.98" table:style-name="ce5">
            <text:p>2317264.98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101001:2369</text:p>
          </table:table-cell>
          <table:table-cell office:value-type="float" office:value="2064742.51" table:style-name="ce5">
            <text:p>2064742.5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101001:2372</text:p>
          </table:table-cell>
          <table:table-cell office:value-type="float" office:value="2324692.11" table:style-name="ce5">
            <text:p>2324692.1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101001:2375</text:p>
          </table:table-cell>
          <table:table-cell office:value-type="float" office:value="5117799.8899999997" table:style-name="ce5">
            <text:p>5117799.89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101001:2378</text:p>
          </table:table-cell>
          <table:table-cell office:value-type="float" office:value="1823289.77" table:style-name="ce5">
            <text:p>1823289.7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101001:2381</text:p>
          </table:table-cell>
          <table:table-cell office:value-type="float" office:value="5114215.12" table:style-name="ce5">
            <text:p>5114215.12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101001:2384</text:p>
          </table:table-cell>
          <table:table-cell office:value-type="float" office:value="2460700.02" table:style-name="ce5">
            <text:p>2460700.02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101001:2387</text:p>
          </table:table-cell>
          <table:table-cell office:value-type="float" office:value="4099307.16" table:style-name="ce5">
            <text:p>4099307.16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101001:2390</text:p>
          </table:table-cell>
          <table:table-cell office:value-type="float" office:value="4241530.7300000004" table:style-name="ce5">
            <text:p>4241530.7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101001:2393</text:p>
          </table:table-cell>
          <table:table-cell office:value-type="float" office:value="1596833.24" table:style-name="ce5">
            <text:p>1596833.2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101001:2396</text:p>
          </table:table-cell>
          <table:table-cell office:value-type="float" office:value="2458380.4700000002" table:style-name="ce5">
            <text:p>2458380.4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101001:2399</text:p>
          </table:table-cell>
          <table:table-cell office:value-type="float" office:value="1596833.24" table:style-name="ce5">
            <text:p>1596833.2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101001:2402</text:p>
          </table:table-cell>
          <table:table-cell office:value-type="float" office:value="2577214.58" table:style-name="ce5">
            <text:p>2577214.58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101001:2405</text:p>
          </table:table-cell>
          <table:table-cell office:value-type="float" office:value="3710951.75" table:style-name="ce5">
            <text:p>3710951.7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101001:2408</text:p>
          </table:table-cell>
          <table:table-cell office:value-type="float" office:value="2584641.71" table:style-name="ce5">
            <text:p>2584641.7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101001:2411</text:p>
          </table:table-cell>
          <table:table-cell office:value-type="float" office:value="3696568.21" table:style-name="ce5">
            <text:p>3696568.2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101001:2414</text:p>
          </table:table-cell>
          <table:table-cell office:value-type="float" office:value="4120882.46" table:style-name="ce5">
            <text:p>4120882.46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101001:2417</text:p>
          </table:table-cell>
          <table:table-cell office:value-type="float" office:value="3646225.85" table:style-name="ce5">
            <text:p>3646225.8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101001:2420</text:p>
          </table:table-cell>
          <table:table-cell office:value-type="float" office:value="4142457.77" table:style-name="ce5">
            <text:p>4142457.7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101001:2423</text:p>
          </table:table-cell>
          <table:table-cell office:value-type="float" office:value="1804792.92" table:style-name="ce5">
            <text:p>1804792.92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101001:2426</text:p>
          </table:table-cell>
          <table:table-cell office:value-type="float" office:value="1626541.77" table:style-name="ce5">
            <text:p>1626541.7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101001:2429</text:p>
          </table:table-cell>
          <table:table-cell office:value-type="float" office:value="2495516.14" table:style-name="ce5">
            <text:p>2495516.1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101001:2432</text:p>
          </table:table-cell>
          <table:table-cell office:value-type="float" office:value="1626541.77" table:style-name="ce5">
            <text:p>1626541.77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5:000000:1442</text:p>
          </table:table-cell>
          <table:table-cell office:value-type="float" office:value="1488789" table:style-name="ce5">
            <text:p>1488789.0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5:010112:59</text:p>
          </table:table-cell>
          <table:table-cell office:value-type="float" office:value="1835207.61" table:style-name="ce5">
            <text:p>1835207.6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5:010135:85</text:p>
          </table:table-cell>
          <table:table-cell office:value-type="float" office:value="508970.73" table:style-name="ce5">
            <text:p>508970.73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5:010136:43</text:p>
          </table:table-cell>
          <table:table-cell office:value-type="float" office:value="1479159.91" table:style-name="ce5">
            <text:p>1479159.91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25:010136:54</text:p>
          </table:table-cell>
          <table:table-cell office:value-type="float" office:value="1493224.82" table:style-name="ce5">
            <text:p>1493224.82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25:010136:58</text:p>
          </table:table-cell>
          <table:table-cell office:value-type="float" office:value="1725302.25" table:style-name="ce5">
            <text:p>1725302.2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25:010136:63</text:p>
          </table:table-cell>
          <table:table-cell office:value-type="float" office:value="1689105.6" table:style-name="ce5">
            <text:p>1689105.60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25:010163:170</text:p>
          </table:table-cell>
          <table:table-cell office:value-type="float" office:value="1063725.26" table:style-name="ce5">
            <text:p>1063725.26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25:010177:58</text:p>
          </table:table-cell>
          <table:table-cell office:value-type="float" office:value="3950863.84" table:style-name="ce5">
            <text:p>3950863.84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25:010203:86</text:p>
          </table:table-cell>
          <table:table-cell office:value-type="float" office:value="3809917.75" table:style-name="ce5">
            <text:p>3809917.75</text:p>
          </table:table-cell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1:010154:721</text:p>
          </table:table-cell>
          <table:table-cell office:value-type="float" office:value="778338.19" table:style-name="ce5">
            <text:p>778338.19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1:020408:3810</text:p>
          </table:table-cell>
          <table:table-cell office:value-type="float" office:value="874377.51" table:style-name="ce5">
            <text:p>874377.51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1:020408:3813</text:p>
          </table:table-cell>
          <table:table-cell office:value-type="float" office:value="1227337.24" table:style-name="ce5">
            <text:p>1227337.2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1:020408:3816</text:p>
          </table:table-cell>
          <table:table-cell office:value-type="float" office:value="1082944.6200000001" table:style-name="ce5">
            <text:p>1082944.62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1:130083:1183</text:p>
          </table:table-cell>
          <table:table-cell office:value-type="float" office:value="3447878.55" table:style-name="ce5">
            <text:p>3447878.5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7:010503:297</text:p>
          </table:table-cell>
          <table:table-cell office:value-type="float" office:value="86611.26" table:style-name="ce5">
            <text:p>86611.2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24:010320:340</text:p>
          </table:table-cell>
          <table:table-cell office:value-type="float" office:value="496631.53" table:style-name="ce5">
            <text:p>496631.53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24:010320:341</text:p>
          </table:table-cell>
          <table:table-cell office:value-type="float" office:value="579611.12" table:style-name="ce5">
            <text:p>579611.12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24:010352:323</text:p>
          </table:table-cell>
          <table:table-cell office:value-type="float" office:value="646909.18999999994" table:style-name="ce5">
            <text:p>646909.19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24:010355:209</text:p>
          </table:table-cell>
          <table:table-cell office:value-type="float" office:value="737803.36" table:style-name="ce5">
            <text:p>737803.3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24:010601:1469</text:p>
          </table:table-cell>
          <table:table-cell office:value-type="float" office:value="603847.52" table:style-name="ce5">
            <text:p>603847.52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24:011104:200</text:p>
          </table:table-cell>
          <table:table-cell office:value-type="float" office:value="916185.49" table:style-name="ce5">
            <text:p>916185.49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24:011107:132</text:p>
          </table:table-cell>
          <table:table-cell office:value-type="float" office:value="650439.11" table:style-name="ce5">
            <text:p>650439.11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24:011109:166</text:p>
          </table:table-cell>
          <table:table-cell office:value-type="float" office:value="563243.64" table:style-name="ce5">
            <text:p>563243.6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24:011111:161</text:p>
          </table:table-cell>
          <table:table-cell office:value-type="float" office:value="669635.96" table:style-name="ce5">
            <text:p>669635.9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24:011129:168</text:p>
          </table:table-cell>
          <table:table-cell office:value-type="float" office:value="1062994.18" table:style-name="ce5">
            <text:p>1062994.18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24:011136:137</text:p>
          </table:table-cell>
          <table:table-cell office:value-type="float" office:value="627351.56000000006" table:style-name="ce5">
            <text:p>627351.5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24:011153:183</text:p>
          </table:table-cell>
          <table:table-cell office:value-type="float" office:value="741744.67" table:style-name="ce5">
            <text:p>741744.67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24:011153:185</text:p>
          </table:table-cell>
          <table:table-cell office:value-type="float" office:value="484349.25" table:style-name="ce5">
            <text:p>484349.25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24:011161:191</text:p>
          </table:table-cell>
          <table:table-cell office:value-type="float" office:value="660923.34" table:style-name="ce5">
            <text:p>660923.34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27:010302:235</text:p>
          </table:table-cell>
          <table:table-cell office:value-type="float" office:value="578990.86" table:style-name="ce5">
            <text:p>578990.86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27:011303:316</text:p>
          </table:table-cell>
          <table:table-cell office:value-type="float" office:value="278394.31" table:style-name="ce5">
            <text:p>278394.31</text:p>
          </table:table-cell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6:010601:1108</text:p>
          </table:table-cell>
          <table:table-cell office:value-type="float" office:value="1293301.5" table:style-name="ce5">
            <text:p>1293301.50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4:011000:1619</text:p>
          </table:table-cell>
          <table:table-cell office:value-type="float" office:value="848105.28" table:style-name="ce5">
            <text:p>848105.28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7:010302:427</text:p>
          </table:table-cell>
          <table:table-cell office:value-type="float" office:value="1157969.96" table:style-name="ce5">
            <text:p>1157969.96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1:020408:3822</text:p>
          </table:table-cell>
          <table:table-cell office:value-type="float" office:value="301341.15000000002" table:style-name="ce5">
            <text:p>301341.15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1:020408:3825</text:p>
          </table:table-cell>
          <table:table-cell office:value-type="float" office:value="301321.15000000002" table:style-name="ce5">
            <text:p>301321.15</text:p>
          </table:table-cell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245:4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6:011404:32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3:041206: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4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023:60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023:8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129:1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355:4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39:196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40737:1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00001:2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210265:11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123:3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20430:3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501:2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8:011146: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9:010504:25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9:010913:1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21007:7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7:011801:6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10109:5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10132: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10146: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10220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10222:1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10222:1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9:011119:8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0:011002:20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1:000000:6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1:010401:9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1:010501:13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1:010701:93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2:010311:7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0271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4:011164: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7:000000:5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9:011107:5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4:011114: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4:011114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4:011114:3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3:160409:1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3:020702:1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010144: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0604: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100714:4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4:011161: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4:011162: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7:011120:1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5T00:00:00" table:style-name="ce14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5:010404:1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5:010404:1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5T00:00:00" table:style-name="ce14">
            <text:p>25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5:011344: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0:000000:28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0:000000:28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0:000000:28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0:000000:3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0:000000:31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0:000000:31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0:000000:31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0:000000:3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0:000000:3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0:000000:3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0:000000:39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0:000000:39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0:011701:123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1:012201:6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1:012201:61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2:000000:28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147:1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204:2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7:000000:318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8:010901:2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8:011149:7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8:013201:1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1:010722:50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2:021008:7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4:010308:1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7:000000:3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7:000000:3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7:000000:3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7:000000:3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7:000000:3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7:000000:3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7:000000:4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7:000000:4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7:000000:40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7:000000:41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7:000000:41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7:000000:41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7:000000:42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7:000000:4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7:000000:42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7:000000:4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7:000000:43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7:000000:43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7:000000:4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7:000000:4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7:000000:4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7:000000:4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7:000000:45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7:000000:45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7:000000:45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7:000000:4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7:000000:46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7:000000:46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7:000000:4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7:000000:47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7:000000:47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7:011500:6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8:020202:55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1:012001:79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1:012201:67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2:010710:2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3:010501:22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3:020601:7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3:020807:4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3:020902:18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4:011160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4:012601:2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4:012601:26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5:000000:432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8:010221:12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8:010102:46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1:010103:86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6T00:00:00" table:style-name="ce14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13009:18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7:010919:4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7T00:00:00" table:style-name="ce14">
            <text:p>2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4:000000:139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4:000000:140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4:000000:140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4:000000:141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4:000000:141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4:000000:143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4:000000:14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6:013201:7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6:013901:1547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6:015646:60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7:000000:34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5:010701:20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6:000000:223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7:011117:23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7:011117:26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7:011117:29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7:011117:32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7:011117:3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7:011117:38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7:011117:41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7:011117:44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28T00:00:00" table:style-name="ce14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4:020006:45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date" office:date-value="2022-12-14T00:00:00" table:style-name="ce14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1:000000:12520</text:p>
          </table:table-cell>
          <table:table-cell table:style-name="ce4"/>
          <table:table-cell office:value-type="string" table:style-name="ce4">
            <text:p>29.12.2022</text:p>
          </table:table-cell>
          <table:table-cell office:value-type="string" table:style-name="ce14">
            <text:p>13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8F188CFCC00F1BE97D481F938A2316CA6DCEB6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Маричева Ольга Анатольевна</dc:creator>
    <meta:creation-date>2023-01-19T08:03:47Z</meta:creation-date>
    <dc:date>2023-01-19T08:08:45Z</dc:date>
    <meta:editing-cycles>1</meta:editing-cycles>
    <meta:editing-duration>PT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