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224</text:p>
          </table:table-cell>
          <table:table-cell table:number-columns-repeated="2" table:style-name="ce2"/>
          <table:table-cell office:value-type="string" table:style-name="ce2">
            <text:p>19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6" table:style-name="ce4">
            <text:p>66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826" table:style-name="ce4">
            <text:p>82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20409:3675</text:p>
          </table:table-cell>
          <table:table-cell office:value-type="float" office:value="78173.100000000006" table:style-name="ce5">
            <text:p>78173.10</text:p>
          </table:table-cell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40002:18</text:p>
          </table:table-cell>
          <table:table-cell office:value-type="float" office:value="28522.37" table:style-name="ce5">
            <text:p>28522.37</text:p>
          </table:table-cell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30006:351</text:p>
          </table:table-cell>
          <table:table-cell office:value-type="float" office:value="7100510.3600000003" table:style-name="ce5">
            <text:p>7100510.36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50001:19</text:p>
          </table:table-cell>
          <table:table-cell office:value-type="float" office:value="12399537.039999999" table:style-name="ce5">
            <text:p>12399537.04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110263:215</text:p>
          </table:table-cell>
          <table:table-cell office:value-type="float" office:value="10921794.630000001" table:style-name="ce5">
            <text:p>10921794.63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160001:10</text:p>
          </table:table-cell>
          <table:table-cell office:value-type="float" office:value="828229.86" table:style-name="ce5">
            <text:p>828229.86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2:000057:16</text:p>
          </table:table-cell>
          <table:table-cell office:value-type="float" office:value="167633.96" table:style-name="ce5">
            <text:p>167633.96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2:000123:719</text:p>
          </table:table-cell>
          <table:table-cell office:value-type="float" office:value="126581.75999999999" table:style-name="ce5">
            <text:p>126581.76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2:000322:27</text:p>
          </table:table-cell>
          <table:table-cell office:value-type="float" office:value="73721.95" table:style-name="ce5">
            <text:p>73721.95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6:011202:210</text:p>
          </table:table-cell>
          <table:table-cell office:value-type="float" office:value="115991.64" table:style-name="ce5">
            <text:p>115991.64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6:011202:228</text:p>
          </table:table-cell>
          <table:table-cell office:value-type="float" office:value="43765.16" table:style-name="ce5">
            <text:p>43765.16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6:011202:23</text:p>
          </table:table-cell>
          <table:table-cell office:value-type="float" office:value="141900.4" table:style-name="ce5">
            <text:p>141900.4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6:011202:239</text:p>
          </table:table-cell>
          <table:table-cell office:value-type="float" office:value="87279.82" table:style-name="ce5">
            <text:p>87279.82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9:020117:139</text:p>
          </table:table-cell>
          <table:table-cell office:value-type="float" office:value="42968.38" table:style-name="ce5">
            <text:p>42968.38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0:022001:61</text:p>
          </table:table-cell>
          <table:table-cell office:value-type="float" office:value="688790.65" table:style-name="ce5">
            <text:p>688790.65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0:101001:2323</text:p>
          </table:table-cell>
          <table:table-cell office:value-type="float" office:value="57287.07" table:style-name="ce5">
            <text:p>57287.07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010187:20</text:p>
          </table:table-cell>
          <table:table-cell office:value-type="float" office:value="1303391.6299999999" table:style-name="ce5">
            <text:p>1303391.63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1:020355:107</text:p>
          </table:table-cell>
          <table:table-cell office:value-type="float" office:value="54146.400000000001" table:style-name="ce5">
            <text:p>54146.4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2:010539:108</text:p>
          </table:table-cell>
          <table:table-cell office:value-type="float" office:value="1178786.57" table:style-name="ce5">
            <text:p>1178786.57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4:011603:448</text:p>
          </table:table-cell>
          <table:table-cell office:value-type="float" office:value="29348.35" table:style-name="ce5">
            <text:p>29348.35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4:011632:11</text:p>
          </table:table-cell>
          <table:table-cell office:value-type="float" office:value="204014.79" table:style-name="ce5">
            <text:p>204014.79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7:011135:2</text:p>
          </table:table-cell>
          <table:table-cell office:value-type="float" office:value="360903.6" table:style-name="ce5">
            <text:p>360903.6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9:011209:17</text:p>
          </table:table-cell>
          <table:table-cell office:value-type="float" office:value="455771.82" table:style-name="ce5">
            <text:p>455771.82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9:011224:12</text:p>
          </table:table-cell>
          <table:table-cell office:value-type="float" office:value="97536" table:style-name="ce5">
            <text:p>97536.0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22:010647:321</text:p>
          </table:table-cell>
          <table:table-cell office:value-type="float" office:value="186060" table:style-name="ce5">
            <text:p>186060.0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22:010657:165</text:p>
          </table:table-cell>
          <table:table-cell office:value-type="float" office:value="4845235.18" table:style-name="ce5">
            <text:p>4845235.18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23:010909:5</text:p>
          </table:table-cell>
          <table:table-cell office:value-type="float" office:value="182509.2" table:style-name="ce5">
            <text:p>182509.2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27:011005:478</text:p>
          </table:table-cell>
          <table:table-cell office:value-type="float" office:value="222271.5" table:style-name="ce5">
            <text:p>222271.5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5:010615:21</text:p>
          </table:table-cell>
          <table:table-cell office:value-type="float" office:value="88131.96" table:style-name="ce5">
            <text:p>88131.96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5:010927:34</text:p>
          </table:table-cell>
          <table:table-cell office:value-type="float" office:value="660936.1" table:style-name="ce5">
            <text:p>660936.1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5:010935:14</text:p>
          </table:table-cell>
          <table:table-cell office:value-type="float" office:value="296105.63" table:style-name="ce5">
            <text:p>296105.63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5:010936:8</text:p>
          </table:table-cell>
          <table:table-cell office:value-type="float" office:value="40107" table:style-name="ce5">
            <text:p>40107.0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5:010938:29</text:p>
          </table:table-cell>
          <table:table-cell office:value-type="float" office:value="23694.36" table:style-name="ce5">
            <text:p>23694.36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5:010939:10</text:p>
          </table:table-cell>
          <table:table-cell office:value-type="float" office:value="858267.7" table:style-name="ce5">
            <text:p>858267.7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5:010940:15</text:p>
          </table:table-cell>
          <table:table-cell office:value-type="float" office:value="1370478.36" table:style-name="ce5">
            <text:p>1370478.36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5:010915:68</text:p>
          </table:table-cell>
          <table:table-cell office:value-type="float" office:value="101822.6" table:style-name="ce5">
            <text:p>101822.60</text:p>
          </table:table-cell>
          <table:table-cell office:value-type="string" table:style-name="ce4">
            <text:p>29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5:010936:11</text:p>
          </table:table-cell>
          <table:table-cell office:value-type="float" office:value="62600.82" table:style-name="ce5">
            <text:p>62600.82</text:p>
          </table:table-cell>
          <table:table-cell office:value-type="string" table:style-name="ce4">
            <text:p>29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5:010940:147</text:p>
          </table:table-cell>
          <table:table-cell office:value-type="float" office:value="113117.75999999999" table:style-name="ce5">
            <text:p>113117.76</text:p>
          </table:table-cell>
          <table:table-cell office:value-type="string" table:style-name="ce4">
            <text:p>29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4:011627:7</text:p>
          </table:table-cell>
          <table:table-cell office:value-type="float" office:value="326456.49" table:style-name="ce5">
            <text:p>326456.49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4:011636:15</text:p>
          </table:table-cell>
          <table:table-cell office:value-type="float" office:value="377778" table:style-name="ce5">
            <text:p>377778.00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5:011344:14</text:p>
          </table:table-cell>
          <table:table-cell office:value-type="float" office:value="608817.30000000005" table:style-name="ce5">
            <text:p>608817.30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21:010501:1871</text:p>
          </table:table-cell>
          <table:table-cell office:value-type="float" office:value="523838.15" table:style-name="ce5">
            <text:p>523838.15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6:011204:84</text:p>
          </table:table-cell>
          <table:table-cell office:value-type="float" office:value="127585.44" table:style-name="ce5">
            <text:p>127585.44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0:022002:58</text:p>
          </table:table-cell>
          <table:table-cell office:value-type="float" office:value="211176.95999999999" table:style-name="ce5">
            <text:p>211176.96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4:010434:24</text:p>
          </table:table-cell>
          <table:table-cell office:value-type="float" office:value="338082.75" table:style-name="ce5">
            <text:p>338082.75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3:193001:317</text:p>
          </table:table-cell>
          <table:table-cell office:value-type="float" office:value="3424.26" table:style-name="ce5">
            <text:p>3424.26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6:011202:367</text:p>
          </table:table-cell>
          <table:table-cell office:value-type="float" office:value="82060.429999999993" table:style-name="ce5">
            <text:p>82060.43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6:011202:385</text:p>
          </table:table-cell>
          <table:table-cell office:value-type="float" office:value="85514.51" table:style-name="ce5">
            <text:p>85514.51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6:011202:390</text:p>
          </table:table-cell>
          <table:table-cell office:value-type="float" office:value="92257.88" table:style-name="ce5">
            <text:p>92257.88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6:011202:401</text:p>
          </table:table-cell>
          <table:table-cell office:value-type="float" office:value="159647.4" table:style-name="ce5">
            <text:p>159647.40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6:011202:406</text:p>
          </table:table-cell>
          <table:table-cell office:value-type="float" office:value="2402.02" table:style-name="ce5">
            <text:p>2402.02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6:011204:112</text:p>
          </table:table-cell>
          <table:table-cell office:value-type="float" office:value="73509" table:style-name="ce5">
            <text:p>73509.00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6:011204:98</text:p>
          </table:table-cell>
          <table:table-cell office:value-type="float" office:value="102757.15" table:style-name="ce5">
            <text:p>102757.15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8:011704:320</text:p>
          </table:table-cell>
          <table:table-cell office:value-type="float" office:value="1727646.39" table:style-name="ce5">
            <text:p>1727646.39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9:010308:16</text:p>
          </table:table-cell>
          <table:table-cell office:value-type="float" office:value="6697914.4800000004" table:style-name="ce5">
            <text:p>6697914.48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0:008009:153</text:p>
          </table:table-cell>
          <table:table-cell office:value-type="float" office:value="852323.28" table:style-name="ce5">
            <text:p>852323.28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0:013013:2032</text:p>
          </table:table-cell>
          <table:table-cell office:value-type="float" office:value="412462.05" table:style-name="ce5">
            <text:p>412462.05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0:022002:63</text:p>
          </table:table-cell>
          <table:table-cell office:value-type="float" office:value="527388" table:style-name="ce5">
            <text:p>527388.00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0:022003:2</text:p>
          </table:table-cell>
          <table:table-cell office:value-type="float" office:value="427400" table:style-name="ce5">
            <text:p>427400.00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1:100005:1249</text:p>
          </table:table-cell>
          <table:table-cell office:value-type="float" office:value="173519.4" table:style-name="ce5">
            <text:p>173519.40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1:100005:1250</text:p>
          </table:table-cell>
          <table:table-cell office:value-type="float" office:value="96809.07" table:style-name="ce5">
            <text:p>96809.07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1:110242:13</text:p>
          </table:table-cell>
          <table:table-cell office:value-type="float" office:value="225143.46" table:style-name="ce5">
            <text:p>225143.46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28:000000:18</text:p>
          </table:table-cell>
          <table:table-cell office:value-type="float" office:value="9801810073.8700008" table:style-name="ce5">
            <text:p>9801810073.87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6:011202:392</text:p>
          </table:table-cell>
          <table:table-cell office:value-type="float" office:value="141943.20000000001" table:style-name="ce5">
            <text:p>141943.20</text:p>
          </table:table-cell>
          <table:table-cell office:value-type="string" table:style-name="ce4">
            <text:p>29.12.2022</text:p>
          </table:table-cell>
          <table:table-cell office:value-type="date" office:date-value="2022-12-28T00:00:00" table:style-name="ce13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6:011202:396</text:p>
          </table:table-cell>
          <table:table-cell office:value-type="float" office:value="117109.74" table:style-name="ce5">
            <text:p>117109.74</text:p>
          </table:table-cell>
          <table:table-cell office:value-type="string" table:style-name="ce4">
            <text:p>29.12.2022</text:p>
          </table:table-cell>
          <table:table-cell office:value-type="date" office:date-value="2022-12-28T00:00:00" table:style-name="ce13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1:010941:9</text:p>
          </table:table-cell>
          <table:table-cell office:value-type="float" office:value="221061.2" table:style-name="ce5">
            <text:p>221061.20</text:p>
          </table:table-cell>
          <table:table-cell office:value-type="string" table:style-name="ce4">
            <text:p>29.12.2022</text:p>
          </table:table-cell>
          <table:table-cell office:value-type="date" office:date-value="2022-12-28T00:00:00" table:style-name="ce13">
            <text:p>28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5:000000:193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5:000000:193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5:000000:198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5:000000:205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100005:101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100005:10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100005:11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100005:12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100005:12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100005:13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3:040044:11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3:040044:13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3:040044:1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3:040044: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3:040044:2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3:040044:2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3:040044:2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3:040044:2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3:040044:3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3:040044:4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3:040044:4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3:040044:5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3:040044: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3:040045:1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3:040045: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3:040045:2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3:040045:2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3:040045: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3:040045:3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3:040045: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3:040046:1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3:040046:1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3:040046:1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3:040046:1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3:040046: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4:010306:33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4:010306:33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4:010306:3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4:010306:36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4:010306:48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4:010307: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4:010307:10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4:010307:10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4:010307:1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4:010307:12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4:010307:13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4:010307:13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4:010307:13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4:010307:13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4:010307:14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4:010307:2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4:010307:2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4:010307:28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4:010307:3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4:010307:30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4:010307:3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4:010307:33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4:010307:33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4:010307:33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4:010307:34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4:010307:34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4:010307: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4:010531:14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4:010531: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4:010531:2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4:010531:5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4:010535: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1:020409:190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1:020409:191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1:020409:193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1:020409:194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1:020409:195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1:020409:198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1:020409:199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1:020409:20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1:020475:23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1:020475:23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1:020475:23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1:020475:25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1:020475:27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1:020475:29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1:020475:30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1:020475:30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1:020475:30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1:020475:30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1:020475:3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1:020475:3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1:020475:3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1:020475:4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1:020475:47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1:020475:49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1:020475: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1:020475:50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1:020475:50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1:020475:53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1:020475:54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1:020475:55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1:020475:6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1:040002:149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1:040002:152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1:040002:157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1:040002:2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1:040002:2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1:040717:3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1:110082:2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1:110082:7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1:110082:8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1:110084: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1:110134:1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1:110134:15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1:110134:1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1:110134:21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1:110134:3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1:110134:5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1:110134: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01:110135: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01:110135: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01:110136:27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01:130071:1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01:170126:5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08:011046:2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08:011047:22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08:011047:33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0:013013:127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0:013013:127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0:013013:12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0:013013:128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0:013013:128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0:013013:129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0:013013:129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0:013013:130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0:013013:130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0:013013:130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0:013013:131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0:013013:131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0:013013:228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0:013013:229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0:013013:234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0:013013:235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10:013013:235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10:013013:238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10:013013:240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10:013013:241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10:013013:241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10:013013:241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10:031001:3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10:121014:1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10:121014:1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10:121014:2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10:121014:23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10:121014:24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10:121014:2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10:121014:27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10:121014:27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10:121014:2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10:121014:28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10:121014:32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10:121014:32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10:121014:33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10:121014:33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10:121014: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10:121014:4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01:000000:1021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01:000000:1049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1:010022:12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1:010088:3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1:010088:41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01:010091:11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01:010091: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01:010101:17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01:010101:18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01:010101:19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01:010101:19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01:010101:24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01:010101:24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01:010101:25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01:010101:25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01:010101:25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01:010101:25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01:010101:26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01:010101:26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01:010101:27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01:010101:4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01:010101:4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01:010101:47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01:010116:26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01:010121: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01:010135:18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01:010135:19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01:010135:19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01:010135:20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01:010135:20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01:010135:2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01:010135:2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01:010135:21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01:010135:21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01:010135:22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01:010135:22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01:010135:23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01:010135:23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01:010135:24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01:010135:24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01:010135:25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01:010135:2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01:010135:26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01:010135:27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01:010135:28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01:010135:2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01:010135:29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01:010135:30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01:010135:30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01:010135:5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01:010135:54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01:010135:55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01:010135:55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01:010135:6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01:010135:6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01:010135:68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01:010135: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01:010135:70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01:010135:72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01:010135:73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01:010135:73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01:010135:74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01:010139:8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01:010147:39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01:010147:39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01:010147: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01:010147:41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01:010147:4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01:010147:43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01:010147:4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01:010147:44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01:010147:45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01:010147:46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01:010147:46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01:010178:5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01:010245:4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01:010245:42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01:010245:44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01:010245:4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01:010245: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01:010245:6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01:010245:7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01:010245:80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01:010245:8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01:010245:9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01:010431: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01:010431:5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01:010431:5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01:010431:7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01:010440:38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01:010440:4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01:010440:5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01:020020:35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01:020020:36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01:020020:36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01:020020:37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01:020020:38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01:020378:2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01:020378:4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01:020380: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01:020380: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01:020380:1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01:020380:13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01:020380:15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01:020409:35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01:020410:14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01:020410:14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01:020410:15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01:020410:16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01:020410:163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01:020410:163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01:020410:164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01:020410:164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01:020439:4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01:030002:62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01:030002:64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01:030002:65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01:030002:70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01:030003:300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01:030003:314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01:030006:32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01:030006:35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01:030006:36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01:030006:4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01:030006: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01:030006:5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01:030006:5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01:030006:6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01:030006:7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01:030006:7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01:030007:104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01:030007:112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01:030007:113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01:030604:17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01:030604:17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01:030604:18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01:030604:18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01:030604:18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01:100005:9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01:100005:94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01:100005:99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01:110254:11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01:130021:10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01:130021:11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01:130021:11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01:130021:13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01:130021:14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01:130021:14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01:130021:1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01:130021:2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01:130021:2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01:130021:48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01:130021:48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01:130021:50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01:130021: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01:130038:11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01:130038:12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01:130038:1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01:130038:13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01:130044:2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01:130044:26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01:130044:27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01:130044:27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01:130044:27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01:130044:27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01:130044:28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01:130044:28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01:130044:30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01:130044:61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01:130044: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01:130044:8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01:130044:9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01:130418:2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01:170086: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01:170089:1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01:170160:31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01:170160:31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01:170160:3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01:170160: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01:170165: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01:170165: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02:000000:18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02:000000:267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02:000000:345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02:000022:1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02:000089:5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02:000094:1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02:000094: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02:000101:25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02:000102: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02:000320: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02:000321:1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02:000322:1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02:000322: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02:000322:1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02:000322:1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02:000322:1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02:000322:2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02:000322: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02:000322: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02:000323: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02:000324:4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02:000433:69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02:000447:22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02:000447:2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02:000447:24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02:000447:24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02:000447:2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02:000447:25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02:000447:2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02:000447:26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02:000447:6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02:000449: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02:000449: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06:011205:25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07:040059:5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07:040061: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07:040064:11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07:040064:12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08:012101:4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10:000000:369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10:000000:633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10:002004:56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10:008009:10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10:008009:11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10:008009:12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10:013004:142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10:013004:143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10:013004:67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10:021005:5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10:021006:17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10:021007:2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10:021007:6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10:021007:6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10:022001:26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10:022002:20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10:022003:1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10:111005:9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10:111006:2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10:121019:10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10:121019:10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10:121019:11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10:121019:1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10:121019:53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10:121019:54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10:121019:54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10:121019: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10:130255: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10:130255:3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10:130255: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10:130255:6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10:133001:2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10:133002:5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10:133003:1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10:133003: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10:133004: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10:133005:20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10:133005:2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10:133005:8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10:133006:2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10:133006:4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10:133007:2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10:133007:3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10:133007:3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10:133008:1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01:010103:19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01:010103:19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01:010135:76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01:010135:8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01:010135:9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01:010146:12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01:010146:12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01:010146:13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01:010146:17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01:010146:1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01:010146:19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01:010146: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01:010146:2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01:010146:20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01:010146:2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01:010146:21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01:010146:21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01:010146:22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01:010146:22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01:010146:2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01:010146:23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01:010146:23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01:010146:23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01:010146:24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01:010146:24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01:010146:2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01:010146: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01:010187:1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01:010232:56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01:010424:182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01:010424:190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01:010424:20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01:010427:4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01:010427:8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01:010442:62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01:010442:64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01:010442:65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01:010442:7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01:010442: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01:010442:8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01:010442:9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01:010442:9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01:020018:26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01:020018:2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01:020018:27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01:020018:2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01:020020:97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01:020022:2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01:020022:2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01:020022:3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01:020355: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01:020355: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01:020355:11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01:020355:11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01:020355:12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01:020355:13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01:020355:14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01:020355:14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01:020355:15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01:020355:15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01:020355:15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01:020355:16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01:020355:16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01:020355:17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01:020355:17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01:020360:1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01:020363: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01:020384:2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01:020384:2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01:020384:6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01:020408:143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01:020408:146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01:020408:146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01:020408:14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01:020408:154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01:020408:157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01:020408:1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13:011622:2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13:011622: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13:011623:3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16:014053: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16:014054:1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16:014054:1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17:011147:3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18:010155:11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18:020802:26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18:021003:32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18:021003:35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18:021003:36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18:021003:36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18:021003:36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18:021003:36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18:021003:3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18:021003:3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18:021003:38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18:021003:3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18:021003:4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18:021003:4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18:021003: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18:021003:5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19:000000:115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19:000000:116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19:000000:116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19:000000:119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19:000000:119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19:000000:120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19:000000:120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19:000000:120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19:000000:12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19:000000:121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19:011239:9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19:011239:9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19:011242:2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19:011243:1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19:011244:3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19:011244:42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23:010701:32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23:010909:1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23:010911: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23:010912:1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23:010913:1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23:020404:2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23:020404:26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23:020404:4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23:020404:4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23:020404:47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23:020404:48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28:23:020404:48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28:23:020404:51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28:23:020725: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28:23:020829: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28:23:020850: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28:23:020869: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28:24:010813:12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28:24:010813:12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28:24:010813:157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28:24:010813:158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28:24:010813:21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28:25:010185: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28:25:010185: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28:25:010186: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28:25:010186: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28:25:010187: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28:25:010188:2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28:25:010192:1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28:25:010192:2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28:25:010192:2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28:25:011422:1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28:25:011422:1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28:25:011422:2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28:25:011422:2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28:25:011422: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28:25:011422:3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28:25:011422:4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28:25:011422:7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28:25:011423: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28:25:011424: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28:25:011425:1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28:25:011425:12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28:25:011425:1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28:25:011425:1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28:25:011425:2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28:25:011425:2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28:25:011425:2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28:25:011425:2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28:25:011425:3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28:25:011425:3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28:25:011425:3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28:25:011425:3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28:25:011425:4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28:25:011425:4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28:25:011425:4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28:25:011425:5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28:25:011425: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28:25:011425: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28:25:011426:1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28:25:011426:1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28:25:011426:1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28:25:011504:6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28:27:010201:16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28:27:010201:16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28:27:010201:17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28:27:010201:6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28:27:010302:20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28:27:010302:20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28:27:010302:20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28:27:011006:5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28:27:011006:5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28:28:000000:18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28:28:000000:2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28:28:000000:48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28:28:010106:312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28:02:000449:1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28:02:000449:2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28:02:000449: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28:02:000449: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28:02:000450:2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28:02:000450:2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28:02:000450:4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28:02:000468:1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28:02:000468:1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28:02:000468:2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28:02:000468:2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28:02:000468:40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28:02:000468:54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28:02:000472:1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28:02:000472: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28:02:000474:1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28:02:000496: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28:02:000496:2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28:02:000496:2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28:02:000496:2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28:02:000496: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28:02:000496: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28:02:000496: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28:02:000496: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28:02:000497:5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28:02:000499: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28:02:000499: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28:02:000503:1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28:02:000503:1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28:02:000503:1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28:03:020004:29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28:03:020004:29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28:03:020018:16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28:03:020019:20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28:03:020019:2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28:03:020019: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28:03:050044:1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28:03:060010: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28:04:010330:5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28:04:010330:5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28:04:010330:5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28:04:010330:6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4">
            <text:p>28:04:010330:6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28:04:010330:8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28:04:010330:9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28:04:010330:9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28:04:010330:9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28:04:010335:10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28:04:010335: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28:04:010335:11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28:04:010335:12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28:04:010335:12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4">
            <text:p>28:04:010335:13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28:04:010335:13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28:04:010335:1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4">
            <text:p>28:04:010335:2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28:04:010335:2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28:04:010335:2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28:04:010335:2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28:04:010335:3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28:04:010335: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28:04:010335:4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28:04:010335:4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28:04:010335:5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28:04:010335:52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28:04:010335:5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28:04:010335:54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28:04:010335:5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28:04:010335:6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28:04:010335:6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4">
            <text:p>28:04:010448:1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28:04:010448:1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28:04:010448: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28:04:010448: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28:04:010448: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28:04:010449:1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28:04:010449: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28:04:010449: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28:04:010450:1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28:04:010450:1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28:04:010450:1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28:04:010450:2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28:04:010450: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28:04:010450: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28:04:010452:1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28:04:010452:1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28:04:010452:1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28:04:010452:2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28:04:010452:2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28:04:010452:3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28:04:010452: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28:04:010452:8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4">
            <text:p>28:04:010453:10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28:04:010453:12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28:04:010453: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28:04:010453:3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28:04:010453:4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28:04:010453:4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28:04:010453:6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28:04:010453:6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28:04:010477:3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28:04:010522: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28:04:010522: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28:04:010525: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28:04:010525:2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28:05:010112:22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28:05:010203: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28:05:010651: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28:05:010940:1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28:05:010938:3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28:23:020865:3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28:12:010601:20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28:14:011818:22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28:01:020409:279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28:01:020409:285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28:01:020409:287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28:01:130045:18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28:11:010763:4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4">
            <text:p>28:11:010765: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4">
            <text:p>28:11:010766: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28:11:010768:3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28:17:000000:63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28:17:000000:68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28:17:000000:70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4">
            <text:p>28:17:010702:10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4">
            <text:p>28:17:010702:14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4">
            <text:p>28:17:010702:29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28:17:010702:37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28:17:010702:7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4">
            <text:p>28:17:012001:12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28:17:012001:33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4">
            <text:p>28:17:012001:34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28:17:012403:45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28:18:000000:106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28:18:000000:106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28:18:000000:112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4">
            <text:p>28:18:000000:12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4">
            <text:p>28:18:000000:56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28:18:000000:58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4">
            <text:p>28:18:000000:58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28:18:000000:60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28:18:020703:65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4">
            <text:p>28:18:020703:70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4">
            <text:p>28:18:020703:7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4">
            <text:p>28:18:020703:7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4">
            <text:p>28:18:020703:7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4">
            <text:p>28:18:020703:81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28:18:020703:9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28:18:021101:69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28:25:010117: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4">
            <text:p>28:05:000000: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4">
            <text:p>28:01:110185:3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28:01:210352:41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28:01:210352:43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28:01:210353:10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28:01:010427:9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4">
            <text:p>28:01:010428:2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4">
            <text:p>28:01:010428:5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4">
            <text:p>28:01:010428: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4">
            <text:p>28:01:010430:11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28:01:010430:15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4">
            <text:p>28:01:010430:16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4">
            <text:p>28:01:010430:2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4">
            <text:p>28:01:010430:3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4">
            <text:p>28:01:010430:4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4">
            <text:p>28:01:010430:4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28:01:010430:4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28:01:010430:7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28:01:010430:8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4">
            <text:p>28:01:010430:9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28:02:000459:2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28:02:000516:1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28:03:010018:98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28:04:010102:41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28:04:010388:5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4">
            <text:p>28:04:040001:1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4">
            <text:p>28:04:040001:1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4">
            <text:p>28:04:040001: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4">
            <text:p>28:04:040001: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4">
            <text:p>28:04:040001: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4">
            <text:p>28:04:040002: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4">
            <text:p>28:04:040002:11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4">
            <text:p>28:04:040002:2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4">
            <text:p>28:04:040003:1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4">
            <text:p>28:04:040003:2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4">
            <text:p>28:04:040003:2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4">
            <text:p>28:04:040003: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4">
            <text:p>28:04:040003: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4">
            <text:p>28:04:040004: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4">
            <text:p>28:12:010319:62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4">
            <text:p>28:12:010536:1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4">
            <text:p>28:15:011352:3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4">
            <text:p>28:01:040001:50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style-name="ce4">
            <text:p>28:01:130239:38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4">
            <text:p>28:01:130418:10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style-name="ce4">
            <text:p>28:01:130418:14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style-name="ce4">
            <text:p>28:01:140258:44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style-name="ce4">
            <text:p>28:02:000128:136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style-name="ce4">
            <text:p>28:02:000305:2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style-name="ce4">
            <text:p>28:02:000334: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style-name="ce4">
            <text:p>28:02:000350:2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4">
            <text:p>28:02:000433:19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style-name="ce4">
            <text:p>28:02:000433:5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style-name="ce4">
            <text:p>28:25:011412:24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style-name="ce4">
            <text:p>28:25:011903:28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4">
            <text:p>28:01:010134:61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4">
            <text:p>28:01:010254:29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88BB720CA6FAE91398B0311AAD73ECBEA5E8636F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76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8T23:53:30Z</meta:creation-date>
    <dc:date>2023-01-19T00:01:46Z</dc:date>
    <meta:editing-cycles>1</meta:editing-cycles>
    <meta:editing-duration>PT7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