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220</text:p>
          </table:table-cell>
          <table:table-cell table:style-name="ce1" table:number-columns-repeated="2"/>
          <table:table-cell table:style-name="ce1" office:value-type="string" calcext:value-type="string">
            <text:p>17.01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427" calcext:value-type="float">
            <text:p>427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0103</text:p>
          </table:table-cell>
          <table:table-cell table:style-name="ce12" office:value-type="float" office:value="377930.08" calcext:value-type="float">
            <text:p>377930,0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012:150</text:p>
          </table:table-cell>
          <table:table-cell table:style-name="ce12" office:value-type="float" office:value="575362.85" calcext:value-type="float">
            <text:p>575362,8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10208:578</text:p>
          </table:table-cell>
          <table:table-cell table:style-name="ce12" office:value-type="float" office:value="1941432.41" calcext:value-type="float">
            <text:p>1941432,4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90005:360</text:p>
          </table:table-cell>
          <table:table-cell table:style-name="ce12" office:value-type="float" office:value="350229.19" calcext:value-type="float">
            <text:p>350229,1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110264:74</text:p>
          </table:table-cell>
          <table:table-cell table:style-name="ce12" office:value-type="float" office:value="1460209.14" calcext:value-type="float">
            <text:p>1460209,1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210265:2590</text:p>
          </table:table-cell>
          <table:table-cell table:style-name="ce12" office:value-type="float" office:value="315573.24" calcext:value-type="float">
            <text:p>315573,2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3:040066:20</text:p>
          </table:table-cell>
          <table:table-cell table:style-name="ce12" office:value-type="float" office:value="1996363.49" calcext:value-type="float">
            <text:p>1996363,4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6:010301:299</text:p>
          </table:table-cell>
          <table:table-cell table:style-name="ce12" office:value-type="float" office:value="2051297.6" calcext:value-type="float">
            <text:p>2051297,6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6:010804:180</text:p>
          </table:table-cell>
          <table:table-cell table:style-name="ce12" office:value-type="float" office:value="2851515.77" calcext:value-type="float">
            <text:p>2851515,7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6:011501:263</text:p>
          </table:table-cell>
          <table:table-cell table:style-name="ce12" office:value-type="float" office:value="1751472.3" calcext:value-type="float">
            <text:p>1751472,3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6:011502:332</text:p>
          </table:table-cell>
          <table:table-cell table:style-name="ce12" office:value-type="float" office:value="3825876.9" calcext:value-type="float">
            <text:p>3825876,9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21013:74</text:p>
          </table:table-cell>
          <table:table-cell table:style-name="ce12" office:value-type="float" office:value="894971.04" calcext:value-type="float">
            <text:p>894971,0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3:011625:39</text:p>
          </table:table-cell>
          <table:table-cell table:style-name="ce12" office:value-type="float" office:value="177465.36" calcext:value-type="float">
            <text:p>177465,3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3:011655:35</text:p>
          </table:table-cell>
          <table:table-cell table:style-name="ce12" office:value-type="float" office:value="178588.23" calcext:value-type="float">
            <text:p>178588,2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3:071847:25</text:p>
          </table:table-cell>
          <table:table-cell table:style-name="ce12" office:value-type="float" office:value="285353.71" calcext:value-type="float">
            <text:p>285353,7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4:010403:179</text:p>
          </table:table-cell>
          <table:table-cell table:style-name="ce12" office:value-type="float" office:value="546437.52" calcext:value-type="float">
            <text:p>546437,5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4:010320:51</text:p>
          </table:table-cell>
          <table:table-cell table:style-name="ce12" office:value-type="float" office:value="886389.11" calcext:value-type="float">
            <text:p>886389,1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4:010334:45</text:p>
          </table:table-cell>
          <table:table-cell table:style-name="ce12" office:value-type="float" office:value="1122025.8" calcext:value-type="float">
            <text:p>1122025,8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4:010343:14</text:p>
          </table:table-cell>
          <table:table-cell table:style-name="ce12" office:value-type="float" office:value="770226.77" calcext:value-type="float">
            <text:p>770226,7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4:010376:63</text:p>
          </table:table-cell>
          <table:table-cell table:style-name="ce12" office:value-type="float" office:value="1012371.67" calcext:value-type="float">
            <text:p>1012371,6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4:010395:11</text:p>
          </table:table-cell>
          <table:table-cell table:style-name="ce12" office:value-type="float" office:value="2951266.35" calcext:value-type="float">
            <text:p>2951266,3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4:010395:20</text:p>
          </table:table-cell>
          <table:table-cell table:style-name="ce12" office:value-type="float" office:value="1844993.56" calcext:value-type="float">
            <text:p>1844993,5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4:010501:1381</text:p>
          </table:table-cell>
          <table:table-cell table:style-name="ce12" office:value-type="float" office:value="455465.98" calcext:value-type="float">
            <text:p>455465,9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5:011001:372</text:p>
          </table:table-cell>
          <table:table-cell table:style-name="ce12" office:value-type="float" office:value="1181617.92" calcext:value-type="float">
            <text:p>1181617,9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5:011003:277</text:p>
          </table:table-cell>
          <table:table-cell table:style-name="ce12" office:value-type="float" office:value="2397522.4" calcext:value-type="float">
            <text:p>2397522,4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4:000000:3493</text:p>
          </table:table-cell>
          <table:table-cell table:style-name="ce12" office:value-type="float" office:value="619550.13" calcext:value-type="float">
            <text:p>619550,1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4:010320:101</text:p>
          </table:table-cell>
          <table:table-cell table:style-name="ce12" office:value-type="float" office:value="359201.01" calcext:value-type="float">
            <text:p>359201,0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4:010320:104</text:p>
          </table:table-cell>
          <table:table-cell table:style-name="ce12" office:value-type="float" office:value="430608.43" calcext:value-type="float">
            <text:p>430608,4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4:010320:107</text:p>
          </table:table-cell>
          <table:table-cell table:style-name="ce12" office:value-type="float" office:value="441427.74" calcext:value-type="float">
            <text:p>441427,7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4:010320:110</text:p>
          </table:table-cell>
          <table:table-cell table:style-name="ce12" office:value-type="float" office:value="362807.44" calcext:value-type="float">
            <text:p>362807,4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4:010320:113</text:p>
          </table:table-cell>
          <table:table-cell table:style-name="ce12" office:value-type="float" office:value="364971.3" calcext:value-type="float">
            <text:p>364971,3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4:010320:116</text:p>
          </table:table-cell>
          <table:table-cell table:style-name="ce12" office:value-type="float" office:value="382282.19" calcext:value-type="float">
            <text:p>382282,1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4:010320:119</text:p>
          </table:table-cell>
          <table:table-cell table:style-name="ce12" office:value-type="float" office:value="287997.64" calcext:value-type="float">
            <text:p>287997,6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4:010320:122</text:p>
          </table:table-cell>
          <table:table-cell table:style-name="ce12" office:value-type="float" office:value="441427.74" calcext:value-type="float">
            <text:p>441427,7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4:010320:125</text:p>
          </table:table-cell>
          <table:table-cell table:style-name="ce12" office:value-type="float" office:value="351266.85" calcext:value-type="float">
            <text:p>351266,8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4:010320:128</text:p>
          </table:table-cell>
          <table:table-cell table:style-name="ce12" office:value-type="float" office:value="395583.59" calcext:value-type="float">
            <text:p>395583,5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4:010320:131</text:p>
          </table:table-cell>
          <table:table-cell table:style-name="ce12" office:value-type="float" office:value="288949" calcext:value-type="float">
            <text:p>288949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4:010320:134</text:p>
          </table:table-cell>
          <table:table-cell table:style-name="ce12" office:value-type="float" office:value="348729.36" calcext:value-type="float">
            <text:p>348729,3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4:010320:137</text:p>
          </table:table-cell>
          <table:table-cell table:style-name="ce12" office:value-type="float" office:value="344713.28" calcext:value-type="float">
            <text:p>344713,2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4:010320:140</text:p>
          </table:table-cell>
          <table:table-cell table:style-name="ce12" office:value-type="float" office:value="340027.85" calcext:value-type="float">
            <text:p>340027,8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4:010320:174</text:p>
          </table:table-cell>
          <table:table-cell table:style-name="ce12" office:value-type="float" office:value="213125.79" calcext:value-type="float">
            <text:p>213125,7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4:010320:179</text:p>
          </table:table-cell>
          <table:table-cell table:style-name="ce12" office:value-type="float" office:value="209587.68" calcext:value-type="float">
            <text:p>209587,6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4:010320:182</text:p>
          </table:table-cell>
          <table:table-cell table:style-name="ce12" office:value-type="float" office:value="204490.22" calcext:value-type="float">
            <text:p>204490,2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4:010320:199</text:p>
          </table:table-cell>
          <table:table-cell table:style-name="ce12" office:value-type="float" office:value="163700.62" calcext:value-type="float">
            <text:p>163700,6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4:010320:219</text:p>
          </table:table-cell>
          <table:table-cell table:style-name="ce12" office:value-type="float" office:value="215817.36" calcext:value-type="float">
            <text:p>215817,3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4:010320:224</text:p>
          </table:table-cell>
          <table:table-cell table:style-name="ce12" office:value-type="float" office:value="180693.77" calcext:value-type="float">
            <text:p>180693,7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4:010320:67</text:p>
          </table:table-cell>
          <table:table-cell table:style-name="ce12" office:value-type="float" office:value="383535.36" calcext:value-type="float">
            <text:p>383535,3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4:010320:70</text:p>
          </table:table-cell>
          <table:table-cell table:style-name="ce12" office:value-type="float" office:value="347782.76" calcext:value-type="float">
            <text:p>347782,7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4:010320:73</text:p>
          </table:table-cell>
          <table:table-cell table:style-name="ce12" office:value-type="float" office:value="316836.84" calcext:value-type="float">
            <text:p>316836,8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4:010320:76</text:p>
          </table:table-cell>
          <table:table-cell table:style-name="ce12" office:value-type="float" office:value="376511.9" calcext:value-type="float">
            <text:p>376511,9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4:010320:79</text:p>
          </table:table-cell>
          <table:table-cell table:style-name="ce12" office:value-type="float" office:value="437821.3" calcext:value-type="float">
            <text:p>437821,3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4:010320:82</text:p>
          </table:table-cell>
          <table:table-cell table:style-name="ce12" office:value-type="float" office:value="383162.08" calcext:value-type="float">
            <text:p>383162,0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4:010320:85</text:p>
          </table:table-cell>
          <table:table-cell table:style-name="ce12" office:value-type="float" office:value="273806.45" calcext:value-type="float">
            <text:p>273806,4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4:010320:88</text:p>
          </table:table-cell>
          <table:table-cell table:style-name="ce12" office:value-type="float" office:value="424838.14" calcext:value-type="float">
            <text:p>424838,1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4:010320:92</text:p>
          </table:table-cell>
          <table:table-cell table:style-name="ce12" office:value-type="float" office:value="419067.84" calcext:value-type="float">
            <text:p>419067,8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4:010320:95</text:p>
          </table:table-cell>
          <table:table-cell table:style-name="ce12" office:value-type="float" office:value="413297.54" calcext:value-type="float">
            <text:p>413297,5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4:010320:99</text:p>
          </table:table-cell>
          <table:table-cell table:style-name="ce12" office:value-type="float" office:value="426280.71" calcext:value-type="float">
            <text:p>426280,7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4:010334:41</text:p>
          </table:table-cell>
          <table:table-cell table:style-name="ce12" office:value-type="float" office:value="165976.83" calcext:value-type="float">
            <text:p>165976,8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4:010343:21</text:p>
          </table:table-cell>
          <table:table-cell table:style-name="ce12" office:value-type="float" office:value="201621.47" calcext:value-type="float">
            <text:p>201621,4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4:010346:85</text:p>
          </table:table-cell>
          <table:table-cell table:style-name="ce12" office:value-type="float" office:value="128592.88" calcext:value-type="float">
            <text:p>128592,8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4:010346:89</text:p>
          </table:table-cell>
          <table:table-cell table:style-name="ce12" office:value-type="float" office:value="309439.86" calcext:value-type="float">
            <text:p>309439,8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4:010346:95</text:p>
          </table:table-cell>
          <table:table-cell table:style-name="ce12" office:value-type="float" office:value="296268.74" calcext:value-type="float">
            <text:p>296268,7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4:010394:515</text:p>
          </table:table-cell>
          <table:table-cell table:style-name="ce12" office:value-type="float" office:value="213551.56" calcext:value-type="float">
            <text:p>213551,5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4:010394:88</text:p>
          </table:table-cell>
          <table:table-cell table:style-name="ce12" office:value-type="float" office:value="180699.53" calcext:value-type="float">
            <text:p>180699,5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4:010394:91</text:p>
          </table:table-cell>
          <table:table-cell table:style-name="ce12" office:value-type="float" office:value="126886.19" calcext:value-type="float">
            <text:p>126886,1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4:010394:94</text:p>
          </table:table-cell>
          <table:table-cell table:style-name="ce12" office:value-type="float" office:value="216013.88" calcext:value-type="float">
            <text:p>216013,8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4:010394:97</text:p>
          </table:table-cell>
          <table:table-cell table:style-name="ce12" office:value-type="float" office:value="204738.43" calcext:value-type="float">
            <text:p>204738,4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4:010395:186</text:p>
          </table:table-cell>
          <table:table-cell table:style-name="ce12" office:value-type="float" office:value="325411.12" calcext:value-type="float">
            <text:p>325411,1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4:010395:189</text:p>
          </table:table-cell>
          <table:table-cell table:style-name="ce12" office:value-type="float" office:value="312689.28" calcext:value-type="float">
            <text:p>312689,2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4:010395:30</text:p>
          </table:table-cell>
          <table:table-cell table:style-name="ce12" office:value-type="float" office:value="443897.67" calcext:value-type="float">
            <text:p>443897,6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4:010395:33</text:p>
          </table:table-cell>
          <table:table-cell table:style-name="ce12" office:value-type="float" office:value="452601.55" calcext:value-type="float">
            <text:p>452601,5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24:010930:34</text:p>
          </table:table-cell>
          <table:table-cell table:style-name="ce12" office:value-type="float" office:value="311163.37" calcext:value-type="float">
            <text:p>311163,3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4:011000:1258</text:p>
          </table:table-cell>
          <table:table-cell table:style-name="ce12" office:value-type="float" office:value="290727.5" calcext:value-type="float">
            <text:p>290727,5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5:011003:162</text:p>
          </table:table-cell>
          <table:table-cell table:style-name="ce12" office:value-type="float" office:value="892253.16" calcext:value-type="float">
            <text:p>892253,1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10023:809</text:p>
          </table:table-cell>
          <table:table-cell table:style-name="ce12" office:value-type="float" office:value="337118.43" calcext:value-type="float">
            <text:p>337118,4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10162:143</text:p>
          </table:table-cell>
          <table:table-cell table:style-name="ce12" office:value-type="float" office:value="242818.1" calcext:value-type="float">
            <text:p>242818,1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10162:968</text:p>
          </table:table-cell>
          <table:table-cell table:style-name="ce12" office:value-type="float" office:value="338502.04" calcext:value-type="float">
            <text:p>338502,0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30602:435</text:p>
          </table:table-cell>
          <table:table-cell table:style-name="ce12" office:value-type="float" office:value="252199.21" calcext:value-type="float">
            <text:p>252199,2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110264:14</text:p>
          </table:table-cell>
          <table:table-cell table:style-name="ce12" office:value-type="float" office:value="1057377.39" calcext:value-type="float">
            <text:p>1057377,3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110264:196</text:p>
          </table:table-cell>
          <table:table-cell table:style-name="ce12" office:value-type="float" office:value="798200.08" calcext:value-type="float">
            <text:p>798200,0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130015:379</text:p>
          </table:table-cell>
          <table:table-cell table:style-name="ce12" office:value-type="float" office:value="660818.32" calcext:value-type="float">
            <text:p>660818,3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130015:382</text:p>
          </table:table-cell>
          <table:table-cell table:style-name="ce12" office:value-type="float" office:value="149164.58" calcext:value-type="float">
            <text:p>149164,5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130094:271</text:p>
          </table:table-cell>
          <table:table-cell table:style-name="ce12" office:value-type="float" office:value="309257.29" calcext:value-type="float">
            <text:p>309257,2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130221:213</text:p>
          </table:table-cell>
          <table:table-cell table:style-name="ce12" office:value-type="float" office:value="761358.42" calcext:value-type="float">
            <text:p>761358,4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130221:76</text:p>
          </table:table-cell>
          <table:table-cell table:style-name="ce12" office:value-type="float" office:value="161892.93" calcext:value-type="float">
            <text:p>161892,9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210353:1094</text:p>
          </table:table-cell>
          <table:table-cell table:style-name="ce12" office:value-type="float" office:value="2718203.91" calcext:value-type="float">
            <text:p>2718203,9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2:000205:456</text:p>
          </table:table-cell>
          <table:table-cell table:style-name="ce12" office:value-type="float" office:value="1688389.01" calcext:value-type="float">
            <text:p>1688389,0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3:050033:234</text:p>
          </table:table-cell>
          <table:table-cell table:style-name="ce12" office:value-type="float" office:value="1347302.35" calcext:value-type="float">
            <text:p>1347302,3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4:010512:1022</text:p>
          </table:table-cell>
          <table:table-cell table:style-name="ce12" office:value-type="float" office:value="844292.52" calcext:value-type="float">
            <text:p>844292,5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5:010604:212</text:p>
          </table:table-cell>
          <table:table-cell table:style-name="ce12" office:value-type="float" office:value="529915.09" calcext:value-type="float">
            <text:p>529915,0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5:010604:65</text:p>
          </table:table-cell>
          <table:table-cell table:style-name="ce12" office:value-type="float" office:value="623932.28" calcext:value-type="float">
            <text:p>623932,2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5:010604:80</text:p>
          </table:table-cell>
          <table:table-cell table:style-name="ce12" office:value-type="float" office:value="519658.67" calcext:value-type="float">
            <text:p>519658,6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5:010604:84</text:p>
          </table:table-cell>
          <table:table-cell table:style-name="ce12" office:value-type="float" office:value="613675.86" calcext:value-type="float">
            <text:p>613675,8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5:010618:28</text:p>
          </table:table-cell>
          <table:table-cell table:style-name="ce12" office:value-type="float" office:value="1202454.07" calcext:value-type="float">
            <text:p>1202454,0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5:010618:42</text:p>
          </table:table-cell>
          <table:table-cell table:style-name="ce12" office:value-type="float" office:value="1207637.06" calcext:value-type="float">
            <text:p>1207637,0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5:010618:45</text:p>
          </table:table-cell>
          <table:table-cell table:style-name="ce12" office:value-type="float" office:value="967459.19" calcext:value-type="float">
            <text:p>967459,1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5:010618:47</text:p>
          </table:table-cell>
          <table:table-cell table:style-name="ce12" office:value-type="float" office:value="1116389.84" calcext:value-type="float">
            <text:p>1116389,8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5:010618:51</text:p>
          </table:table-cell>
          <table:table-cell table:style-name="ce12" office:value-type="float" office:value="898385.22" calcext:value-type="float">
            <text:p>898385,2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5:010618:57</text:p>
          </table:table-cell>
          <table:table-cell table:style-name="ce12" office:value-type="float" office:value="879380.92" calcext:value-type="float">
            <text:p>879380,9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5:011031:37</text:p>
          </table:table-cell>
          <table:table-cell table:style-name="ce12" office:value-type="float" office:value="972395.68" calcext:value-type="float">
            <text:p>972395,6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5:011031:40</text:p>
          </table:table-cell>
          <table:table-cell table:style-name="ce12" office:value-type="float" office:value="770486.28" calcext:value-type="float">
            <text:p>770486,2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5:011031:43</text:p>
          </table:table-cell>
          <table:table-cell table:style-name="ce12" office:value-type="float" office:value="802791.79" calcext:value-type="float">
            <text:p>802791,7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5:011035:160</text:p>
          </table:table-cell>
          <table:table-cell table:style-name="ce12" office:value-type="float" office:value="941352.83" calcext:value-type="float">
            <text:p>941352,8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5:011035:170</text:p>
          </table:table-cell>
          <table:table-cell table:style-name="ce12" office:value-type="float" office:value="1034977.43" calcext:value-type="float">
            <text:p>1034977,4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5:020432:183</text:p>
          </table:table-cell>
          <table:table-cell table:style-name="ce12" office:value-type="float" office:value="749240.87" calcext:value-type="float">
            <text:p>749240,8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5:020432:208</text:p>
          </table:table-cell>
          <table:table-cell table:style-name="ce12" office:value-type="float" office:value="703287.43" calcext:value-type="float">
            <text:p>703287,4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5:020432:224</text:p>
          </table:table-cell>
          <table:table-cell table:style-name="ce12" office:value-type="float" office:value="763226.7" calcext:value-type="float">
            <text:p>763226,7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6:010201:333</text:p>
          </table:table-cell>
          <table:table-cell table:style-name="ce12" office:value-type="float" office:value="388350.49" calcext:value-type="float">
            <text:p>388350,4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6:010804:253</text:p>
          </table:table-cell>
          <table:table-cell table:style-name="ce12" office:value-type="float" office:value="695208.97" calcext:value-type="float">
            <text:p>695208,9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6:010804:458</text:p>
          </table:table-cell>
          <table:table-cell table:style-name="ce12" office:value-type="float" office:value="262458.94" calcext:value-type="float">
            <text:p>262458,9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6:010902:263</text:p>
          </table:table-cell>
          <table:table-cell table:style-name="ce12" office:value-type="float" office:value="349148.55" calcext:value-type="float">
            <text:p>349148,5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6:011501:407</text:p>
          </table:table-cell>
          <table:table-cell table:style-name="ce12" office:value-type="float" office:value="258187.77" calcext:value-type="float">
            <text:p>258187,7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6:011501:410</text:p>
          </table:table-cell>
          <table:table-cell table:style-name="ce12" office:value-type="float" office:value="254929.88" calcext:value-type="float">
            <text:p>254929,8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6:011501:536</text:p>
          </table:table-cell>
          <table:table-cell table:style-name="ce12" office:value-type="float" office:value="518860.14" calcext:value-type="float">
            <text:p>518860,1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6:011502:289</text:p>
          </table:table-cell>
          <table:table-cell table:style-name="ce12" office:value-type="float" office:value="517385.7" calcext:value-type="float">
            <text:p>517385,7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6:011502:292</text:p>
          </table:table-cell>
          <table:table-cell table:style-name="ce12" office:value-type="float" office:value="438653.09" calcext:value-type="float">
            <text:p>438653,0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3:011605:52</text:p>
          </table:table-cell>
          <table:table-cell table:style-name="ce12" office:value-type="float" office:value="317145.8" calcext:value-type="float">
            <text:p>317145,8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3:160405:40</text:p>
          </table:table-cell>
          <table:table-cell table:style-name="ce12" office:value-type="float" office:value="228563.71" calcext:value-type="float">
            <text:p>228563,7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0:010928:93</text:p>
          </table:table-cell>
          <table:table-cell table:style-name="ce12" office:value-type="float" office:value="258108.03" calcext:value-type="float">
            <text:p>258108,0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10186:134</text:p>
          </table:table-cell>
          <table:table-cell table:style-name="ce12" office:value-type="float" office:value="784803.15" calcext:value-type="float">
            <text:p>784803,1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10216:428</text:p>
          </table:table-cell>
          <table:table-cell table:style-name="ce12" office:value-type="float" office:value="30091775.88" calcext:value-type="float">
            <text:p>30091775,8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10299:264</text:p>
          </table:table-cell>
          <table:table-cell table:style-name="ce12" office:value-type="float" office:value="641899.14" calcext:value-type="float">
            <text:p>641899,1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20397:86</text:p>
          </table:table-cell>
          <table:table-cell table:style-name="ce12" office:value-type="float" office:value="401440.13" calcext:value-type="float">
            <text:p>401440,1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20483:62</text:p>
          </table:table-cell>
          <table:table-cell table:style-name="ce12" office:value-type="float" office:value="465805.36" calcext:value-type="float">
            <text:p>465805,3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90005:361</text:p>
          </table:table-cell>
          <table:table-cell table:style-name="ce12" office:value-type="float" office:value="461328.6" calcext:value-type="float">
            <text:p>461328,6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4:020006:27</text:p>
          </table:table-cell>
          <table:table-cell table:style-name="ce12" office:value-type="float" office:value="884313.8" calcext:value-type="float">
            <text:p>884313,8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5:011012:450</text:p>
          </table:table-cell>
          <table:table-cell table:style-name="ce12" office:value-type="float" office:value="282980.13" calcext:value-type="float">
            <text:p>282980,1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5:020267:176</text:p>
          </table:table-cell>
          <table:table-cell table:style-name="ce12" office:value-type="float" office:value="2167967.46" calcext:value-type="float">
            <text:p>2167967,4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8:011401:534</text:p>
          </table:table-cell>
          <table:table-cell table:style-name="ce12" office:value-type="float" office:value="514034.31" calcext:value-type="float">
            <text:p>514034,3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9:000000:1479</text:p>
          </table:table-cell>
          <table:table-cell table:style-name="ce12" office:value-type="float" office:value="98265.75" calcext:value-type="float">
            <text:p>98265,7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0:013002:4199</text:p>
          </table:table-cell>
          <table:table-cell table:style-name="ce12" office:value-type="float" office:value="440014992.12" calcext:value-type="float">
            <text:p>440014992,1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0:131044:262</text:p>
          </table:table-cell>
          <table:table-cell table:style-name="ce12" office:value-type="float" office:value="1744052.76" calcext:value-type="float">
            <text:p>1744052,7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3:041206:113</text:p>
          </table:table-cell>
          <table:table-cell table:style-name="ce12" office:value-type="float" office:value="629734.91" calcext:value-type="float">
            <text:p>629734,9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3:240901:556</text:p>
          </table:table-cell>
          <table:table-cell table:style-name="ce12" office:value-type="float" office:value="576294.69" calcext:value-type="float">
            <text:p>576294,6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4:010405:422</text:p>
          </table:table-cell>
          <table:table-cell table:style-name="ce12" office:value-type="float" office:value="553372.2" calcext:value-type="float">
            <text:p>553372,2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6:000000:2258</text:p>
          </table:table-cell>
          <table:table-cell table:style-name="ce12" office:value-type="float" office:value="237157.5" calcext:value-type="float">
            <text:p>237157,5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24:010207:30</text:p>
          </table:table-cell>
          <table:table-cell table:style-name="ce12" office:value-type="float" office:value="563780.23" calcext:value-type="float">
            <text:p>563780,2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4:010230:16</text:p>
          </table:table-cell>
          <table:table-cell table:style-name="ce12" office:value-type="float" office:value="490001.64" calcext:value-type="float">
            <text:p>490001,6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24:010727:54</text:p>
          </table:table-cell>
          <table:table-cell table:style-name="ce12" office:value-type="float" office:value="646268.07" calcext:value-type="float">
            <text:p>646268,0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25:011003:281</text:p>
          </table:table-cell>
          <table:table-cell table:style-name="ce12" office:value-type="float" office:value="2311985.86" calcext:value-type="float">
            <text:p>2311985,8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5:011103:385</text:p>
          </table:table-cell>
          <table:table-cell table:style-name="ce12" office:value-type="float" office:value="2160704.59" calcext:value-type="float">
            <text:p>2160704,5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28:010106:1007</text:p>
          </table:table-cell>
          <table:table-cell table:style-name="ce12" office:value-type="float" office:value="45558294.27" calcext:value-type="float">
            <text:p>45558294,2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2:000000:1670</text:p>
          </table:table-cell>
          <table:table-cell table:style-name="ce12" office:value-type="float" office:value="3219900.31" calcext:value-type="float">
            <text:p>3219900,3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22:000000:1672</text:p>
          </table:table-cell>
          <table:table-cell table:style-name="ce12" office:value-type="float" office:value="9803736.86" calcext:value-type="float">
            <text:p>9803736,8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26:010000:274</text:p>
          </table:table-cell>
          <table:table-cell table:style-name="ce12" office:value-type="float" office:value="436446" calcext:value-type="float">
            <text:p>436446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26:010000:276</text:p>
          </table:table-cell>
          <table:table-cell table:style-name="ce12" office:value-type="float" office:value="1013178.21" calcext:value-type="float">
            <text:p>1013178,2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24:010207:41</text:p>
          </table:table-cell>
          <table:table-cell table:style-name="ce12" office:value-type="float" office:value="278229.2" calcext:value-type="float">
            <text:p>278229,2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24:010212:14</text:p>
          </table:table-cell>
          <table:table-cell table:style-name="ce12" office:value-type="float" office:value="235986.85" calcext:value-type="float">
            <text:p>235986,8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24:010271:102</text:p>
          </table:table-cell>
          <table:table-cell table:style-name="ce12" office:value-type="float" office:value="457852.67" calcext:value-type="float">
            <text:p>457852,6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24:010271:89</text:p>
          </table:table-cell>
          <table:table-cell table:style-name="ce12" office:value-type="float" office:value="320964.2" calcext:value-type="float">
            <text:p>320964,2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4:010271:92</text:p>
          </table:table-cell>
          <table:table-cell table:style-name="ce12" office:value-type="float" office:value="322734.23" calcext:value-type="float">
            <text:p>322734,2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24:011103:44</text:p>
          </table:table-cell>
          <table:table-cell table:style-name="ce12" office:value-type="float" office:value="273750.06" calcext:value-type="float">
            <text:p>273750,0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24:011118:38</text:p>
          </table:table-cell>
          <table:table-cell table:style-name="ce12" office:value-type="float" office:value="279470.9" calcext:value-type="float">
            <text:p>279470,9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24:011147:72</text:p>
          </table:table-cell>
          <table:table-cell table:style-name="ce12" office:value-type="float" office:value="349909.8" calcext:value-type="float">
            <text:p>349909,8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24:011147:75</text:p>
          </table:table-cell>
          <table:table-cell table:style-name="ce12" office:value-type="float" office:value="230411.19" calcext:value-type="float">
            <text:p>230411,1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24:011147:78</text:p>
          </table:table-cell>
          <table:table-cell table:style-name="ce12" office:value-type="float" office:value="253685.05" calcext:value-type="float">
            <text:p>253685,0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24:011147:81</text:p>
          </table:table-cell>
          <table:table-cell table:style-name="ce12" office:value-type="float" office:value="349909.8" calcext:value-type="float">
            <text:p>349909,8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24:011155:31</text:p>
          </table:table-cell>
          <table:table-cell table:style-name="ce12" office:value-type="float" office:value="330033.27" calcext:value-type="float">
            <text:p>330033,2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24:011155:35</text:p>
          </table:table-cell>
          <table:table-cell table:style-name="ce12" office:value-type="float" office:value="271321.15" calcext:value-type="float">
            <text:p>271321,1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24:011155:38</text:p>
          </table:table-cell>
          <table:table-cell table:style-name="ce12" office:value-type="float" office:value="292375.58" calcext:value-type="float">
            <text:p>292375,5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24:011155:41</text:p>
          </table:table-cell>
          <table:table-cell table:style-name="ce12" office:value-type="float" office:value="349892.09" calcext:value-type="float">
            <text:p>349892,0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24:011155:46</text:p>
          </table:table-cell>
          <table:table-cell table:style-name="ce12" office:value-type="float" office:value="282885.66" calcext:value-type="float">
            <text:p>282885,6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24:011160:52</text:p>
          </table:table-cell>
          <table:table-cell table:style-name="ce12" office:value-type="float" office:value="198621.21" calcext:value-type="float">
            <text:p>198621,2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24:011164:18</text:p>
          </table:table-cell>
          <table:table-cell table:style-name="ce12" office:value-type="float" office:value="213910.25" calcext:value-type="float">
            <text:p>213910,2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24:011164:21</text:p>
          </table:table-cell>
          <table:table-cell table:style-name="ce12" office:value-type="float" office:value="146916.38" calcext:value-type="float">
            <text:p>146916,3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24:011164:24</text:p>
          </table:table-cell>
          <table:table-cell table:style-name="ce12" office:value-type="float" office:value="260335.82" calcext:value-type="float">
            <text:p>260335,8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25:010133:112</text:p>
          </table:table-cell>
          <table:table-cell table:style-name="ce12" office:value-type="float" office:value="1101770.24" calcext:value-type="float">
            <text:p>1101770,2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25:010194:40</text:p>
          </table:table-cell>
          <table:table-cell table:style-name="ce12" office:value-type="float" office:value="1083112.46" calcext:value-type="float">
            <text:p>1083112,4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25:011003:123</text:p>
          </table:table-cell>
          <table:table-cell table:style-name="ce12" office:value-type="float" office:value="436934.57" calcext:value-type="float">
            <text:p>436934,5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25:011005:60</text:p>
          </table:table-cell>
          <table:table-cell table:style-name="ce12" office:value-type="float" office:value="1149427.41" calcext:value-type="float">
            <text:p>1149427,4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25:011005:64</text:p>
          </table:table-cell>
          <table:table-cell table:style-name="ce12" office:value-type="float" office:value="1130169.89" calcext:value-type="float">
            <text:p>1130169,8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010091:641</text:p>
          </table:table-cell>
          <table:table-cell table:style-name="ce12" office:value-type="float" office:value="349915.18" calcext:value-type="float">
            <text:p>349915,1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4:020006:44</text:p>
          </table:table-cell>
          <table:table-cell table:style-name="ce12" office:value-type="float" office:value="226968.24" calcext:value-type="float">
            <text:p>226968,2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4:030374:938</text:p>
          </table:table-cell>
          <table:table-cell table:style-name="ce12" office:value-type="float" office:value="10911533.5" calcext:value-type="float">
            <text:p>10911533,5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5:010606:177</text:p>
          </table:table-cell>
          <table:table-cell table:style-name="ce12" office:value-type="float" office:value="871009.97" calcext:value-type="float">
            <text:p>871009,9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5:010606:206</text:p>
          </table:table-cell>
          <table:table-cell table:style-name="ce12" office:value-type="float" office:value="993199.56" calcext:value-type="float">
            <text:p>993199,5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5:011035:119</text:p>
          </table:table-cell>
          <table:table-cell table:style-name="ce12" office:value-type="float" office:value="793064.36" calcext:value-type="float">
            <text:p>793064,3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5:011035:122</text:p>
          </table:table-cell>
          <table:table-cell table:style-name="ce12" office:value-type="float" office:value="520323.35" calcext:value-type="float">
            <text:p>520323,3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5:011035:125</text:p>
          </table:table-cell>
          <table:table-cell table:style-name="ce12" office:value-type="float" office:value="676066.4" calcext:value-type="float">
            <text:p>676066,4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5:011035:128</text:p>
          </table:table-cell>
          <table:table-cell table:style-name="ce12" office:value-type="float" office:value="674296.59" calcext:value-type="float">
            <text:p>674296,5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5:011035:131</text:p>
          </table:table-cell>
          <table:table-cell table:style-name="ce12" office:value-type="float" office:value="681375.82" calcext:value-type="float">
            <text:p>681375,8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5:020432:219</text:p>
          </table:table-cell>
          <table:table-cell table:style-name="ce12" office:value-type="float" office:value="390114.7" calcext:value-type="float">
            <text:p>390114,7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5:020533:105</text:p>
          </table:table-cell>
          <table:table-cell table:style-name="ce12" office:value-type="float" office:value="1144805.74" calcext:value-type="float">
            <text:p>1144805,7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5:020533:71</text:p>
          </table:table-cell>
          <table:table-cell table:style-name="ce12" office:value-type="float" office:value="892887.08" calcext:value-type="float">
            <text:p>892887,0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5:020533:76</text:p>
          </table:table-cell>
          <table:table-cell table:style-name="ce12" office:value-type="float" office:value="976451.95" calcext:value-type="float">
            <text:p>976451,9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5:020533:88</text:p>
          </table:table-cell>
          <table:table-cell table:style-name="ce12" office:value-type="float" office:value="1131711.56" calcext:value-type="float">
            <text:p>1131711,5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5:020533:91</text:p>
          </table:table-cell>
          <table:table-cell table:style-name="ce12" office:value-type="float" office:value="620546.79" calcext:value-type="float">
            <text:p>620546,7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5:020533:97</text:p>
          </table:table-cell>
          <table:table-cell table:style-name="ce12" office:value-type="float" office:value="1148546.93" calcext:value-type="float">
            <text:p>1148546,9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9:000000:3196</text:p>
          </table:table-cell>
          <table:table-cell table:style-name="ce12" office:value-type="float" office:value="581864.8" calcext:value-type="float">
            <text:p>581864,8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0:013002:4201</text:p>
          </table:table-cell>
          <table:table-cell table:style-name="ce12" office:value-type="float" office:value="4285328.13" calcext:value-type="float">
            <text:p>4285328,1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10:013002:4204</text:p>
          </table:table-cell>
          <table:table-cell table:style-name="ce12" office:value-type="float" office:value="2000805.73" calcext:value-type="float">
            <text:p>2000805,7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0:013002:4207</text:p>
          </table:table-cell>
          <table:table-cell table:style-name="ce12" office:value-type="float" office:value="2342950.94" calcext:value-type="float">
            <text:p>2342950,9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0:013002:4210</text:p>
          </table:table-cell>
          <table:table-cell table:style-name="ce12" office:value-type="float" office:value="3752362.95" calcext:value-type="float">
            <text:p>3752362,9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0:013002:4213</text:p>
          </table:table-cell>
          <table:table-cell table:style-name="ce12" office:value-type="float" office:value="2000805.73" calcext:value-type="float">
            <text:p>2000805,7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0:013002:4216</text:p>
          </table:table-cell>
          <table:table-cell table:style-name="ce12" office:value-type="float" office:value="4269264.7" calcext:value-type="float">
            <text:p>4269264,7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0:013002:4219</text:p>
          </table:table-cell>
          <table:table-cell table:style-name="ce12" office:value-type="float" office:value="2004084" calcext:value-type="float">
            <text:p>2004084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10:013002:4222</text:p>
          </table:table-cell>
          <table:table-cell table:style-name="ce12" office:value-type="float" office:value="2018929.07" calcext:value-type="float">
            <text:p>2018929,0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10:013002:4225</text:p>
          </table:table-cell>
          <table:table-cell table:style-name="ce12" office:value-type="float" office:value="3221379.47" calcext:value-type="float">
            <text:p>3221379,4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0:013002:4228</text:p>
          </table:table-cell>
          <table:table-cell table:style-name="ce12" office:value-type="float" office:value="2011506.53" calcext:value-type="float">
            <text:p>2011506,5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10:013002:4231</text:p>
          </table:table-cell>
          <table:table-cell table:style-name="ce12" office:value-type="float" office:value="38708170.88" calcext:value-type="float">
            <text:p>38708170,8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0:013002:4233</text:p>
          </table:table-cell>
          <table:table-cell table:style-name="ce12" office:value-type="float" office:value="1996661.47" calcext:value-type="float">
            <text:p>1996661,4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0:013002:4236</text:p>
          </table:table-cell>
          <table:table-cell table:style-name="ce12" office:value-type="float" office:value="2008243.66" calcext:value-type="float">
            <text:p>2008243,6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0:013002:4239</text:p>
          </table:table-cell>
          <table:table-cell table:style-name="ce12" office:value-type="float" office:value="4283639.32" calcext:value-type="float">
            <text:p>4283639,3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0:013002:4242</text:p>
          </table:table-cell>
          <table:table-cell table:style-name="ce12" office:value-type="float" office:value="2365264.76" calcext:value-type="float">
            <text:p>2365264,7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0:013002:4245</text:p>
          </table:table-cell>
          <table:table-cell table:style-name="ce12" office:value-type="float" office:value="3766767.41" calcext:value-type="float">
            <text:p>3766767,4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10:013002:4248</text:p>
          </table:table-cell>
          <table:table-cell table:style-name="ce12" office:value-type="float" office:value="2030557.48" calcext:value-type="float">
            <text:p>2030557,4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0:013002:4251</text:p>
          </table:table-cell>
          <table:table-cell table:style-name="ce12" office:value-type="float" office:value="4299732.59" calcext:value-type="float">
            <text:p>4299732,5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0:013002:4254</text:p>
          </table:table-cell>
          <table:table-cell table:style-name="ce12" office:value-type="float" office:value="2030557.48" calcext:value-type="float">
            <text:p>2030557,4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0:013002:4257</text:p>
          </table:table-cell>
          <table:table-cell table:style-name="ce12" office:value-type="float" office:value="2357826.82" calcext:value-type="float">
            <text:p>2357826,8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0:013002:4260</text:p>
          </table:table-cell>
          <table:table-cell table:style-name="ce12" office:value-type="float" office:value="3759565.18" calcext:value-type="float">
            <text:p>3759565,1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10:013002:4263</text:p>
          </table:table-cell>
          <table:table-cell table:style-name="ce12" office:value-type="float" office:value="2023119.54" calcext:value-type="float">
            <text:p>2023119,5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10:013002:4266</text:p>
          </table:table-cell>
          <table:table-cell table:style-name="ce12" office:value-type="float" office:value="4306934.83" calcext:value-type="float">
            <text:p>4306934,8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10:013002:4269</text:p>
          </table:table-cell>
          <table:table-cell table:style-name="ce12" office:value-type="float" office:value="2015681.6" calcext:value-type="float">
            <text:p>2015681,6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10:013002:4272</text:p>
          </table:table-cell>
          <table:table-cell table:style-name="ce12" office:value-type="float" office:value="2026351.61" calcext:value-type="float">
            <text:p>2026351,6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0:013002:4275</text:p>
          </table:table-cell>
          <table:table-cell table:style-name="ce12" office:value-type="float" office:value="3280131.32" calcext:value-type="float">
            <text:p>3280131,3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10:013002:4278</text:p>
          </table:table-cell>
          <table:table-cell table:style-name="ce12" office:value-type="float" office:value="2023119.54" calcext:value-type="float">
            <text:p>2023119,5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10:013002:4281</text:p>
          </table:table-cell>
          <table:table-cell table:style-name="ce12" office:value-type="float" office:value="4321339.29" calcext:value-type="float">
            <text:p>4321339,2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0:013002:4284</text:p>
          </table:table-cell>
          <table:table-cell table:style-name="ce12" office:value-type="float" office:value="2030557.48" calcext:value-type="float">
            <text:p>2030557,4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0:013002:4287</text:p>
          </table:table-cell>
          <table:table-cell table:style-name="ce12" office:value-type="float" office:value="3280131.32" calcext:value-type="float">
            <text:p>3280131,3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0:013002:4290</text:p>
          </table:table-cell>
          <table:table-cell table:style-name="ce12" office:value-type="float" office:value="3272693.38" calcext:value-type="float">
            <text:p>3272693,3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0:013002:4293</text:p>
          </table:table-cell>
          <table:table-cell table:style-name="ce12" office:value-type="float" office:value="2015681.6" calcext:value-type="float">
            <text:p>2015681,6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0:013002:4296</text:p>
          </table:table-cell>
          <table:table-cell table:style-name="ce12" office:value-type="float" office:value="4270923.66" calcext:value-type="float">
            <text:p>4270923,6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0:013002:4299</text:p>
          </table:table-cell>
          <table:table-cell table:style-name="ce12" office:value-type="float" office:value="2015681.6" calcext:value-type="float">
            <text:p>2015681,6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10:013002:4302</text:p>
          </table:table-cell>
          <table:table-cell table:style-name="ce12" office:value-type="float" office:value="3235503.68" calcext:value-type="float">
            <text:p>3235503,6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0:013002:4305</text:p>
          </table:table-cell>
          <table:table-cell table:style-name="ce12" office:value-type="float" office:value="1506774.27" calcext:value-type="float">
            <text:p>1506774,2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10:013002:4308</text:p>
          </table:table-cell>
          <table:table-cell table:style-name="ce12" office:value-type="float" office:value="2008243.66" calcext:value-type="float">
            <text:p>2008243,6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10:013002:4311</text:p>
          </table:table-cell>
          <table:table-cell table:style-name="ce12" office:value-type="float" office:value="4270923.66" calcext:value-type="float">
            <text:p>4270923,6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10:013002:4314</text:p>
          </table:table-cell>
          <table:table-cell table:style-name="ce12" office:value-type="float" office:value="2023119.54" calcext:value-type="float">
            <text:p>2023119,5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10:013002:4317</text:p>
          </table:table-cell>
          <table:table-cell table:style-name="ce12" office:value-type="float" office:value="3737958.48" calcext:value-type="float">
            <text:p>3737958,4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10:013002:4320</text:p>
          </table:table-cell>
          <table:table-cell table:style-name="ce12" office:value-type="float" office:value="2328075.06" calcext:value-type="float">
            <text:p>2328075,0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10:013002:4323</text:p>
          </table:table-cell>
          <table:table-cell table:style-name="ce12" office:value-type="float" office:value="2030557.48" calcext:value-type="float">
            <text:p>2030557,4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10:013002:4326</text:p>
          </table:table-cell>
          <table:table-cell table:style-name="ce12" office:value-type="float" office:value="4270923.66" calcext:value-type="float">
            <text:p>4270923,6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10:133003:191</text:p>
          </table:table-cell>
          <table:table-cell table:style-name="ce12" office:value-type="float" office:value="1000365.9" calcext:value-type="float">
            <text:p>1000365,9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3:240901:472</text:p>
          </table:table-cell>
          <table:table-cell table:style-name="ce12" office:value-type="float" office:value="288889" calcext:value-type="float">
            <text:p>288889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6:010601:1103</text:p>
          </table:table-cell>
          <table:table-cell table:style-name="ce12" office:value-type="float" office:value="714490.14" calcext:value-type="float">
            <text:p>714490,1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20:011002:189</text:p>
          </table:table-cell>
          <table:table-cell table:style-name="ce12" office:value-type="float" office:value="171211.11" calcext:value-type="float">
            <text:p>171211,1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000000:8262</text:p>
          </table:table-cell>
          <table:table-cell table:style-name="ce12" office:value-type="float" office:value="394762.15" calcext:value-type="float">
            <text:p>394762,1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010108:88</text:p>
          </table:table-cell>
          <table:table-cell table:style-name="ce12" office:value-type="float" office:value="406647.96" calcext:value-type="float">
            <text:p>406647,9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010330:164</text:p>
          </table:table-cell>
          <table:table-cell table:style-name="ce12" office:value-type="float" office:value="1416947.5" calcext:value-type="float">
            <text:p>1416947,5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020020:972</text:p>
          </table:table-cell>
          <table:table-cell table:style-name="ce12" office:value-type="float" office:value="515506.1" calcext:value-type="float">
            <text:p>515506,1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1:020365:222</text:p>
          </table:table-cell>
          <table:table-cell table:style-name="ce12" office:value-type="float" office:value="5516078.88" calcext:value-type="float">
            <text:p>5516078,8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1:070002:86</text:p>
          </table:table-cell>
          <table:table-cell table:style-name="ce12" office:value-type="float" office:value="329221.54" calcext:value-type="float">
            <text:p>329221,5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130191:201</text:p>
          </table:table-cell>
          <table:table-cell table:style-name="ce12" office:value-type="float" office:value="486279.28" calcext:value-type="float">
            <text:p>486279,2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4:000000:189</text:p>
          </table:table-cell>
          <table:table-cell table:style-name="ce12" office:value-type="float" office:value="819882.98" calcext:value-type="float">
            <text:p>819882,9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4:000000:450</text:p>
          </table:table-cell>
          <table:table-cell table:style-name="ce12" office:value-type="float" office:value="2509868.19" calcext:value-type="float">
            <text:p>2509868,1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4:000000:451</text:p>
          </table:table-cell>
          <table:table-cell table:style-name="ce12" office:value-type="float" office:value="2660360.45" calcext:value-type="float">
            <text:p>2660360,4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4:020004:251</text:p>
          </table:table-cell>
          <table:table-cell table:style-name="ce12" office:value-type="float" office:value="2657598.99" calcext:value-type="float">
            <text:p>2657598,9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4:030368:730</text:p>
          </table:table-cell>
          <table:table-cell table:style-name="ce12" office:value-type="float" office:value="170423.82" calcext:value-type="float">
            <text:p>170423,8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4:030371:75</text:p>
          </table:table-cell>
          <table:table-cell table:style-name="ce12" office:value-type="float" office:value="3199741.28" calcext:value-type="float">
            <text:p>3199741,2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5:011135:31</text:p>
          </table:table-cell>
          <table:table-cell table:style-name="ce12" office:value-type="float" office:value="639273.08" calcext:value-type="float">
            <text:p>639273,0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5:020441:47</text:p>
          </table:table-cell>
          <table:table-cell table:style-name="ce12" office:value-type="float" office:value="699677.35" calcext:value-type="float">
            <text:p>699677,3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5:020448:105</text:p>
          </table:table-cell>
          <table:table-cell table:style-name="ce12" office:value-type="float" office:value="882510.4" calcext:value-type="float">
            <text:p>882510,4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7:010903:174</text:p>
          </table:table-cell>
          <table:table-cell table:style-name="ce12" office:value-type="float" office:value="1533743.5" calcext:value-type="float">
            <text:p>1533743,5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7:011149:149</text:p>
          </table:table-cell>
          <table:table-cell table:style-name="ce12" office:value-type="float" office:value="833773.91" calcext:value-type="float">
            <text:p>833773,9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24:011164:7</text:p>
          </table:table-cell>
          <table:table-cell table:style-name="ce12" office:value-type="float" office:value="1212725.99" calcext:value-type="float">
            <text:p>1212725,9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25:000000:2879</text:p>
          </table:table-cell>
          <table:table-cell table:style-name="ce12" office:value-type="float" office:value="1874280.85" calcext:value-type="float">
            <text:p>1874280,8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25:011002:186</text:p>
          </table:table-cell>
          <table:table-cell table:style-name="ce12" office:value-type="float" office:value="1641025.37" calcext:value-type="float">
            <text:p>1641025,3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25:011003:283</text:p>
          </table:table-cell>
          <table:table-cell table:style-name="ce12" office:value-type="float" office:value="4905829.52" calcext:value-type="float">
            <text:p>4905829,5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25:011005:230</text:p>
          </table:table-cell>
          <table:table-cell table:style-name="ce12" office:value-type="float" office:value="4825820.27" calcext:value-type="float">
            <text:p>4825820,2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020383:512</text:p>
          </table:table-cell>
          <table:table-cell table:style-name="ce12" office:value-type="float" office:value="300516.98" calcext:value-type="float">
            <text:p>300516,9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26:010000:279</text:p>
          </table:table-cell>
          <table:table-cell table:style-name="ce12" office:value-type="float" office:value="405271.28" calcext:value-type="float">
            <text:p>405271,2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26:010000:281</text:p>
          </table:table-cell>
          <table:table-cell table:style-name="ce12" office:value-type="float" office:value="389683.93" calcext:value-type="float">
            <text:p>389683,9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26:010000:282</text:p>
          </table:table-cell>
          <table:table-cell table:style-name="ce12" office:value-type="float" office:value="264985.07" calcext:value-type="float">
            <text:p>264985,0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1:010097:642</text:p>
          </table:table-cell>
          <table:table-cell table:style-name="ce12" office:value-type="float" office:value="2128885.63" calcext:value-type="float">
            <text:p>2128885,6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1:010193:140</text:p>
          </table:table-cell>
          <table:table-cell table:style-name="ce12" office:value-type="float" office:value="358261.93" calcext:value-type="float">
            <text:p>358261,9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1:020489:330</text:p>
          </table:table-cell>
          <table:table-cell table:style-name="ce12" office:value-type="float" office:value="306219.92" calcext:value-type="float">
            <text:p>306219,9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1:130094:280</text:p>
          </table:table-cell>
          <table:table-cell table:style-name="ce12" office:value-type="float" office:value="242400.49" calcext:value-type="float">
            <text:p>242400,4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1:130418:1821</text:p>
          </table:table-cell>
          <table:table-cell table:style-name="ce12" office:value-type="float" office:value="462630.24" calcext:value-type="float">
            <text:p>462630,2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4:000000:1103</text:p>
          </table:table-cell>
          <table:table-cell table:style-name="ce12" office:value-type="float" office:value="185198.91" calcext:value-type="float">
            <text:p>185198,9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4:000000:1170</text:p>
          </table:table-cell>
          <table:table-cell table:style-name="ce12" office:value-type="float" office:value="192056.54" calcext:value-type="float">
            <text:p>192056,5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4:000000:1182</text:p>
          </table:table-cell>
          <table:table-cell table:style-name="ce12" office:value-type="float" office:value="302754.48" calcext:value-type="float">
            <text:p>302754,4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4:000000:1258</text:p>
          </table:table-cell>
          <table:table-cell table:style-name="ce12" office:value-type="float" office:value="341400.65" calcext:value-type="float">
            <text:p>341400,6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4:000000:1261</text:p>
          </table:table-cell>
          <table:table-cell table:style-name="ce12" office:value-type="float" office:value="336636.93" calcext:value-type="float">
            <text:p>336636,9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4:000000:1264</text:p>
          </table:table-cell>
          <table:table-cell table:style-name="ce12" office:value-type="float" office:value="354103.93" calcext:value-type="float">
            <text:p>354103,9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4:000000:1285</text:p>
          </table:table-cell>
          <table:table-cell table:style-name="ce12" office:value-type="float" office:value="347745.14" calcext:value-type="float">
            <text:p>347745,1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4:000000:1288</text:p>
          </table:table-cell>
          <table:table-cell table:style-name="ce12" office:value-type="float" office:value="403369.05" calcext:value-type="float">
            <text:p>403369,0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4:000000:1293</text:p>
          </table:table-cell>
          <table:table-cell table:style-name="ce12" office:value-type="float" office:value="320371.87" calcext:value-type="float">
            <text:p>320371,8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4:000000:1296</text:p>
          </table:table-cell>
          <table:table-cell table:style-name="ce12" office:value-type="float" office:value="430821.27" calcext:value-type="float">
            <text:p>430821,2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4:000000:1656</text:p>
          </table:table-cell>
          <table:table-cell table:style-name="ce12" office:value-type="float" office:value="206781.2" calcext:value-type="float">
            <text:p>206781,2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4:000000:1956</text:p>
          </table:table-cell>
          <table:table-cell table:style-name="ce12" office:value-type="float" office:value="223730.21" calcext:value-type="float">
            <text:p>223730,2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4:000000:1958</text:p>
          </table:table-cell>
          <table:table-cell table:style-name="ce12" office:value-type="float" office:value="218773.24" calcext:value-type="float">
            <text:p>218773,2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4:000000:1961</text:p>
          </table:table-cell>
          <table:table-cell table:style-name="ce12" office:value-type="float" office:value="220939.31" calcext:value-type="float">
            <text:p>220939,3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4:000000:2096</text:p>
          </table:table-cell>
          <table:table-cell table:style-name="ce12" office:value-type="float" office:value="251699.84" calcext:value-type="float">
            <text:p>251699,8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4:020004:84</text:p>
          </table:table-cell>
          <table:table-cell table:style-name="ce12" office:value-type="float" office:value="288188.65" calcext:value-type="float">
            <text:p>288188,6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4:020004:87</text:p>
          </table:table-cell>
          <table:table-cell table:style-name="ce12" office:value-type="float" office:value="414329.24" calcext:value-type="float">
            <text:p>414329,2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4:020004:90</text:p>
          </table:table-cell>
          <table:table-cell table:style-name="ce12" office:value-type="float" office:value="246111.52" calcext:value-type="float">
            <text:p>246111,5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4:020004:93</text:p>
          </table:table-cell>
          <table:table-cell table:style-name="ce12" office:value-type="float" office:value="317563.26" calcext:value-type="float">
            <text:p>317563,2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4:020004:96</text:p>
          </table:table-cell>
          <table:table-cell table:style-name="ce12" office:value-type="float" office:value="417759.12" calcext:value-type="float">
            <text:p>417759,1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4:020006:45</text:p>
          </table:table-cell>
          <table:table-cell table:style-name="ce12" office:value-type="float" office:value="229462.4" calcext:value-type="float">
            <text:p>229462,4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4:020007:135</text:p>
          </table:table-cell>
          <table:table-cell table:style-name="ce12" office:value-type="float" office:value="227025.7" calcext:value-type="float">
            <text:p>227025,7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4:020008:66</text:p>
          </table:table-cell>
          <table:table-cell table:style-name="ce12" office:value-type="float" office:value="339960.53" calcext:value-type="float">
            <text:p>339960,5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4:020012:280</text:p>
          </table:table-cell>
          <table:table-cell table:style-name="ce12" office:value-type="float" office:value="235248.5" calcext:value-type="float">
            <text:p>235248,5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4:020014:232</text:p>
          </table:table-cell>
          <table:table-cell table:style-name="ce12" office:value-type="float" office:value="330309.79" calcext:value-type="float">
            <text:p>330309,7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4:020015:127</text:p>
          </table:table-cell>
          <table:table-cell table:style-name="ce12" office:value-type="float" office:value="251691.16" calcext:value-type="float">
            <text:p>251691,1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4:020015:138</text:p>
          </table:table-cell>
          <table:table-cell table:style-name="ce12" office:value-type="float" office:value="225926.3" calcext:value-type="float">
            <text:p>225926,3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5:010522:37</text:p>
          </table:table-cell>
          <table:table-cell table:style-name="ce12" office:value-type="float" office:value="324478.28" calcext:value-type="float">
            <text:p>324478,2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5:010604:34</text:p>
          </table:table-cell>
          <table:table-cell table:style-name="ce12" office:value-type="float" office:value="869216.01" calcext:value-type="float">
            <text:p>869216,0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5:010604:68</text:p>
          </table:table-cell>
          <table:table-cell table:style-name="ce12" office:value-type="float" office:value="882311.54" calcext:value-type="float">
            <text:p>882311,5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5:010604:83</text:p>
          </table:table-cell>
          <table:table-cell table:style-name="ce12" office:value-type="float" office:value="1134400.55" calcext:value-type="float">
            <text:p>1134400,5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5:010628:65</text:p>
          </table:table-cell>
          <table:table-cell table:style-name="ce12" office:value-type="float" office:value="501802.63" calcext:value-type="float">
            <text:p>501802,6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5:010630:289</text:p>
          </table:table-cell>
          <table:table-cell table:style-name="ce12" office:value-type="float" office:value="595460.63" calcext:value-type="float">
            <text:p>595460,6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5:010655:178</text:p>
          </table:table-cell>
          <table:table-cell table:style-name="ce12" office:value-type="float" office:value="461162.99" calcext:value-type="float">
            <text:p>461162,9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5:010705:119</text:p>
          </table:table-cell>
          <table:table-cell table:style-name="ce12" office:value-type="float" office:value="226820.82" calcext:value-type="float">
            <text:p>226820,8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5:010705:125</text:p>
          </table:table-cell>
          <table:table-cell table:style-name="ce12" office:value-type="float" office:value="253769.83" calcext:value-type="float">
            <text:p>253769,8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5:010705:127</text:p>
          </table:table-cell>
          <table:table-cell table:style-name="ce12" office:value-type="float" office:value="294193.34" calcext:value-type="float">
            <text:p>294193,3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5:010706:15</text:p>
          </table:table-cell>
          <table:table-cell table:style-name="ce12" office:value-type="float" office:value="209852.46" calcext:value-type="float">
            <text:p>209852,4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5:010933:74</text:p>
          </table:table-cell>
          <table:table-cell table:style-name="ce12" office:value-type="float" office:value="451816.02" calcext:value-type="float">
            <text:p>451816,0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5:010945:142</text:p>
          </table:table-cell>
          <table:table-cell table:style-name="ce12" office:value-type="float" office:value="1027662.37" calcext:value-type="float">
            <text:p>1027662,3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5:010945:145</text:p>
          </table:table-cell>
          <table:table-cell table:style-name="ce12" office:value-type="float" office:value="1038148.72" calcext:value-type="float">
            <text:p>1038148,7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5:010945:148</text:p>
          </table:table-cell>
          <table:table-cell table:style-name="ce12" office:value-type="float" office:value="1048635.07" calcext:value-type="float">
            <text:p>1048635,0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5:010945:151</text:p>
          </table:table-cell>
          <table:table-cell table:style-name="ce12" office:value-type="float" office:value="1034653.26" calcext:value-type="float">
            <text:p>1034653,2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5:010945:154</text:p>
          </table:table-cell>
          <table:table-cell table:style-name="ce12" office:value-type="float" office:value="1055625.97" calcext:value-type="float">
            <text:p>1055625,9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5:010945:158</text:p>
          </table:table-cell>
          <table:table-cell table:style-name="ce12" office:value-type="float" office:value="801521.45" calcext:value-type="float">
            <text:p>801521,4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5:011167:187</text:p>
          </table:table-cell>
          <table:table-cell table:style-name="ce12" office:value-type="float" office:value="516750.24" calcext:value-type="float">
            <text:p>516750,2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5:011167:191</text:p>
          </table:table-cell>
          <table:table-cell table:style-name="ce12" office:value-type="float" office:value="511765.51" calcext:value-type="float">
            <text:p>511765,5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5:020325:29</text:p>
          </table:table-cell>
          <table:table-cell table:style-name="ce12" office:value-type="float" office:value="248293.33" calcext:value-type="float">
            <text:p>248293,3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5:020327:78</text:p>
          </table:table-cell>
          <table:table-cell table:style-name="ce12" office:value-type="float" office:value="308995.31" calcext:value-type="float">
            <text:p>308995,3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5:020401:136</text:p>
          </table:table-cell>
          <table:table-cell table:style-name="ce12" office:value-type="float" office:value="379680.18" calcext:value-type="float">
            <text:p>379680,1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5:020424:79</text:p>
          </table:table-cell>
          <table:table-cell table:style-name="ce12" office:value-type="float" office:value="269034.9" calcext:value-type="float">
            <text:p>269034,9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5:020427:28</text:p>
          </table:table-cell>
          <table:table-cell table:style-name="ce12" office:value-type="float" office:value="188176.63" calcext:value-type="float">
            <text:p>188176,6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5:020427:31</text:p>
          </table:table-cell>
          <table:table-cell table:style-name="ce12" office:value-type="float" office:value="383512.16" calcext:value-type="float">
            <text:p>383512,1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5:020431:134</text:p>
          </table:table-cell>
          <table:table-cell table:style-name="ce12" office:value-type="float" office:value="1272187.18" calcext:value-type="float">
            <text:p>1272187,1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5:020431:70</text:p>
          </table:table-cell>
          <table:table-cell table:style-name="ce12" office:value-type="float" office:value="1486418.22" calcext:value-type="float">
            <text:p>1486418,2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5:020448:167</text:p>
          </table:table-cell>
          <table:table-cell table:style-name="ce12" office:value-type="float" office:value="443604.8" calcext:value-type="float">
            <text:p>443604,8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6:011204:1140</text:p>
          </table:table-cell>
          <table:table-cell table:style-name="ce12" office:value-type="float" office:value="2259968.88" calcext:value-type="float">
            <text:p>2259968,8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7:011138:47</text:p>
          </table:table-cell>
          <table:table-cell table:style-name="ce12" office:value-type="float" office:value="202839.34" calcext:value-type="float">
            <text:p>202839,3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24:010264:12</text:p>
          </table:table-cell>
          <table:table-cell table:style-name="ce12" office:value-type="float" office:value="226386.27" calcext:value-type="float">
            <text:p>226386,2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24:010272:46</text:p>
          </table:table-cell>
          <table:table-cell table:style-name="ce12" office:value-type="float" office:value="325690.68" calcext:value-type="float">
            <text:p>325690,6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24:010272:49</text:p>
          </table:table-cell>
          <table:table-cell table:style-name="ce12" office:value-type="float" office:value="212406.96" calcext:value-type="float">
            <text:p>212406,9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24:010279:11</text:p>
          </table:table-cell>
          <table:table-cell table:style-name="ce12" office:value-type="float" office:value="236521.35" calcext:value-type="float">
            <text:p>236521,3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24:010279:7</text:p>
          </table:table-cell>
          <table:table-cell table:style-name="ce12" office:value-type="float" office:value="220753.25" calcext:value-type="float">
            <text:p>220753,2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24:010921:148</text:p>
          </table:table-cell>
          <table:table-cell table:style-name="ce12" office:value-type="float" office:value="182494.47" calcext:value-type="float">
            <text:p>182494,4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24:011000:1359</text:p>
          </table:table-cell>
          <table:table-cell table:style-name="ce12" office:value-type="float" office:value="305860.74" calcext:value-type="float">
            <text:p>305860,7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24:011000:1608</text:p>
          </table:table-cell>
          <table:table-cell table:style-name="ce12" office:value-type="float" office:value="299290.93" calcext:value-type="float">
            <text:p>299290,9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24:011103:47</text:p>
          </table:table-cell>
          <table:table-cell table:style-name="ce12" office:value-type="float" office:value="227929.31" calcext:value-type="float">
            <text:p>227929,3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24:011103:51</text:p>
          </table:table-cell>
          <table:table-cell table:style-name="ce12" office:value-type="float" office:value="227337.81" calcext:value-type="float">
            <text:p>227337,8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24:011147:50</text:p>
          </table:table-cell>
          <table:table-cell table:style-name="ce12" office:value-type="float" office:value="227428.55" calcext:value-type="float">
            <text:p>227428,5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24:011147:54</text:p>
          </table:table-cell>
          <table:table-cell table:style-name="ce12" office:value-type="float" office:value="465232.01" calcext:value-type="float">
            <text:p>465232,0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24:011147:57</text:p>
          </table:table-cell>
          <table:table-cell table:style-name="ce12" office:value-type="float" office:value="465232.01" calcext:value-type="float">
            <text:p>465232,0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24:011147:60</text:p>
          </table:table-cell>
          <table:table-cell table:style-name="ce12" office:value-type="float" office:value="356633.18" calcext:value-type="float">
            <text:p>356633,1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24:011147:62</text:p>
          </table:table-cell>
          <table:table-cell table:style-name="ce12" office:value-type="float" office:value="450494.71" calcext:value-type="float">
            <text:p>450494,7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24:011147:65</text:p>
          </table:table-cell>
          <table:table-cell table:style-name="ce12" office:value-type="float" office:value="457198.5" calcext:value-type="float">
            <text:p>457198,5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24:011147:68</text:p>
          </table:table-cell>
          <table:table-cell table:style-name="ce12" office:value-type="float" office:value="346585.96" calcext:value-type="float">
            <text:p>346585,9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24:011160:34</text:p>
          </table:table-cell>
          <table:table-cell table:style-name="ce12" office:value-type="float" office:value="324376.41" calcext:value-type="float">
            <text:p>324376,4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24:011160:39</text:p>
          </table:table-cell>
          <table:table-cell table:style-name="ce12" office:value-type="float" office:value="186868.2" calcext:value-type="float">
            <text:p>186868,2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24:011160:43</text:p>
          </table:table-cell>
          <table:table-cell table:style-name="ce12" office:value-type="float" office:value="314974.43" calcext:value-type="float">
            <text:p>314974,4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24:011160:54</text:p>
          </table:table-cell>
          <table:table-cell table:style-name="ce12" office:value-type="float" office:value="219189.94" calcext:value-type="float">
            <text:p>219189,9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24:011160:57</text:p>
          </table:table-cell>
          <table:table-cell table:style-name="ce12" office:value-type="float" office:value="158662.96" calcext:value-type="float">
            <text:p>158662,9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24:011161:23</text:p>
          </table:table-cell>
          <table:table-cell table:style-name="ce12" office:value-type="float" office:value="194583.85" calcext:value-type="float">
            <text:p>194583,8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24:011161:26</text:p>
          </table:table-cell>
          <table:table-cell table:style-name="ce12" office:value-type="float" office:value="142813.84" calcext:value-type="float">
            <text:p>142813,8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24:011161:29</text:p>
          </table:table-cell>
          <table:table-cell table:style-name="ce12" office:value-type="float" office:value="132697.86" calcext:value-type="float">
            <text:p>132697,8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24:011161:32</text:p>
          </table:table-cell>
          <table:table-cell table:style-name="ce12" office:value-type="float" office:value="192205.84" calcext:value-type="float">
            <text:p>192205,8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24:011161:35</text:p>
          </table:table-cell>
          <table:table-cell table:style-name="ce12" office:value-type="float" office:value="146385.88" calcext:value-type="float">
            <text:p>146385,8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24:011161:38</text:p>
          </table:table-cell>
          <table:table-cell table:style-name="ce12" office:value-type="float" office:value="238023.92" calcext:value-type="float">
            <text:p>238023,9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24:011161:41</text:p>
          </table:table-cell>
          <table:table-cell table:style-name="ce12" office:value-type="float" office:value="145194.59" calcext:value-type="float">
            <text:p>145194,5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24:011161:44</text:p>
          </table:table-cell>
          <table:table-cell table:style-name="ce12" office:value-type="float" office:value="223742.48" calcext:value-type="float">
            <text:p>223742,4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24:011162:14</text:p>
          </table:table-cell>
          <table:table-cell table:style-name="ce12" office:value-type="float" office:value="428456.06" calcext:value-type="float">
            <text:p>428456,0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24:011162:17</text:p>
          </table:table-cell>
          <table:table-cell table:style-name="ce12" office:value-type="float" office:value="340384.53" calcext:value-type="float">
            <text:p>340384,5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24:011162:27</text:p>
          </table:table-cell>
          <table:table-cell table:style-name="ce12" office:value-type="float" office:value="237410.62" calcext:value-type="float">
            <text:p>237410,6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24:011162:30</text:p>
          </table:table-cell>
          <table:table-cell table:style-name="ce12" office:value-type="float" office:value="177470.31" calcext:value-type="float">
            <text:p>177470,3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24:011162:33</text:p>
          </table:table-cell>
          <table:table-cell table:style-name="ce12" office:value-type="float" office:value="346128.91" calcext:value-type="float">
            <text:p>346128,9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24:011162:36</text:p>
          </table:table-cell>
          <table:table-cell table:style-name="ce12" office:value-type="float" office:value="276197.94" calcext:value-type="float">
            <text:p>276197,9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24:011162:37</text:p>
          </table:table-cell>
          <table:table-cell table:style-name="ce12" office:value-type="float" office:value="340384.53" calcext:value-type="float">
            <text:p>340384,5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24:011164:15</text:p>
          </table:table-cell>
          <table:table-cell table:style-name="ce12" office:value-type="float" office:value="257076.42" calcext:value-type="float">
            <text:p>257076,4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24:011164:32</text:p>
          </table:table-cell>
          <table:table-cell table:style-name="ce12" office:value-type="float" office:value="308772.5" calcext:value-type="float">
            <text:p>308772,5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24:011164:35</text:p>
          </table:table-cell>
          <table:table-cell table:style-name="ce12" office:value-type="float" office:value="459181.65" calcext:value-type="float">
            <text:p>459181,6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24:011164:71</text:p>
          </table:table-cell>
          <table:table-cell table:style-name="ce12" office:value-type="float" office:value="272549.99" calcext:value-type="float">
            <text:p>272549,9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24:011164:74</text:p>
          </table:table-cell>
          <table:table-cell table:style-name="ce12" office:value-type="float" office:value="139250.43" calcext:value-type="float">
            <text:p>139250,4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24:011165:21</text:p>
          </table:table-cell>
          <table:table-cell table:style-name="ce12" office:value-type="float" office:value="227917.62" calcext:value-type="float">
            <text:p>227917,6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24:011165:25</text:p>
          </table:table-cell>
          <table:table-cell table:style-name="ce12" office:value-type="float" office:value="138060.96" calcext:value-type="float">
            <text:p>138060,9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24:011165:28</text:p>
          </table:table-cell>
          <table:table-cell table:style-name="ce12" office:value-type="float" office:value="213637.43" calcext:value-type="float">
            <text:p>213637,4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24:011165:34</text:p>
          </table:table-cell>
          <table:table-cell table:style-name="ce12" office:value-type="float" office:value="220180.24" calcext:value-type="float">
            <text:p>220180,2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24:011165:36</text:p>
          </table:table-cell>
          <table:table-cell table:style-name="ce12" office:value-type="float" office:value="179717.02" calcext:value-type="float">
            <text:p>179717,0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24:011165:39</text:p>
          </table:table-cell>
          <table:table-cell table:style-name="ce12" office:value-type="float" office:value="136870.58" calcext:value-type="float">
            <text:p>136870,5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24:011165:42</text:p>
          </table:table-cell>
          <table:table-cell table:style-name="ce12" office:value-type="float" office:value="163649.61" calcext:value-type="float">
            <text:p>163649,6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24:011165:44</text:p>
          </table:table-cell>
          <table:table-cell table:style-name="ce12" office:value-type="float" office:value="223752.51" calcext:value-type="float">
            <text:p>223752,5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24:011165:69</text:p>
          </table:table-cell>
          <table:table-cell table:style-name="ce12" office:value-type="float" office:value="241604.58" calcext:value-type="float">
            <text:p>241604,5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24:011165:77</text:p>
          </table:table-cell>
          <table:table-cell table:style-name="ce12" office:value-type="float" office:value="222135.29" calcext:value-type="float">
            <text:p>222135,2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25:011003:148</text:p>
          </table:table-cell>
          <table:table-cell table:style-name="ce12" office:value-type="float" office:value="1557016.73" calcext:value-type="float">
            <text:p>1557016,7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27:000000:204</text:p>
          </table:table-cell>
          <table:table-cell table:style-name="ce12" office:value-type="float" office:value="133994.96" calcext:value-type="float">
            <text:p>133994,9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1:110218:243</text:p>
          </table:table-cell>
          <table:table-cell table:style-name="ce12" office:value-type="float" office:value="2322363.2" calcext:value-type="float">
            <text:p>2322363,2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4:030364:359</text:p>
          </table:table-cell>
          <table:table-cell table:style-name="ce12" office:value-type="float" office:value="2945468.24" calcext:value-type="float">
            <text:p>2945468,2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5:010628:49</text:p>
          </table:table-cell>
          <table:table-cell table:style-name="ce12" office:value-type="float" office:value="627202.15" calcext:value-type="float">
            <text:p>627202,1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5:010629:92</text:p>
          </table:table-cell>
          <table:table-cell table:style-name="ce12" office:value-type="float" office:value="653608.12" calcext:value-type="float">
            <text:p>653608,1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5:011204:280</text:p>
          </table:table-cell>
          <table:table-cell table:style-name="ce12" office:value-type="float" office:value="222584.18" calcext:value-type="float">
            <text:p>222584,1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5:020319:175</text:p>
          </table:table-cell>
          <table:table-cell table:style-name="ce12" office:value-type="float" office:value="1684703.12" calcext:value-type="float">
            <text:p>1684703,1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8:011210:230</text:p>
          </table:table-cell>
          <table:table-cell table:style-name="ce12" office:value-type="float" office:value="472186.09" calcext:value-type="float">
            <text:p>472186,0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14:011632:539</text:p>
          </table:table-cell>
          <table:table-cell table:style-name="ce12" office:value-type="float" office:value="3457439.4" calcext:value-type="float">
            <text:p>3457439,4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15:011352:225</text:p>
          </table:table-cell>
          <table:table-cell table:style-name="ce12" office:value-type="float" office:value="2316134.82" calcext:value-type="float">
            <text:p>2316134,8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16:012928:304</text:p>
          </table:table-cell>
          <table:table-cell table:style-name="ce12" office:value-type="float" office:value="418504.82" calcext:value-type="float">
            <text:p>418504,8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17:011905:183</text:p>
          </table:table-cell>
          <table:table-cell table:style-name="ce12" office:value-type="float" office:value="429202.43" calcext:value-type="float">
            <text:p>429202,4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1:010011:1458</text:p>
          </table:table-cell>
          <table:table-cell table:style-name="ce12" office:value-type="float" office:value="567660.65" calcext:value-type="float">
            <text:p>567660,6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1:010103:392</text:p>
          </table:table-cell>
          <table:table-cell table:style-name="ce12" office:value-type="float" office:value="582342.18" calcext:value-type="float">
            <text:p>582342,1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1:020401:2723</text:p>
          </table:table-cell>
          <table:table-cell table:style-name="ce12" office:value-type="float" office:value="3087544.45" calcext:value-type="float">
            <text:p>3087544,4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1:130014:307</text:p>
          </table:table-cell>
          <table:table-cell table:style-name="ce12" office:value-type="float" office:value="538681.75" calcext:value-type="float">
            <text:p>538681,7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2:000102:240</text:p>
          </table:table-cell>
          <table:table-cell table:style-name="ce12" office:value-type="float" office:value="2147993.47" calcext:value-type="float">
            <text:p>2147993,4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5:010629:120</text:p>
          </table:table-cell>
          <table:table-cell table:style-name="ce12" office:value-type="float" office:value="346910.03" calcext:value-type="float">
            <text:p>346910,0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5:010815:35</text:p>
          </table:table-cell>
          <table:table-cell table:style-name="ce12" office:value-type="float" office:value="636932.16" calcext:value-type="float">
            <text:p>636932,1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13:010203:67</text:p>
          </table:table-cell>
          <table:table-cell table:style-name="ce12" office:value-type="float" office:value="140987.51" calcext:value-type="float">
            <text:p>140987,5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13:052204:126</text:p>
          </table:table-cell>
          <table:table-cell table:style-name="ce12" office:value-type="float" office:value="192055.21" calcext:value-type="float">
            <text:p>192055,2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22:010636:766</text:p>
          </table:table-cell>
          <table:table-cell table:style-name="ce12" office:value-type="float" office:value="984358.91" calcext:value-type="float">
            <text:p>984358,9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24:011161:66</text:p>
          </table:table-cell>
          <table:table-cell table:style-name="ce12" office:value-type="float" office:value="141624.13" calcext:value-type="float">
            <text:p>141624,1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24:011161:69</text:p>
          </table:table-cell>
          <table:table-cell table:style-name="ce12" office:value-type="float" office:value="149954.96" calcext:value-type="float">
            <text:p>149954,9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24:011161:72</text:p>
          </table:table-cell>
          <table:table-cell table:style-name="ce12" office:value-type="float" office:value="141624.13" calcext:value-type="float">
            <text:p>141624,1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6:010601:639</text:p>
          </table:table-cell>
          <table:table-cell table:style-name="ce12" office:value-type="float" office:value="1117047.53" calcext:value-type="float">
            <text:p>1117047,5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6:010803:570</text:p>
          </table:table-cell>
          <table:table-cell table:style-name="ce12" office:value-type="float" office:value="812968.61" calcext:value-type="float">
            <text:p>812968,6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10:013013:4868</text:p>
          </table:table-cell>
          <table:table-cell table:style-name="ce12" office:value-type="float" office:value="1222910.7" calcext:value-type="float">
            <text:p>1222910,7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24:010601:1466</text:p>
          </table:table-cell>
          <table:table-cell table:style-name="ce12" office:value-type="float" office:value="2271467.14" calcext:value-type="float">
            <text:p>2271467,1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24:010601:1467</text:p>
          </table:table-cell>
          <table:table-cell table:style-name="ce12" office:value-type="float" office:value="1959733.71" calcext:value-type="float">
            <text:p>1959733,7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25:010266:176</text:p>
          </table:table-cell>
          <table:table-cell table:style-name="ce12" office:value-type="float" office:value="1563013.4" calcext:value-type="float">
            <text:p>1563013,4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13:000000:1507</text:p>
          </table:table-cell>
          <table:table-cell table:style-name="ce12" office:value-type="float" office:value="23761792.73" calcext:value-type="float">
            <text:p>23761792,7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24:011110:155</text:p>
          </table:table-cell>
          <table:table-cell table:style-name="ce12" office:value-type="float" office:value="688776.48" calcext:value-type="float">
            <text:p>688776,4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24:011147:196</text:p>
          </table:table-cell>
          <table:table-cell table:style-name="ce12" office:value-type="float" office:value="597181.93" calcext:value-type="float">
            <text:p>597181,9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1:010088:1820</text:p>
          </table:table-cell>
          <table:table-cell table:style-name="ce12" office:value-type="float" office:value="287894.95" calcext:value-type="float">
            <text:p>287894,9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1:010193:277</text:p>
          </table:table-cell>
          <table:table-cell table:style-name="ce12" office:value-type="float" office:value="211293.37" calcext:value-type="float">
            <text:p>211293,3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24:011160:186</text:p>
          </table:table-cell>
          <table:table-cell table:style-name="ce12" office:value-type="float" office:value="418178.68" calcext:value-type="float">
            <text:p>418178,6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25:010106:93</text:p>
          </table:table-cell>
          <table:table-cell table:style-name="ce12" office:value-type="float" office:value="702288.85" calcext:value-type="float">
            <text:p>702288,8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25:010116:53</text:p>
          </table:table-cell>
          <table:table-cell table:style-name="ce12" office:value-type="float" office:value="1096984.04" calcext:value-type="float">
            <text:p>1096984,0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25:010118:173</text:p>
          </table:table-cell>
          <table:table-cell table:style-name="ce12" office:value-type="float" office:value="1399019.4" calcext:value-type="float">
            <text:p>1399019,4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25:010118:56</text:p>
          </table:table-cell>
          <table:table-cell table:style-name="ce12" office:value-type="float" office:value="1548248.14" calcext:value-type="float">
            <text:p>1548248,1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25:010131:54</text:p>
          </table:table-cell>
          <table:table-cell table:style-name="ce12" office:value-type="float" office:value="799793.19" calcext:value-type="float">
            <text:p>799793,1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25:010135:60</text:p>
          </table:table-cell>
          <table:table-cell table:style-name="ce12" office:value-type="float" office:value="913532.44" calcext:value-type="float">
            <text:p>913532,4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25:010188:58</text:p>
          </table:table-cell>
          <table:table-cell table:style-name="ce12" office:value-type="float" office:value="520440.65" calcext:value-type="float">
            <text:p>520440,6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25:010203:80</text:p>
          </table:table-cell>
          <table:table-cell table:style-name="ce12" office:value-type="float" office:value="1258431.82" calcext:value-type="float">
            <text:p>1258431,8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25:010239:54</text:p>
          </table:table-cell>
          <table:table-cell table:style-name="ce12" office:value-type="float" office:value="1214661.76" calcext:value-type="float">
            <text:p>1214661,7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4:010390:87</text:p>
          </table:table-cell>
          <table:table-cell table:style-name="ce12" office:value-type="float" office:value="352465.62" calcext:value-type="float">
            <text:p>352465,6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4:020004:128</text:p>
          </table:table-cell>
          <table:table-cell table:style-name="ce12" office:value-type="float" office:value="350877.94" calcext:value-type="float">
            <text:p>350877,9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0:000000:1498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101:31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10224:6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10240:42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20015:37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015:51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20015:58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20408:16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20409:320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20409:36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20495:1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5:011035:6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6:010101:3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6:010701:39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000000:133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121010:9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1:010750:155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1:010750:157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2:021107:9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4:010304:9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4:010320: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4:010320:5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4:010389:6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4:010394: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4:011000:88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8:010106:10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8:010106:10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8:010106:101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8:010106:105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8:010106:98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8:010106:98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0:000000:1497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00000:125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139:11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0:000000:615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0:000000:616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1:011101:13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4:000000:35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7:000000:34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0:000000:8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10023:125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40737:16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5:011035:6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5:020432:33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9:010403:8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0:021007: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0:021007:7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0:101002:7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7:011802:2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8:010155:10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8:010156: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1:011201:66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1:011403:18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2:010315: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4:011147: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4:011155:2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5:010133:27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8:010106:277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9:000000:8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4:000000:349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4:011114: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4:011114: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4:011114:2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7:000000:10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10241:6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20408:356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20409:20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20493:1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4:020004:5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5:010705:11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5:010705:11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5:020432:9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0:015001:6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6:000000:11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3:010934:14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3:020703:164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23:020904:6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4:011108:5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24:011150:17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24:011160: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24:011164:1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24:011165: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24:011165: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10103:85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4:000000:117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4:000000:118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4:000000:134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4:000000:13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4:000000:19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4:000000:299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7:011016:9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7:011701:74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7:000000:20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000000:129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000000:1293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00000:1298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10129:7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40736:38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2:000000:790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2:000313:2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5:000000:665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8:012802:37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4:010501:28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5:010805:102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22:010635:14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22:011101:31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3:020404:68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2:000000:785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9:011107:54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110019:1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22:010650:50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10275:9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23:000000:270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4:010501:8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24:010501:85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25:000000:171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25:000000:171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4:000000:162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4:010861:1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5:000000:28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00000:1298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10154:7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4:010393:29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24:010501:137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2:000538:54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4EC9FAD2BAD4AB19C418BCBF6A8001E26C8D889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0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19T05:20:10Z</meta:creation-date>
    <dc:date>2023-01-19T14:30:02.047000000</dc:date>
    <meta:editing-duration>PT2M29S</meta:editing-duration>
    <meta:editing-cycles>1</meta:editing-cycles>
    <meta:document-statistic meta:table-count="1" meta:cell-count="26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