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219</text:p>
          </table:table-cell>
          <table:table-cell table:number-columns-repeated="2" table:style-name="ce2"/>
          <table:table-cell office:value-type="string" table:style-name="ce2">
            <text:p>17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7" table:style-name="ce4">
            <text:p>7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31" table:style-name="ce4">
            <text:p>13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8:020407:1</text:p>
          </table:table-cell>
          <table:table-cell office:value-type="float" office:value="163280" table:style-name="ce5">
            <text:p>163280.00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24:000000:2788</text:p>
          </table:table-cell>
          <table:table-cell office:value-type="float" office:value="1644941.48" table:style-name="ce5">
            <text:p>1644941.48</text:p>
          </table:table-cell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7:000000:859</text:p>
          </table:table-cell>
          <table:table-cell office:value-type="float" office:value="35999.440000000002" table:style-name="ce5">
            <text:p>35999.44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7:000000:888</text:p>
          </table:table-cell>
          <table:table-cell office:value-type="float" office:value="949114.12" table:style-name="ce5">
            <text:p>949114.12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7:011188:48</text:p>
          </table:table-cell>
          <table:table-cell office:value-type="float" office:value="15235.55" table:style-name="ce5">
            <text:p>15235.55</text:p>
          </table:table-cell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7:000000:37</text:p>
          </table:table-cell>
          <table:table-cell office:value-type="float" office:value="154285" table:style-name="ce5">
            <text:p>154285.00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7:000000:879</text:p>
          </table:table-cell>
          <table:table-cell office:value-type="float" office:value="432087.68" table:style-name="ce5">
            <text:p>432087.68</text:p>
          </table:table-cell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008009:23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0:008009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0:000000:1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0:000000:39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0:000000:392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0:000000:51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2:000000:4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12:021105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12:021105: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12:021105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12:02110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12:021105: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2:021105:4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2:021105:4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2:021105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2:021105: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12:021105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12:021105:5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12:021105: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12:021105: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2:021105:6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2:021105:7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2:021110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12:021110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2:02111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2:02111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28:12:021110: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28:12:021110: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28:12:021110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28:12:021110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28:16:000000:24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28:16:012701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28:16:012701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28:16:012701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28:16:012701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28:16:012701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28:16:013001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28:16:013001:3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28:16:013001:34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28:16:013001:3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28:16:013001:34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28:16:013001:34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28:16:013001:3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28:16:013001:35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28:16:013001:35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28:16:013001:3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28:16:013001:36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28:16:013001:36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28:16:013001:37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28:16:013001:3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28:16:013001:37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28:16:013001:37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28:16:013001:38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28:16:013001:3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28:16:013001:3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28:16:013001:3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28:16:013001:39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28:16:013001:3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28:16:013001:4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28:16:013001:40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28:16:013001:40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28:16:013001:4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28:16:014201:6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28:11:000000:255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28:21:000000:13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28:21:000000:13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28:21:000000:131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28:21:000000:13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28:21:000000:14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28:21:000000:14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28:21:000000:15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28:21:000000:15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28:21:000000:16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28:25:010324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28:26:030000:1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28:01:000000:22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3T00:00:00" table:style-name="ce13">
            <text:p>13.12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28:10:000000:39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28:11:010201:3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28:11:010201:5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28:11:010527:27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28:18:000000:10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28:18:000000:8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28:18:000000: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28:18:020102: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28:18:020303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28:18:020405: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28:18:020605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28:18:020607:2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28:18:020807:1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28:18:021401:20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28:18:021404: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28:25:011708:2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28:25:011712:1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28:25:011712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28:25:011712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28:26:040000: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28:26:040000:80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28:26:040000:83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28:26:040000:86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28:25:000000:24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4T00:00:00" table:style-name="ce13">
            <text:p>14.12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28:10:008009: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28:16:014301: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28:17:000000:1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28:17:010707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28:17:010707: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28:17:010808:23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28:11:011506:3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28:11:01152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28:13:000000:1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28:13:000000:17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28:13:000000:19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28:13:000000:20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28:13:000000:2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28:13:000000:42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28:13:000000:46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28:13:000000:46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28:13:000000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28:13:000000:8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28:13:000000:82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28:24:013800:2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28:26:000000:1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28:26:020000:1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28:26:030000:16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28:11:010537:10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28:11:010537:1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28:11:010799:334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5T00:00:00" table:style-name="ce13">
            <text:p>15.12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28:10:000000:27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28:10:000000:392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28:10:012006:17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6T00:00:00" table:style-name="ce13">
            <text:p>16.12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28:13:000000:6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28:17:000000:73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26T00:00:00" table:style-name="ce13">
            <text:p>26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042683B995B6E5423B0BC23C313B29D5B8878382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4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8T01:55:36Z</meta:creation-date>
    <dc:date>2023-01-18T01:58:31Z</dc:date>
    <meta:editing-cycles>1</meta:editing-cycles>
    <meta:editing-duration>PT42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