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216</text:p>
          </table:table-cell>
          <table:table-cell table:style-name="ce1" table:number-columns-repeated="2"/>
          <table:table-cell table:style-name="ce1" office:value-type="string" calcext:value-type="string">
            <text:p>17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205" calcext:value-type="float">
            <text:p>205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6:010603:236</text:p>
          </table:table-cell>
          <table:table-cell table:style-name="ce13" office:value-type="float" office:value="511986.78" calcext:value-type="float">
            <text:p>511986,7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6:010804:301</text:p>
          </table:table-cell>
          <table:table-cell table:style-name="ce13" office:value-type="float" office:value="650244.49" calcext:value-type="float">
            <text:p>650244,4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6:010804:404</text:p>
          </table:table-cell>
          <table:table-cell table:style-name="ce13" office:value-type="float" office:value="490982.98" calcext:value-type="float">
            <text:p>490982,9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6:011201:1673</text:p>
          </table:table-cell>
          <table:table-cell table:style-name="ce13" office:value-type="float" office:value="1969574.52" calcext:value-type="float">
            <text:p>1969574,5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6:011501:400</text:p>
          </table:table-cell>
          <table:table-cell table:style-name="ce13" office:value-type="float" office:value="317361.47" calcext:value-type="float">
            <text:p>317361,4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1502:188</text:p>
          </table:table-cell>
          <table:table-cell table:style-name="ce13" office:value-type="float" office:value="430227.54" calcext:value-type="float">
            <text:p>430227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1502:191</text:p>
          </table:table-cell>
          <table:table-cell table:style-name="ce13" office:value-type="float" office:value="424030.85" calcext:value-type="float">
            <text:p>424030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3:160416:136</text:p>
          </table:table-cell>
          <table:table-cell table:style-name="ce13" office:value-type="float" office:value="303131.4" calcext:value-type="float">
            <text:p>303131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3:160416:155</text:p>
          </table:table-cell>
          <table:table-cell table:style-name="ce13" office:value-type="float" office:value="302201.55" calcext:value-type="float">
            <text:p>302201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13:160416:168</text:p>
          </table:table-cell>
          <table:table-cell table:style-name="ce13" office:value-type="float" office:value="260358.26" calcext:value-type="float">
            <text:p>260358,2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00000:13009</text:p>
          </table:table-cell>
          <table:table-cell table:style-name="ce13" office:value-type="float" office:value="949331.79" calcext:value-type="float">
            <text:p>949331,7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3:040016:276</text:p>
          </table:table-cell>
          <table:table-cell table:style-name="ce13" office:value-type="float" office:value="2513437.22" calcext:value-type="float">
            <text:p>2513437,2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6:010804:148</text:p>
          </table:table-cell>
          <table:table-cell table:style-name="ce13" office:value-type="float" office:value="3514684.82" calcext:value-type="float">
            <text:p>3514684,8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6:011601:255</text:p>
          </table:table-cell>
          <table:table-cell table:style-name="ce13" office:value-type="float" office:value="413206.75" calcext:value-type="float">
            <text:p>413206,7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6:011702:139</text:p>
          </table:table-cell>
          <table:table-cell table:style-name="ce13" office:value-type="float" office:value="795287.07" calcext:value-type="float">
            <text:p>795287,0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6:011901:551</text:p>
          </table:table-cell>
          <table:table-cell table:style-name="ce13" office:value-type="float" office:value="575820.03" calcext:value-type="float">
            <text:p>575820,0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3:090313:36</text:p>
          </table:table-cell>
          <table:table-cell table:style-name="ce13" office:value-type="float" office:value="221803.71" calcext:value-type="float">
            <text:p>221803,7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013:293</text:p>
          </table:table-cell>
          <table:table-cell table:style-name="ce13" office:value-type="float" office:value="1833458.9" calcext:value-type="float">
            <text:p>1833458,9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370:231</text:p>
          </table:table-cell>
          <table:table-cell table:style-name="ce13" office:value-type="float" office:value="1168633.27" calcext:value-type="float">
            <text:p>1168633,2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30004:326</text:p>
          </table:table-cell>
          <table:table-cell table:style-name="ce13" office:value-type="float" office:value="403481.88" calcext:value-type="float">
            <text:p>403481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50001:835</text:p>
          </table:table-cell>
          <table:table-cell table:style-name="ce13" office:value-type="float" office:value="699992.6" calcext:value-type="float">
            <text:p>699992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2:000000:4731</text:p>
          </table:table-cell>
          <table:table-cell table:style-name="ce13" office:value-type="float" office:value="266709.17" calcext:value-type="float">
            <text:p>266709,1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2:000424:733</text:p>
          </table:table-cell>
          <table:table-cell table:style-name="ce13" office:value-type="float" office:value="4329358.68" calcext:value-type="float">
            <text:p>4329358,6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3:000000:2288</text:p>
          </table:table-cell>
          <table:table-cell table:style-name="ce13" office:value-type="float" office:value="230429.68" calcext:value-type="float">
            <text:p>230429,6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3:020002:364</text:p>
          </table:table-cell>
          <table:table-cell table:style-name="ce13" office:value-type="float" office:value="327002.1" calcext:value-type="float">
            <text:p>327002,1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3:020011:438</text:p>
          </table:table-cell>
          <table:table-cell table:style-name="ce13" office:value-type="float" office:value="2678851.39" calcext:value-type="float">
            <text:p>2678851,3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5:000000:6036</text:p>
          </table:table-cell>
          <table:table-cell table:style-name="ce13" office:value-type="float" office:value="256428.09" calcext:value-type="float">
            <text:p>256428,0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5:011181:40</text:p>
          </table:table-cell>
          <table:table-cell table:style-name="ce13" office:value-type="float" office:value="622975.2" calcext:value-type="float">
            <text:p>622975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6:010201:172</text:p>
          </table:table-cell>
          <table:table-cell table:style-name="ce13" office:value-type="float" office:value="839947.61" calcext:value-type="float">
            <text:p>839947,6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6:010201:174</text:p>
          </table:table-cell>
          <table:table-cell table:style-name="ce13" office:value-type="float" office:value="967902.6" calcext:value-type="float">
            <text:p>967902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6:010201:398</text:p>
          </table:table-cell>
          <table:table-cell table:style-name="ce13" office:value-type="float" office:value="1059338.19" calcext:value-type="float">
            <text:p>1059338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6:010902:212</text:p>
          </table:table-cell>
          <table:table-cell table:style-name="ce13" office:value-type="float" office:value="1341960.95" calcext:value-type="float">
            <text:p>1341960,9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6:011203:441</text:p>
          </table:table-cell>
          <table:table-cell table:style-name="ce13" office:value-type="float" office:value="2976832.18" calcext:value-type="float">
            <text:p>2976832,1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6:011501:247</text:p>
          </table:table-cell>
          <table:table-cell table:style-name="ce13" office:value-type="float" office:value="1492093.55" calcext:value-type="float">
            <text:p>1492093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6:011501:259</text:p>
          </table:table-cell>
          <table:table-cell table:style-name="ce13" office:value-type="float" office:value="1302890.94" calcext:value-type="float">
            <text:p>1302890,9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6:011501:267</text:p>
          </table:table-cell>
          <table:table-cell table:style-name="ce13" office:value-type="float" office:value="1079654.65" calcext:value-type="float">
            <text:p>1079654,6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6:011501:277</text:p>
          </table:table-cell>
          <table:table-cell table:style-name="ce13" office:value-type="float" office:value="1338484.28" calcext:value-type="float">
            <text:p>1338484,2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6:011502:107</text:p>
          </table:table-cell>
          <table:table-cell table:style-name="ce13" office:value-type="float" office:value="1744564.69" calcext:value-type="float">
            <text:p>1744564,6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8:011019:29</text:p>
          </table:table-cell>
          <table:table-cell table:style-name="ce13" office:value-type="float" office:value="551136.23" calcext:value-type="float">
            <text:p>551136,2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1:010722:716</text:p>
          </table:table-cell>
          <table:table-cell table:style-name="ce13" office:value-type="float" office:value="207064.91" calcext:value-type="float">
            <text:p>207064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1:010750:1562</text:p>
          </table:table-cell>
          <table:table-cell table:style-name="ce13" office:value-type="float" office:value="954050.48" calcext:value-type="float">
            <text:p>954050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3:011638:70</text:p>
          </table:table-cell>
          <table:table-cell table:style-name="ce13" office:value-type="float" office:value="598863.91" calcext:value-type="float">
            <text:p>598863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3:052806:128</text:p>
          </table:table-cell>
          <table:table-cell table:style-name="ce13" office:value-type="float" office:value="67091.03" calcext:value-type="float">
            <text:p>67091,0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3:090306:28</text:p>
          </table:table-cell>
          <table:table-cell table:style-name="ce13" office:value-type="float" office:value="231200.11" calcext:value-type="float">
            <text:p>231200,1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3:200606:165</text:p>
          </table:table-cell>
          <table:table-cell table:style-name="ce13" office:value-type="float" office:value="132496.86" calcext:value-type="float">
            <text:p>132496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3:020302:196</text:p>
          </table:table-cell>
          <table:table-cell table:style-name="ce13" office:value-type="float" office:value="920642.44" calcext:value-type="float">
            <text:p>920642,4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24:000000:3342</text:p>
          </table:table-cell>
          <table:table-cell table:style-name="ce13" office:value-type="float" office:value="1350221.69" calcext:value-type="float">
            <text:p>1350221,6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24:000000:498</text:p>
          </table:table-cell>
          <table:table-cell table:style-name="ce13" office:value-type="float" office:value="202209.21" calcext:value-type="float">
            <text:p>202209,2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24:010320:40</text:p>
          </table:table-cell>
          <table:table-cell table:style-name="ce13" office:value-type="float" office:value="1614321.19" calcext:value-type="float">
            <text:p>1614321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24:010320:52</text:p>
          </table:table-cell>
          <table:table-cell table:style-name="ce13" office:value-type="float" office:value="872262.87" calcext:value-type="float">
            <text:p>872262,8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24:010333:7</text:p>
          </table:table-cell>
          <table:table-cell table:style-name="ce13" office:value-type="float" office:value="636105.86" calcext:value-type="float">
            <text:p>636105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4:010395:455</text:p>
          </table:table-cell>
          <table:table-cell table:style-name="ce13" office:value-type="float" office:value="255067.56" calcext:value-type="float">
            <text:p>255067,5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8:010106:3595</text:p>
          </table:table-cell>
          <table:table-cell table:style-name="ce13" office:value-type="float" office:value="4033685.5" calcext:value-type="float">
            <text:p>4033685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00000:13010</text:p>
          </table:table-cell>
          <table:table-cell table:style-name="ce13" office:value-type="float" office:value="648223.36" calcext:value-type="float">
            <text:p>648223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4:010293:308</text:p>
          </table:table-cell>
          <table:table-cell table:style-name="ce13" office:value-type="float" office:value="389785.4" calcext:value-type="float">
            <text:p>389785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012:191</text:p>
          </table:table-cell>
          <table:table-cell table:style-name="ce13" office:value-type="float" office:value="363495.06" calcext:value-type="float">
            <text:p>363495,0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012:407</text:p>
          </table:table-cell>
          <table:table-cell table:style-name="ce13" office:value-type="float" office:value="381664" calcext:value-type="float">
            <text:p>381664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023:807</text:p>
          </table:table-cell>
          <table:table-cell table:style-name="ce13" office:value-type="float" office:value="224745.62" calcext:value-type="float">
            <text:p>224745,6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162:332</text:p>
          </table:table-cell>
          <table:table-cell table:style-name="ce13" office:value-type="float" office:value="307858.66" calcext:value-type="float">
            <text:p>307858,6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162:970</text:p>
          </table:table-cell>
          <table:table-cell table:style-name="ce13" office:value-type="float" office:value="362040.89" calcext:value-type="float">
            <text:p>362040,8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167:803</text:p>
          </table:table-cell>
          <table:table-cell table:style-name="ce13" office:value-type="float" office:value="554891.5" calcext:value-type="float">
            <text:p>554891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172:564</text:p>
          </table:table-cell>
          <table:table-cell table:style-name="ce13" office:value-type="float" office:value="415208.55" calcext:value-type="float">
            <text:p>415208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20360:206</text:p>
          </table:table-cell>
          <table:table-cell table:style-name="ce13" office:value-type="float" office:value="690935.15" calcext:value-type="float">
            <text:p>690935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20483:97</text:p>
          </table:table-cell>
          <table:table-cell table:style-name="ce13" office:value-type="float" office:value="459773.71" calcext:value-type="float">
            <text:p>459773,7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30602:433</text:p>
          </table:table-cell>
          <table:table-cell table:style-name="ce13" office:value-type="float" office:value="362394.36" calcext:value-type="float">
            <text:p>362394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40719:592</text:p>
          </table:table-cell>
          <table:table-cell table:style-name="ce13" office:value-type="float" office:value="281254.2" calcext:value-type="float">
            <text:p>281254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40719:595</text:p>
          </table:table-cell>
          <table:table-cell table:style-name="ce13" office:value-type="float" office:value="320498.6" calcext:value-type="float">
            <text:p>320498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110264:16</text:p>
          </table:table-cell>
          <table:table-cell table:style-name="ce13" office:value-type="float" office:value="1044853.46" calcext:value-type="float">
            <text:p>1044853,4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110264:198</text:p>
          </table:table-cell>
          <table:table-cell table:style-name="ce13" office:value-type="float" office:value="528438.02" calcext:value-type="float">
            <text:p>528438,0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30015:227</text:p>
          </table:table-cell>
          <table:table-cell table:style-name="ce13" office:value-type="float" office:value="415398.08" calcext:value-type="float">
            <text:p>415398,0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130027:93</text:p>
          </table:table-cell>
          <table:table-cell table:style-name="ce13" office:value-type="float" office:value="471174.74" calcext:value-type="float">
            <text:p>471174,7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130028:170</text:p>
          </table:table-cell>
          <table:table-cell table:style-name="ce13" office:value-type="float" office:value="265110.21" calcext:value-type="float">
            <text:p>265110,2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130034:789</text:p>
          </table:table-cell>
          <table:table-cell table:style-name="ce13" office:value-type="float" office:value="569139.77" calcext:value-type="float">
            <text:p>569139,7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30068:848</text:p>
          </table:table-cell>
          <table:table-cell table:style-name="ce13" office:value-type="float" office:value="726193.87" calcext:value-type="float">
            <text:p>726193,8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30089:354</text:p>
          </table:table-cell>
          <table:table-cell table:style-name="ce13" office:value-type="float" office:value="333055.15" calcext:value-type="float">
            <text:p>333055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130094:270</text:p>
          </table:table-cell>
          <table:table-cell table:style-name="ce13" office:value-type="float" office:value="674179.72" calcext:value-type="float">
            <text:p>674179,7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130094:277</text:p>
          </table:table-cell>
          <table:table-cell table:style-name="ce13" office:value-type="float" office:value="274594.51" calcext:value-type="float">
            <text:p>274594,5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130094:76</text:p>
          </table:table-cell>
          <table:table-cell table:style-name="ce13" office:value-type="float" office:value="810747.54" calcext:value-type="float">
            <text:p>810747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130221:75</text:p>
          </table:table-cell>
          <table:table-cell table:style-name="ce13" office:value-type="float" office:value="317374.25" calcext:value-type="float">
            <text:p>317374,2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210266:62</text:p>
          </table:table-cell>
          <table:table-cell table:style-name="ce13" office:value-type="float" office:value="391347.08" calcext:value-type="float">
            <text:p>391347,0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210345:373</text:p>
          </table:table-cell>
          <table:table-cell table:style-name="ce13" office:value-type="float" office:value="385756.41" calcext:value-type="float">
            <text:p>385756,4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210352:578</text:p>
          </table:table-cell>
          <table:table-cell table:style-name="ce13" office:value-type="float" office:value="307410.98" calcext:value-type="float">
            <text:p>307410,9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2:000118:533</text:p>
          </table:table-cell>
          <table:table-cell table:style-name="ce13" office:value-type="float" office:value="2687959.38" calcext:value-type="float">
            <text:p>2687959,3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5:010604:39</text:p>
          </table:table-cell>
          <table:table-cell table:style-name="ce13" office:value-type="float" office:value="605128.84" calcext:value-type="float">
            <text:p>605128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10604:78</text:p>
          </table:table-cell>
          <table:table-cell table:style-name="ce13" office:value-type="float" office:value="613675.86" calcext:value-type="float">
            <text:p>613675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5:010604:82</text:p>
          </table:table-cell>
          <table:table-cell table:style-name="ce13" office:value-type="float" office:value="646154.53" calcext:value-type="float">
            <text:p>646154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5:010604:99</text:p>
          </table:table-cell>
          <table:table-cell table:style-name="ce13" office:value-type="float" office:value="535043.3" calcext:value-type="float">
            <text:p>535043,3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5:010618:40</text:p>
          </table:table-cell>
          <table:table-cell table:style-name="ce13" office:value-type="float" office:value="1202454.07" calcext:value-type="float">
            <text:p>1202454,0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5:010618:44</text:p>
          </table:table-cell>
          <table:table-cell table:style-name="ce13" office:value-type="float" office:value="754140.57" calcext:value-type="float">
            <text:p>754140,5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5:010618:46</text:p>
          </table:table-cell>
          <table:table-cell table:style-name="ce13" office:value-type="float" office:value="948487.48" calcext:value-type="float">
            <text:p>948487,4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5:010618:50</text:p>
          </table:table-cell>
          <table:table-cell table:style-name="ce13" office:value-type="float" office:value="1185177.43" calcext:value-type="float">
            <text:p>1185177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5:011031:36</text:p>
          </table:table-cell>
          <table:table-cell table:style-name="ce13" office:value-type="float" office:value="786639.03" calcext:value-type="float">
            <text:p>786639,0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5:011031:39</text:p>
          </table:table-cell>
          <table:table-cell table:style-name="ce13" office:value-type="float" office:value="760794.63" calcext:value-type="float">
            <text:p>760794,6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1031:42</text:p>
          </table:table-cell>
          <table:table-cell table:style-name="ce13" office:value-type="float" office:value="982087.33" calcext:value-type="float">
            <text:p>982087,3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5:011035:137</text:p>
          </table:table-cell>
          <table:table-cell table:style-name="ce13" office:value-type="float" office:value="912414.31" calcext:value-type="float">
            <text:p>912414,3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5:011035:168</text:p>
          </table:table-cell>
          <table:table-cell table:style-name="ce13" office:value-type="float" office:value="1171287" calcext:value-type="float">
            <text:p>1171287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5:011035:183</text:p>
          </table:table-cell>
          <table:table-cell table:style-name="ce13" office:value-type="float" office:value="907307.52" calcext:value-type="float">
            <text:p>907307,5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6:000000:3701</text:p>
          </table:table-cell>
          <table:table-cell table:style-name="ce13" office:value-type="float" office:value="384825.7" calcext:value-type="float">
            <text:p>384825,7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6:010201:235</text:p>
          </table:table-cell>
          <table:table-cell table:style-name="ce13" office:value-type="float" office:value="398711.26" calcext:value-type="float">
            <text:p>398711,2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6:010201:239</text:p>
          </table:table-cell>
          <table:table-cell table:style-name="ce13" office:value-type="float" office:value="360787.09" calcext:value-type="float">
            <text:p>360787,0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6:010201:245</text:p>
          </table:table-cell>
          <table:table-cell table:style-name="ce13" office:value-type="float" office:value="146537.53" calcext:value-type="float">
            <text:p>146537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6:010201:329</text:p>
          </table:table-cell>
          <table:table-cell table:style-name="ce13" office:value-type="float" office:value="395416.55" calcext:value-type="float">
            <text:p>395416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6:010201:331</text:p>
          </table:table-cell>
          <table:table-cell table:style-name="ce13" office:value-type="float" office:value="397122.33" calcext:value-type="float">
            <text:p>397122,3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6:010201:335</text:p>
          </table:table-cell>
          <table:table-cell table:style-name="ce13" office:value-type="float" office:value="403425.12" calcext:value-type="float">
            <text:p>403425,1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6:010201:357</text:p>
          </table:table-cell>
          <table:table-cell table:style-name="ce13" office:value-type="float" office:value="378318.4" calcext:value-type="float">
            <text:p>378318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6:010301:131</text:p>
          </table:table-cell>
          <table:table-cell table:style-name="ce13" office:value-type="float" office:value="473467.06" calcext:value-type="float">
            <text:p>473467,0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6:010702:1566</text:p>
          </table:table-cell>
          <table:table-cell table:style-name="ce13" office:value-type="float" office:value="381817.43" calcext:value-type="float">
            <text:p>381817,4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6:010702:1631</text:p>
          </table:table-cell>
          <table:table-cell table:style-name="ce13" office:value-type="float" office:value="282055.16" calcext:value-type="float">
            <text:p>282055,1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6:010702:1634</text:p>
          </table:table-cell>
          <table:table-cell table:style-name="ce13" office:value-type="float" office:value="429884.71" calcext:value-type="float">
            <text:p>429884,7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6:010702:884</text:p>
          </table:table-cell>
          <table:table-cell table:style-name="ce13" office:value-type="float" office:value="528927.01" calcext:value-type="float">
            <text:p>528927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6:010804:252</text:p>
          </table:table-cell>
          <table:table-cell table:style-name="ce13" office:value-type="float" office:value="667119.72" calcext:value-type="float">
            <text:p>667119,7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6:010804:319</text:p>
          </table:table-cell>
          <table:table-cell table:style-name="ce13" office:value-type="float" office:value="595830.92" calcext:value-type="float">
            <text:p>595830,9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6:010804:324</text:p>
          </table:table-cell>
          <table:table-cell table:style-name="ce13" office:value-type="float" office:value="627934.65" calcext:value-type="float">
            <text:p>627934,6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6:010804:327</text:p>
          </table:table-cell>
          <table:table-cell table:style-name="ce13" office:value-type="float" office:value="610320.77" calcext:value-type="float">
            <text:p>610320,7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6:010902:345</text:p>
          </table:table-cell>
          <table:table-cell table:style-name="ce13" office:value-type="float" office:value="651210.91" calcext:value-type="float">
            <text:p>651210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6:011501:302</text:p>
          </table:table-cell>
          <table:table-cell table:style-name="ce13" office:value-type="float" office:value="404023.13" calcext:value-type="float">
            <text:p>404023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6:011501:361</text:p>
          </table:table-cell>
          <table:table-cell table:style-name="ce13" office:value-type="float" office:value="358845.15" calcext:value-type="float">
            <text:p>358845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6:011501:373</text:p>
          </table:table-cell>
          <table:table-cell table:style-name="ce13" office:value-type="float" office:value="428092.79" calcext:value-type="float">
            <text:p>428092,7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6:011501:377</text:p>
          </table:table-cell>
          <table:table-cell table:style-name="ce13" office:value-type="float" office:value="263105.02" calcext:value-type="float">
            <text:p>263105,0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6:011501:380</text:p>
          </table:table-cell>
          <table:table-cell table:style-name="ce13" office:value-type="float" office:value="406509.76" calcext:value-type="float">
            <text:p>406509,7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6:011501:383</text:p>
          </table:table-cell>
          <table:table-cell table:style-name="ce13" office:value-type="float" office:value="386756.09" calcext:value-type="float">
            <text:p>386756,0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6:011501:386</text:p>
          </table:table-cell>
          <table:table-cell table:style-name="ce13" office:value-type="float" office:value="398192.42" calcext:value-type="float">
            <text:p>398192,4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6:011501:389</text:p>
          </table:table-cell>
          <table:table-cell table:style-name="ce13" office:value-type="float" office:value="314148.52" calcext:value-type="float">
            <text:p>314148,5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6:011501:391</text:p>
          </table:table-cell>
          <table:table-cell table:style-name="ce13" office:value-type="float" office:value="470237.72" calcext:value-type="float">
            <text:p>470237,7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6:011501:393</text:p>
          </table:table-cell>
          <table:table-cell table:style-name="ce13" office:value-type="float" office:value="312635.55" calcext:value-type="float">
            <text:p>312635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6:011501:396</text:p>
          </table:table-cell>
          <table:table-cell table:style-name="ce13" office:value-type="float" office:value="312635.55" calcext:value-type="float">
            <text:p>312635,5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6:011501:409</text:p>
          </table:table-cell>
          <table:table-cell table:style-name="ce13" office:value-type="float" office:value="262260.13" calcext:value-type="float">
            <text:p>262260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6:011501:426</text:p>
          </table:table-cell>
          <table:table-cell table:style-name="ce13" office:value-type="float" office:value="298710.59" calcext:value-type="float">
            <text:p>298710,5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6:011501:429</text:p>
          </table:table-cell>
          <table:table-cell table:style-name="ce13" office:value-type="float" office:value="484667.46" calcext:value-type="float">
            <text:p>484667,4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06:011501:526</text:p>
          </table:table-cell>
          <table:table-cell table:style-name="ce13" office:value-type="float" office:value="798750.57" calcext:value-type="float">
            <text:p>798750,5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6:011501:535</text:p>
          </table:table-cell>
          <table:table-cell table:style-name="ce13" office:value-type="float" office:value="534703.19" calcext:value-type="float">
            <text:p>534703,1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06:011501:538</text:p>
          </table:table-cell>
          <table:table-cell table:style-name="ce13" office:value-type="float" office:value="513579.12" calcext:value-type="float">
            <text:p>513579,1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6:011502:194</text:p>
          </table:table-cell>
          <table:table-cell table:style-name="ce13" office:value-type="float" office:value="411637.46" calcext:value-type="float">
            <text:p>411637,4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06:011502:196</text:p>
          </table:table-cell>
          <table:table-cell table:style-name="ce13" office:value-type="float" office:value="565531.38" calcext:value-type="float">
            <text:p>565531,3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6:011502:291</text:p>
          </table:table-cell>
          <table:table-cell table:style-name="ce13" office:value-type="float" office:value="432225.94" calcext:value-type="float">
            <text:p>432225,9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6:011502:294</text:p>
          </table:table-cell>
          <table:table-cell table:style-name="ce13" office:value-type="float" office:value="348672.97" calcext:value-type="float">
            <text:p>348672,9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11:010741:99</text:p>
          </table:table-cell>
          <table:table-cell table:style-name="ce13" office:value-type="float" office:value="789637.67" calcext:value-type="float">
            <text:p>789637,6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13:011624:102</text:p>
          </table:table-cell>
          <table:table-cell table:style-name="ce13" office:value-type="float" office:value="266734.4" calcext:value-type="float">
            <text:p>266734,4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13:160412:45</text:p>
          </table:table-cell>
          <table:table-cell table:style-name="ce13" office:value-type="float" office:value="181408.11" calcext:value-type="float">
            <text:p>181408,1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13:240901:210</text:p>
          </table:table-cell>
          <table:table-cell table:style-name="ce13" office:value-type="float" office:value="246493.05" calcext:value-type="float">
            <text:p>246493,0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13:240901:221</text:p>
          </table:table-cell>
          <table:table-cell table:style-name="ce13" office:value-type="float" office:value="291645.05" calcext:value-type="float">
            <text:p>291645,0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19:000000:788</text:p>
          </table:table-cell>
          <table:table-cell table:style-name="ce13" office:value-type="float" office:value="269636.33" calcext:value-type="float">
            <text:p>269636,3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0:010928:88</text:p>
          </table:table-cell>
          <table:table-cell table:style-name="ce13" office:value-type="float" office:value="259734.76" calcext:value-type="float">
            <text:p>259734,7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4:010320:100</text:p>
          </table:table-cell>
          <table:table-cell table:style-name="ce13" office:value-type="float" office:value="413297.54" calcext:value-type="float">
            <text:p>413297,5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4:010320:103</text:p>
          </table:table-cell>
          <table:table-cell table:style-name="ce13" office:value-type="float" office:value="381560.91" calcext:value-type="float">
            <text:p>381560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4:010320:106</text:p>
          </table:table-cell>
          <table:table-cell table:style-name="ce13" office:value-type="float" office:value="287997.64" calcext:value-type="float">
            <text:p>287997,6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4:010320:109</text:p>
          </table:table-cell>
          <table:table-cell table:style-name="ce13" office:value-type="float" office:value="271302.13" calcext:value-type="float">
            <text:p>271302,1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4:010320:112</text:p>
          </table:table-cell>
          <table:table-cell table:style-name="ce13" office:value-type="float" office:value="276554.41" calcext:value-type="float">
            <text:p>276554,4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4:010320:115</text:p>
          </table:table-cell>
          <table:table-cell table:style-name="ce13" office:value-type="float" office:value="336681.12" calcext:value-type="float">
            <text:p>336681,1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4:010320:118</text:p>
          </table:table-cell>
          <table:table-cell table:style-name="ce13" office:value-type="float" office:value="354753.47" calcext:value-type="float">
            <text:p>354753,4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4:010320:121</text:p>
          </table:table-cell>
          <table:table-cell table:style-name="ce13" office:value-type="float" office:value="423026.78" calcext:value-type="float">
            <text:p>423026,7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4:010320:124</text:p>
          </table:table-cell>
          <table:table-cell table:style-name="ce13" office:value-type="float" office:value="251765.22" calcext:value-type="float">
            <text:p>251765,2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4:010320:127</text:p>
          </table:table-cell>
          <table:table-cell table:style-name="ce13" office:value-type="float" office:value="251765.22" calcext:value-type="float">
            <text:p>251765,2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4:010320:130</text:p>
          </table:table-cell>
          <table:table-cell table:style-name="ce13" office:value-type="float" office:value="383535.36" calcext:value-type="float">
            <text:p>383535,3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4:010320:133</text:p>
          </table:table-cell>
          <table:table-cell table:style-name="ce13" office:value-type="float" office:value="254089.2" calcext:value-type="float">
            <text:p>254089,2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4:010320:136</text:p>
          </table:table-cell>
          <table:table-cell table:style-name="ce13" office:value-type="float" office:value="232398.66" calcext:value-type="float">
            <text:p>232398,6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24:010320:139</text:p>
          </table:table-cell>
          <table:table-cell table:style-name="ce13" office:value-type="float" office:value="288949" calcext:value-type="float">
            <text:p>288949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24:010320:142</text:p>
          </table:table-cell>
          <table:table-cell table:style-name="ce13" office:value-type="float" office:value="321955.51" calcext:value-type="float">
            <text:p>321955,5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24:010320:173</text:p>
          </table:table-cell>
          <table:table-cell table:style-name="ce13" office:value-type="float" office:value="213125.79" calcext:value-type="float">
            <text:p>213125,7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24:010320:176</text:p>
          </table:table-cell>
          <table:table-cell table:style-name="ce13" office:value-type="float" office:value="213125.79" calcext:value-type="float">
            <text:p>213125,7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24:010320:178</text:p>
          </table:table-cell>
          <table:table-cell table:style-name="ce13" office:value-type="float" office:value="212419.95" calcext:value-type="float">
            <text:p>212419,9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24:010320:181</text:p>
          </table:table-cell>
          <table:table-cell table:style-name="ce13" office:value-type="float" office:value="204490.22" calcext:value-type="float">
            <text:p>204490,2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24:010320:184</text:p>
          </table:table-cell>
          <table:table-cell table:style-name="ce13" office:value-type="float" office:value="209588.32" calcext:value-type="float">
            <text:p>209588,3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24:010320:203</text:p>
          </table:table-cell>
          <table:table-cell table:style-name="ce13" office:value-type="float" office:value="261127.98" calcext:value-type="float">
            <text:p>261127,9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24:010320:66</text:p>
          </table:table-cell>
          <table:table-cell table:style-name="ce13" office:value-type="float" office:value="288949" calcext:value-type="float">
            <text:p>288949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24:010320:69</text:p>
          </table:table-cell>
          <table:table-cell table:style-name="ce13" office:value-type="float" office:value="330657.01" calcext:value-type="float">
            <text:p>330657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24:010320:72</text:p>
          </table:table-cell>
          <table:table-cell table:style-name="ce13" office:value-type="float" office:value="281202.38" calcext:value-type="float">
            <text:p>281202,3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24:010320:75</text:p>
          </table:table-cell>
          <table:table-cell table:style-name="ce13" office:value-type="float" office:value="342035.89" calcext:value-type="float">
            <text:p>342035,8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24:010320:78</text:p>
          </table:table-cell>
          <table:table-cell table:style-name="ce13" office:value-type="float" office:value="444445.86" calcext:value-type="float">
            <text:p>444445,86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24:010320:81</text:p>
          </table:table-cell>
          <table:table-cell table:style-name="ce13" office:value-type="float" office:value="364971.3" calcext:value-type="float">
            <text:p>364971,3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24:010320:84</text:p>
          </table:table-cell>
          <table:table-cell table:style-name="ce13" office:value-type="float" office:value="359201.01" calcext:value-type="float">
            <text:p>359201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24:010320:87</text:p>
          </table:table-cell>
          <table:table-cell table:style-name="ce13" office:value-type="float" office:value="343374.59" calcext:value-type="float">
            <text:p>343374,5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24:010320:91</text:p>
          </table:table-cell>
          <table:table-cell table:style-name="ce13" office:value-type="float" office:value="429887.15" calcext:value-type="float">
            <text:p>429887,1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24:010320:94</text:p>
          </table:table-cell>
          <table:table-cell table:style-name="ce13" office:value-type="float" office:value="329318.32" calcext:value-type="float">
            <text:p>329318,3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24:010320:98</text:p>
          </table:table-cell>
          <table:table-cell table:style-name="ce13" office:value-type="float" office:value="285493.31" calcext:value-type="float">
            <text:p>285493,3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24:010334:40</text:p>
          </table:table-cell>
          <table:table-cell table:style-name="ce13" office:value-type="float" office:value="244716.69" calcext:value-type="float">
            <text:p>244716,6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24:010334:43</text:p>
          </table:table-cell>
          <table:table-cell table:style-name="ce13" office:value-type="float" office:value="196566.42" calcext:value-type="float">
            <text:p>196566,4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24:010343:20</text:p>
          </table:table-cell>
          <table:table-cell table:style-name="ce13" office:value-type="float" office:value="169413.57" calcext:value-type="float">
            <text:p>169413,5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24:010343:24</text:p>
          </table:table-cell>
          <table:table-cell table:style-name="ce13" office:value-type="float" office:value="204843.63" calcext:value-type="float">
            <text:p>204843,6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24:010346:84</text:p>
          </table:table-cell>
          <table:table-cell table:style-name="ce13" office:value-type="float" office:value="128026.39" calcext:value-type="float">
            <text:p>128026,3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24:010346:87</text:p>
          </table:table-cell>
          <table:table-cell table:style-name="ce13" office:value-type="float" office:value="128592.88" calcext:value-type="float">
            <text:p>128592,8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24:010346:88</text:p>
          </table:table-cell>
          <table:table-cell table:style-name="ce13" office:value-type="float" office:value="228563.53" calcext:value-type="float">
            <text:p>228563,5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24:010346:91</text:p>
          </table:table-cell>
          <table:table-cell table:style-name="ce13" office:value-type="float" office:value="398521.02" calcext:value-type="float">
            <text:p>398521,02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24:010346:94</text:p>
          </table:table-cell>
          <table:table-cell table:style-name="ce13" office:value-type="float" office:value="295135.78" calcext:value-type="float">
            <text:p>295135,7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24:010346:97</text:p>
          </table:table-cell>
          <table:table-cell table:style-name="ce13" office:value-type="float" office:value="297968.17" calcext:value-type="float">
            <text:p>297968,1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24:010389:78</text:p>
          </table:table-cell>
          <table:table-cell table:style-name="ce13" office:value-type="float" office:value="368643.97" calcext:value-type="float">
            <text:p>368643,9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24:010394:313</text:p>
          </table:table-cell>
          <table:table-cell table:style-name="ce13" office:value-type="float" office:value="218649.6" calcext:value-type="float">
            <text:p>218649,6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24:010394:87</text:p>
          </table:table-cell>
          <table:table-cell table:style-name="ce13" office:value-type="float" office:value="165971.67" calcext:value-type="float">
            <text:p>165971,6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28:24:010394:90</text:p>
          </table:table-cell>
          <table:table-cell table:style-name="ce13" office:value-type="float" office:value="155209" calcext:value-type="float">
            <text:p>155209,0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28:24:010394:93</text:p>
          </table:table-cell>
          <table:table-cell table:style-name="ce13" office:value-type="float" office:value="131417.84" calcext:value-type="float">
            <text:p>131417,8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7" office:value-type="string" calcext:value-type="string">
            <text:p>28:24:010394:96</text:p>
          </table:table-cell>
          <table:table-cell table:style-name="ce13" office:value-type="float" office:value="217794.21" calcext:value-type="float">
            <text:p>217794,2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7" office:value-type="string" calcext:value-type="string">
            <text:p>28:24:010395:185</text:p>
          </table:table-cell>
          <table:table-cell table:style-name="ce13" office:value-type="float" office:value="317376.27" calcext:value-type="float">
            <text:p>317376,27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7" office:value-type="string" calcext:value-type="string">
            <text:p>28:24:010395:188</text:p>
          </table:table-cell>
          <table:table-cell table:style-name="ce13" office:value-type="float" office:value="330767.68" calcext:value-type="float">
            <text:p>330767,6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7" office:value-type="string" calcext:value-type="string">
            <text:p>28:24:010395:191</text:p>
          </table:table-cell>
          <table:table-cell table:style-name="ce13" office:value-type="float" office:value="318045.85" calcext:value-type="float">
            <text:p>318045,8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28:24:010395:29</text:p>
          </table:table-cell>
          <table:table-cell table:style-name="ce13" office:value-type="float" office:value="440550.03" calcext:value-type="float">
            <text:p>440550,0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7" office:value-type="string" calcext:value-type="string">
            <text:p>28:24:010395:32</text:p>
          </table:table-cell>
          <table:table-cell table:style-name="ce13" office:value-type="float" office:value="354850.33" calcext:value-type="float">
            <text:p>354850,33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7" office:value-type="string" calcext:value-type="string">
            <text:p>28:24:010395:35</text:p>
          </table:table-cell>
          <table:table-cell table:style-name="ce13" office:value-type="float" office:value="341459.75" calcext:value-type="float">
            <text:p>341459,7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28:24:010501:1376</text:p>
          </table:table-cell>
          <table:table-cell table:style-name="ce13" office:value-type="float" office:value="210653.01" calcext:value-type="float">
            <text:p>210653,0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28:24:010930:27</text:p>
          </table:table-cell>
          <table:table-cell table:style-name="ce13" office:value-type="float" office:value="271004.78" calcext:value-type="float">
            <text:p>271004,78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28:24:011000:1256</text:p>
          </table:table-cell>
          <table:table-cell table:style-name="ce13" office:value-type="float" office:value="290727.5" calcext:value-type="float">
            <text:p>290727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7" office:value-type="string" calcext:value-type="string">
            <text:p>28:24:011000:1260</text:p>
          </table:table-cell>
          <table:table-cell table:style-name="ce13" office:value-type="float" office:value="290727.5" calcext:value-type="float">
            <text:p>290727,50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7" office:value-type="string" calcext:value-type="string">
            <text:p>28:24:011158:11</text:p>
          </table:table-cell>
          <table:table-cell table:style-name="ce13" office:value-type="float" office:value="341691.39" calcext:value-type="float">
            <text:p>341691,39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7" office:value-type="string" calcext:value-type="string">
            <text:p>28:25:011001:151</text:p>
          </table:table-cell>
          <table:table-cell table:style-name="ce13" office:value-type="float" office:value="592347.91" calcext:value-type="float">
            <text:p>592347,91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28:25:011003:128</text:p>
          </table:table-cell>
          <table:table-cell table:style-name="ce13" office:value-type="float" office:value="901000.74" calcext:value-type="float">
            <text:p>901000,74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28:03:050004:206</text:p>
          </table:table-cell>
          <table:table-cell table:style-name="ce13" office:value-type="float" office:value="1465242.65" calcext:value-type="float">
            <text:p>1465242,65</text:p>
          </table:table-cell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121022: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07" calcext:value-type="date">
            <text:p>07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5:020303:3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6:011702:1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10:092003:2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14:011630:7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00000:269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009:11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197:2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298: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383:34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30004:34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40735:35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40735:35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40740:20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2:000410:112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2:000412: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4:030364:8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5:010566:5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5:010618: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5:010618:5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6:011501:2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9:010963: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121013:10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3:011604:7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3:041206:10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3:053112:6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7:010900:6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7:010905: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7:011007: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20:010927: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4:010394: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4:010501:6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24:011129:3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8:010106:10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8:010106:102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8:010106:103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28:010106:103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8:010106:104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8:010106:106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8:010106:106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28:010106:275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28:010106:27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8:010106:275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8:010106:275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8:010106:97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8:010106:98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0:000000:622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12" calcext:value-type="date">
            <text:p>12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0:000000:1494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0:000000:17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139:138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4:000000:45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4:000000:472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4:000000:476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4:020004:12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4:020014:2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4:020016:5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5:000000:18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5:000000:58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7:000000:3271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9:000000:244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9:000000:333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9:000000:854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14:000000:351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5:000000:136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15:010106:40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1:000000:274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3:000000:251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10012:112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023:1249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10338:323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10338:42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10338:666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40719:33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130094:12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130094:88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8:011701:487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4:010501:1375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string" calcext:value-type="string">
            <text:p>13.12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0:013013:4750</text:p>
          </table:table-cell>
          <table:table-cell table:style-name="ce7"/>
          <table:table-cell table:style-name="ce7" office:value-type="string" calcext:value-type="string">
            <text:p>27.12.2022</text:p>
          </table:table-cell>
          <table:table-cell table:style-name="ce15" office:value-type="date" office:date-value="2022-12-24" calcext:value-type="date">
            <text:p>24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7F116A1E7E17574AD857E71303753BA1366C05A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2"/>
          <table:table-cell table:style-name="ce12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>
          <table:table-cell/>
          <table:table-cell table:formula="of:=[.H292]" office:value-type="float" office:value="0" calcext:value-type="float">
            <text:p>0</text:p>
          </table:table-cell>
          <table:table-cell table:number-columns-repeated="1022"/>
        </table:table-row>
        <table:table-row table:style-name="ro7" table:number-rows-repeated="10482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17T05:51:27Z</meta:creation-date>
    <dc:date>2023-01-17T14:59:23.162000000</dc:date>
    <meta:editing-duration>PT2M35S</meta:editing-duration>
    <meta:editing-cycles>2</meta:editing-cycles>
    <meta:document-statistic meta:table-count="1" meta:cell-count="13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