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215</text:p>
          </table:table-cell>
          <table:table-cell table:number-columns-repeated="2" table:style-name="ce2"/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9" table:style-name="ce4">
            <text:p>4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6:030000:301</text:p>
          </table:table-cell>
          <table:table-cell office:value-type="float" office:value="678345.93" table:style-name="ce5">
            <text:p>678345.93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1:010212:1</text:p>
          </table:table-cell>
          <table:table-cell office:value-type="float" office:value="126503.52" table:style-name="ce5">
            <text:p>126503.52</text:p>
          </table:table-cell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9:011007:137</text:p>
          </table:table-cell>
          <table:table-cell office:value-type="float" office:value="34411.08" table:style-name="ce5">
            <text:p>34411.08</text:p>
          </table:table-cell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6:030000:1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6:030000:69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6:030000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6:030000:70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1:000000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1:000000:13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1:000000:1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1:000000: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1:000000:14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1:000000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21:000000:1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21:000000:22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1:010212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6:013001:3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6:013001:3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6:013001:3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6:013001:3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6:013001:3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6:013001:3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6:013001:3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6:013001:3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6:013001:3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6:013001:3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6:013001:3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6:013001:3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6:013001:3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6:013001:3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6:013001:3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6:013001:3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6:013001:3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6:013001:3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6:013001:3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6:013001:3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6:013001:3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6:013001:4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6:013001:4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6:013001:4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6:013001:4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6:013001:4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0:000000:2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0:000000:3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0:000000:39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0:000000:59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0:008009:2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0:008009:3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0:013001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1:170122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1:170122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1:000000:2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3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63685AF8BFBA313680EA29786E23B88F4A81DB81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6T23:55:56Z</meta:creation-date>
    <dc:date>2023-01-17T00:00:00Z</dc:date>
    <meta:editing-cycles>1</meta:editing-cycles>
    <meta:editing-duration>PT7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