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4</text:p>
          </table:table-cell>
          <table:table-cell table:number-columns-repeated="2" table:style-name="ce2"/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8" table:style-name="ce4">
            <text:p>47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6004:63</text:p>
          </table:table-cell>
          <table:table-cell office:value-type="float" office:value="922733.76" table:style-name="ce5">
            <text:p>922733.7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7:000000:527</text:p>
          </table:table-cell>
          <table:table-cell office:value-type="float" office:value="33978.83" table:style-name="ce5">
            <text:p>33978.83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7:010303:2</text:p>
          </table:table-cell>
          <table:table-cell office:value-type="float" office:value="26568.87" table:style-name="ce5">
            <text:p>26568.87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10303:29</text:p>
          </table:table-cell>
          <table:table-cell office:value-type="float" office:value="27110.04" table:style-name="ce5">
            <text:p>27110.0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7:010303:30</text:p>
          </table:table-cell>
          <table:table-cell office:value-type="float" office:value="27573.9" table:style-name="ce5">
            <text:p>27573.9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7:010303:37</text:p>
          </table:table-cell>
          <table:table-cell office:value-type="float" office:value="25821.54" table:style-name="ce5">
            <text:p>25821.54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7:010303:45</text:p>
          </table:table-cell>
          <table:table-cell office:value-type="float" office:value="27419.279999999999" table:style-name="ce5">
            <text:p>27419.28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4:010413:37</text:p>
          </table:table-cell>
          <table:table-cell office:value-type="float" office:value="242000" table:style-name="ce5">
            <text:p>24200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8:012806:312</text:p>
          </table:table-cell>
          <table:table-cell office:value-type="float" office:value="157500" table:style-name="ce5">
            <text:p>15750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4:011801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801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118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8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8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180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5:0102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103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5:0103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10305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5:0103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5:01040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5:01110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5:01110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5:0115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5:01150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9:000000:1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9:01200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9:012006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9:01200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12006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1200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9:012007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9:0120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0:010802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0:010802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0:010802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0:010802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8:000000:14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8:000000:14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8:000000:14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8:000000:15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9:000000:20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9:000000:20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9:000000:20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00000:23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9:000000:2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9:000000:23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9:000000:24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00000:9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1040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0101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020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20202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20207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2:02101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2:02121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2:02121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2:02121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2:02121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2:021211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2121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21211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21211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06006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130011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13001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130011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130011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130016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13001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130016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130016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130016: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130075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13008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3008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13008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13008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13008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130082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13008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130083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13015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13015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13015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3016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30188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30188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30188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30188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3019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3020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020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0204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020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30212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30212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30234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3025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13025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130290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130296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0:130299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13205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13212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1:010799: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1:010802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5:010701:2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7:010711:8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7:01118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7:011186:2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7:011186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7:011186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7:011189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7:011190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7:011707: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8:000000:10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8:000000:1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8:000000:1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8:000000:1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8:000000:1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8:000000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9:000000:5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9:000000:9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9:010102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9:010102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9:01010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9:010104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9:0102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9:010203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9:01020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9:010205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9:01030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9:010502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9:010503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9:01050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9:010608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9:011253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9:0121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9:01210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9:01210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9:012101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0:010206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0:010208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0:01050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0:011105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0:011105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00000:19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00000:20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00000:20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00000:20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00000:2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00000:2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00000:2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00000:21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1:000000:2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1:000000:2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1:000000:2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1:000000:2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1:000000:24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1:000000:24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1:000000:2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1:000000:24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1:000000:24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1:000000:24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1:000000:24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1:000000:24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1:000000:2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1:000000:24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1:000000:24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1:000000:24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1:000000:2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1:010102:3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1:011103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1:011103:2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1:0111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1:011103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21:01110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21:011603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3:000000:27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23:000000:2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23:000000:33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23:010628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23:01062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3:010629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3:01062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3:021904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5:000000:1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5:000000:19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5:000000:19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5:000000:19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5:000000:19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25:000000:20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25:000000:20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25:000000:2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25:000000:2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25:000000:23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25:000000:2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25:000000:23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25:000000:2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25:000000:23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25:000000:2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25:01032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25:01032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25:010321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25:010321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25:010324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5:010324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5:010324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5:01110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5:011106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5:011803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6:030000:77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7:000000:6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7:01030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7:010303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7:010303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7:010303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7:010303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7:010303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7:01030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7:010303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27:010303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1:011246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1:011260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1:01170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2:000000:4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2:000000: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2:02091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2:020910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2:021010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2:021101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2:021206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3:000000:10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3:000000:10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3:000000:10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3:000000:10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3:000000:10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3:000000:10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3:000000:10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3:000000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3:000000:1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3:000000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3:000000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3:020201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3:020201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3:020201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3:020201:1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3:020201:1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3:020201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3:020201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3:020201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3:020201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3:020201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3:020201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3:020201:1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3:020201:1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3:020201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3:020201:3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3:030304: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3:0401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3:0401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3:040501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3:040601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3:04080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3:04080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3:04080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3:0408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3:0408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3:0410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3:0410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3:0410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3:0410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3:041001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3:0504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3:050401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3:0504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3:05040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3:050401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3:050401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3:050401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3:050401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3:050401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3:05040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3:05040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3:05050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3:050501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3:0505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3:0505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3:050501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3:0505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3:0506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3:05060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4:000000:10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4:00000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4:000000:22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4:000000:22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4:000000:23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4:000000:27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4:000000:29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4:000000:29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4:000000:3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4:000000:32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4:000000:3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4:000000:3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4:000000:33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4:000000:34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4:000000:37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4:000000:37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4:000000:37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4:010412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4:010413: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4:010413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4:01041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4:010413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4:010413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4:010512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4:01051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4:010512: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4:01051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4:010601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4:010601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4:010601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4:010603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4:010603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4:010603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4:010603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4:010603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4:010603:1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4:011002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4:011002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8:01011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8:010411: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8:010412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8:01041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8:010502: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8:012805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8:012806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8:012806: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8:012806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8:012806:4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8:012806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8:012806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8:0128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8:012807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8:012807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8:012807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8:012807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9:010311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9:011306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9:011306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9:011306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0:000000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0:000000:37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0:000000:37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0:000000:37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0:000000:38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0:000000:38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0:000000:38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0:000000:40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0:000000:40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0:01301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0:01301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0:013011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0:013013:17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0:013013:17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0:013013:18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0:013013:18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0:013013:18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013013:18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013013:24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013013:37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0:013013:37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0:013013:37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13013:37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13013:38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13013:38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13013:38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13013:38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13013:40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13018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13018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13018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13018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13018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13018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13018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13018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13018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81001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90055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90207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120077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120323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12037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000000:44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000000:44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000000:45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000000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000000:46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000000:48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000000:4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000000:49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000000:5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000000:53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000000:54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000000:55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000000:5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000000:55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000000:55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000000:5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000000:56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000000:59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000000:60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000000:6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002002:1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002002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002002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002002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002002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002002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002002:1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002002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002002: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002002:1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002002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004001:1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004001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0040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004001: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004002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004009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004009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007004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008009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008009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008009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008009:1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008009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008009:1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08009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08009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08009:3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12003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1200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1200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12005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12005: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12005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012006:1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13001:14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13001:3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013001:4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013001:4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013001:5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013001:5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013001:6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013001:9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013001:9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013001:9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013001:9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013001:9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013001:9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013001:9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013001:9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013001:9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013001:9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013001:9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013001:9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013001:9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013001:9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013001:9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013011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013011:1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013011:1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013011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013011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013011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013011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013011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013011: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013011:1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10:013011:1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10:130039:1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10:130039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10:008009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10:008009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B659EC04EB83B620599DC4DECCDBEEF5190DF78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7T02:30:08Z</meta:creation-date>
    <dc:date>2023-01-17T02:37:03Z</dc:date>
    <meta:editing-cycles>1</meta:editing-cycles>
    <meta:editing-duration>PT25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