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Default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12</text:p>
          </table:table-cell>
          <table:table-cell table:style-name="ce2" table:number-columns-repeated="2"/>
          <table:table-cell table:style-name="ce2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291" calcext:value-type="float">
            <text:p>291</text:p>
          </table:table-cell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20383:511</text:p>
          </table:table-cell>
          <table:table-cell table:style-name="ce6" office:value-type="float" office:value="1120491.25" calcext:value-type="float">
            <text:p>1120491,2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2:000441:605</text:p>
          </table:table-cell>
          <table:table-cell table:style-name="ce6" office:value-type="float" office:value="235165" calcext:value-type="float">
            <text:p>235165,0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3:050013:328</text:p>
          </table:table-cell>
          <table:table-cell table:style-name="ce6" office:value-type="float" office:value="259691.04" calcext:value-type="float">
            <text:p>259691,0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6:010101:150</text:p>
          </table:table-cell>
          <table:table-cell table:style-name="ce6" office:value-type="float" office:value="1713140.93" calcext:value-type="float">
            <text:p>1713140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6:010201:110</text:p>
          </table:table-cell>
          <table:table-cell table:style-name="ce6" office:value-type="float" office:value="715600.32" calcext:value-type="float">
            <text:p>715600,3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6:010201:155</text:p>
          </table:table-cell>
          <table:table-cell table:style-name="ce6" office:value-type="float" office:value="772250.22" calcext:value-type="float">
            <text:p>772250,2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6:010201:160</text:p>
          </table:table-cell>
          <table:table-cell table:style-name="ce6" office:value-type="float" office:value="708019.42" calcext:value-type="float">
            <text:p>708019,4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6:010201:403</text:p>
          </table:table-cell>
          <table:table-cell table:style-name="ce6" office:value-type="float" office:value="787208.16" calcext:value-type="float">
            <text:p>787208,1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6:010602:309</text:p>
          </table:table-cell>
          <table:table-cell table:style-name="ce6" office:value-type="float" office:value="1123975.91" calcext:value-type="float">
            <text:p>1123975,9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6:010603:126</text:p>
          </table:table-cell>
          <table:table-cell table:style-name="ce6" office:value-type="float" office:value="271635.88" calcext:value-type="float">
            <text:p>271635,8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6:010603:127</text:p>
          </table:table-cell>
          <table:table-cell table:style-name="ce6" office:value-type="float" office:value="1570524.05" calcext:value-type="float">
            <text:p>1570524,0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6:010603:131</text:p>
          </table:table-cell>
          <table:table-cell table:style-name="ce6" office:value-type="float" office:value="1546102.31" calcext:value-type="float">
            <text:p>1546102,3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6:010603:132</text:p>
          </table:table-cell>
          <table:table-cell table:style-name="ce6" office:value-type="float" office:value="1128894.07" calcext:value-type="float">
            <text:p>1128894,0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6:010603:154</text:p>
          </table:table-cell>
          <table:table-cell table:style-name="ce6" office:value-type="float" office:value="750990.03" calcext:value-type="float">
            <text:p>750990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6:010701:409</text:p>
          </table:table-cell>
          <table:table-cell table:style-name="ce6" office:value-type="float" office:value="1227839.17" calcext:value-type="float">
            <text:p>1227839,1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6:010702:1966</text:p>
          </table:table-cell>
          <table:table-cell table:style-name="ce6" office:value-type="float" office:value="557570.58" calcext:value-type="float">
            <text:p>557570,5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6:010702:648</text:p>
          </table:table-cell>
          <table:table-cell table:style-name="ce6" office:value-type="float" office:value="337630.29" calcext:value-type="float">
            <text:p>337630,2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6:010804:363</text:p>
          </table:table-cell>
          <table:table-cell table:style-name="ce6" office:value-type="float" office:value="235570.47" calcext:value-type="float">
            <text:p>235570,4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06:011203:505</text:p>
          </table:table-cell>
          <table:table-cell table:style-name="ce6" office:value-type="float" office:value="1782215.87" calcext:value-type="float">
            <text:p>1782215,8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06:011501:236</text:p>
          </table:table-cell>
          <table:table-cell table:style-name="ce6" office:value-type="float" office:value="1341633.18" calcext:value-type="float">
            <text:p>1341633,1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6:011503:305</text:p>
          </table:table-cell>
          <table:table-cell table:style-name="ce6" office:value-type="float" office:value="3311383.64" calcext:value-type="float">
            <text:p>3311383,6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6:011605:270</text:p>
          </table:table-cell>
          <table:table-cell table:style-name="ce6" office:value-type="float" office:value="681708.84" calcext:value-type="float">
            <text:p>681708,8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6:011701:144</text:p>
          </table:table-cell>
          <table:table-cell table:style-name="ce6" office:value-type="float" office:value="204126.11" calcext:value-type="float">
            <text:p>204126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6:011901:429</text:p>
          </table:table-cell>
          <table:table-cell table:style-name="ce6" office:value-type="float" office:value="1500962.93" calcext:value-type="float">
            <text:p>1500962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6:011901:546</text:p>
          </table:table-cell>
          <table:table-cell table:style-name="ce6" office:value-type="float" office:value="628232.61" calcext:value-type="float">
            <text:p>628232,6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6:011901:554</text:p>
          </table:table-cell>
          <table:table-cell table:style-name="ce6" office:value-type="float" office:value="371319.87" calcext:value-type="float">
            <text:p>371319,8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6:011901:559</text:p>
          </table:table-cell>
          <table:table-cell table:style-name="ce6" office:value-type="float" office:value="432293.02" calcext:value-type="float">
            <text:p>432293,0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9:000000:1477</text:p>
          </table:table-cell>
          <table:table-cell table:style-name="ce6" office:value-type="float" office:value="191077.03" calcext:value-type="float">
            <text:p>191077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0:131013:174</text:p>
          </table:table-cell>
          <table:table-cell table:style-name="ce6" office:value-type="float" office:value="21373023.62" calcext:value-type="float">
            <text:p>21373023,6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3:011606:47</text:p>
          </table:table-cell>
          <table:table-cell table:style-name="ce6" office:value-type="float" office:value="231888.29" calcext:value-type="float">
            <text:p>231888,2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3:090304:52</text:p>
          </table:table-cell>
          <table:table-cell table:style-name="ce6" office:value-type="float" office:value="151473.3" calcext:value-type="float">
            <text:p>151473,3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3:090307:32</text:p>
          </table:table-cell>
          <table:table-cell table:style-name="ce6" office:value-type="float" office:value="183832.21" calcext:value-type="float">
            <text:p>183832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3:160414:147</text:p>
          </table:table-cell>
          <table:table-cell table:style-name="ce6" office:value-type="float" office:value="2107113" calcext:value-type="float">
            <text:p>2107113,0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3:160416:93</text:p>
          </table:table-cell>
          <table:table-cell table:style-name="ce6" office:value-type="float" office:value="2443178.7" calcext:value-type="float">
            <text:p>2443178,7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5:011360:533</text:p>
          </table:table-cell>
          <table:table-cell table:style-name="ce6" office:value-type="float" office:value="703467.28" calcext:value-type="float">
            <text:p>703467,2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4:010501:534</text:p>
          </table:table-cell>
          <table:table-cell table:style-name="ce6" office:value-type="float" office:value="851264.97" calcext:value-type="float">
            <text:p>851264,9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5:011005:227</text:p>
          </table:table-cell>
          <table:table-cell table:style-name="ce6" office:value-type="float" office:value="3228817.3" calcext:value-type="float">
            <text:p>3228817,3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7:010708:612</text:p>
          </table:table-cell>
          <table:table-cell table:style-name="ce6" office:value-type="float" office:value="1241856.26" calcext:value-type="float">
            <text:p>1241856,2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7:010708:613</text:p>
          </table:table-cell>
          <table:table-cell table:style-name="ce6" office:value-type="float" office:value="1228775.99" calcext:value-type="float">
            <text:p>1228775,9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27:010709:158</text:p>
          </table:table-cell>
          <table:table-cell table:style-name="ce6" office:value-type="float" office:value="3707818.17" calcext:value-type="float">
            <text:p>3707818,1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2:000408:470</text:p>
          </table:table-cell>
          <table:table-cell table:style-name="ce6" office:value-type="float" office:value="10836810.69" calcext:value-type="float">
            <text:p>10836810,6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21:000000:2772</text:p>
          </table:table-cell>
          <table:table-cell table:style-name="ce6" office:value-type="float" office:value="6520465.79" calcext:value-type="float">
            <text:p>6520465,7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4:010927:34</text:p>
          </table:table-cell>
          <table:table-cell table:style-name="ce6" office:value-type="float" office:value="204391.04" calcext:value-type="float">
            <text:p>204391,0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4:010927:40</text:p>
          </table:table-cell>
          <table:table-cell table:style-name="ce6" office:value-type="float" office:value="391682.27" calcext:value-type="float">
            <text:p>391682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4:010930:31</text:p>
          </table:table-cell>
          <table:table-cell table:style-name="ce6" office:value-type="float" office:value="311163.8" calcext:value-type="float">
            <text:p>311163,8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24:011000:1278</text:p>
          </table:table-cell>
          <table:table-cell table:style-name="ce6" office:value-type="float" office:value="284884.23" calcext:value-type="float">
            <text:p>284884,2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26:031001:1083</text:p>
          </table:table-cell>
          <table:table-cell table:style-name="ce6" office:value-type="float" office:value="663956.03" calcext:value-type="float">
            <text:p>663956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27:010708:296</text:p>
          </table:table-cell>
          <table:table-cell table:style-name="ce6" office:value-type="float" office:value="767922.34" calcext:value-type="float">
            <text:p>767922,3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1:000000:12935</text:p>
          </table:table-cell>
          <table:table-cell table:style-name="ce6" office:value-type="float" office:value="469163.13" calcext:value-type="float">
            <text:p>469163,1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1:000000:12966</text:p>
          </table:table-cell>
          <table:table-cell table:style-name="ce6" office:value-type="float" office:value="268760.09" calcext:value-type="float">
            <text:p>268760,0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1:010012:411</text:p>
          </table:table-cell>
          <table:table-cell table:style-name="ce6" office:value-type="float" office:value="470982.56" calcext:value-type="float">
            <text:p>470982,5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1:010097:418</text:p>
          </table:table-cell>
          <table:table-cell table:style-name="ce6" office:value-type="float" office:value="379770.99" calcext:value-type="float">
            <text:p>379770,9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1:010135:659</text:p>
          </table:table-cell>
          <table:table-cell table:style-name="ce6" office:value-type="float" office:value="741250.82" calcext:value-type="float">
            <text:p>741250,8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010136:930</text:p>
          </table:table-cell>
          <table:table-cell table:style-name="ce6" office:value-type="float" office:value="364748.47" calcext:value-type="float">
            <text:p>364748,4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010197:177</text:p>
          </table:table-cell>
          <table:table-cell table:style-name="ce6" office:value-type="float" office:value="1154660.86" calcext:value-type="float">
            <text:p>1154660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030605:1068</text:p>
          </table:table-cell>
          <table:table-cell table:style-name="ce6" office:value-type="float" office:value="553664.86" calcext:value-type="float">
            <text:p>553664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030605:1069</text:p>
          </table:table-cell>
          <table:table-cell table:style-name="ce6" office:value-type="float" office:value="1172563.74" calcext:value-type="float">
            <text:p>1172563,7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130027:189</text:p>
          </table:table-cell>
          <table:table-cell table:style-name="ce6" office:value-type="float" office:value="999247.76" calcext:value-type="float">
            <text:p>999247,7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130094:129</text:p>
          </table:table-cell>
          <table:table-cell table:style-name="ce6" office:value-type="float" office:value="730221.82" calcext:value-type="float">
            <text:p>730221,8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1:130094:279</text:p>
          </table:table-cell>
          <table:table-cell table:style-name="ce6" office:value-type="float" office:value="293102.64" calcext:value-type="float">
            <text:p>293102,6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130095:239</text:p>
          </table:table-cell>
          <table:table-cell table:style-name="ce6" office:value-type="float" office:value="458993.51" calcext:value-type="float">
            <text:p>458993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2:000651:47</text:p>
          </table:table-cell>
          <table:table-cell table:style-name="ce6" office:value-type="float" office:value="270221.06" calcext:value-type="float">
            <text:p>270221,0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2:000651:65</text:p>
          </table:table-cell>
          <table:table-cell table:style-name="ce6" office:value-type="float" office:value="289722.85" calcext:value-type="float">
            <text:p>289722,8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3:040016:126</text:p>
          </table:table-cell>
          <table:table-cell table:style-name="ce6" office:value-type="float" office:value="2561171.97" calcext:value-type="float">
            <text:p>2561171,9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6:000000:3040</text:p>
          </table:table-cell>
          <table:table-cell table:style-name="ce6" office:value-type="float" office:value="413725.79" calcext:value-type="float">
            <text:p>413725,7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6:010101:202</text:p>
          </table:table-cell>
          <table:table-cell table:style-name="ce6" office:value-type="float" office:value="314941.77" calcext:value-type="float">
            <text:p>314941,7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6:010201:179</text:p>
          </table:table-cell>
          <table:table-cell table:style-name="ce6" office:value-type="float" office:value="511039.44" calcext:value-type="float">
            <text:p>511039,4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6:010201:181</text:p>
          </table:table-cell>
          <table:table-cell table:style-name="ce6" office:value-type="float" office:value="318320.29" calcext:value-type="float">
            <text:p>318320,2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6:010201:219</text:p>
          </table:table-cell>
          <table:table-cell table:style-name="ce6" office:value-type="float" office:value="396452.14" calcext:value-type="float">
            <text:p>396452,1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6:010201:233</text:p>
          </table:table-cell>
          <table:table-cell table:style-name="ce6" office:value-type="float" office:value="309841.72" calcext:value-type="float">
            <text:p>309841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06:010201:332</text:p>
          </table:table-cell>
          <table:table-cell table:style-name="ce6" office:value-type="float" office:value="399931.97" calcext:value-type="float">
            <text:p>399931,9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6:010201:349</text:p>
          </table:table-cell>
          <table:table-cell table:style-name="ce6" office:value-type="float" office:value="355581.87" calcext:value-type="float">
            <text:p>355581,8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6:010201:362</text:p>
          </table:table-cell>
          <table:table-cell table:style-name="ce6" office:value-type="float" office:value="475482.78" calcext:value-type="float">
            <text:p>475482,7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6:010201:387</text:p>
          </table:table-cell>
          <table:table-cell table:style-name="ce6" office:value-type="float" office:value="408783.21" calcext:value-type="float">
            <text:p>408783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6:010601:355</text:p>
          </table:table-cell>
          <table:table-cell table:style-name="ce6" office:value-type="float" office:value="422290.29" calcext:value-type="float">
            <text:p>422290,2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6:010601:413</text:p>
          </table:table-cell>
          <table:table-cell table:style-name="ce6" office:value-type="float" office:value="613285.2" calcext:value-type="float">
            <text:p>613285,2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6:010603:213</text:p>
          </table:table-cell>
          <table:table-cell table:style-name="ce6" office:value-type="float" office:value="303701.11" calcext:value-type="float">
            <text:p>303701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6:010603:216</text:p>
          </table:table-cell>
          <table:table-cell table:style-name="ce6" office:value-type="float" office:value="281469.19" calcext:value-type="float">
            <text:p>281469,1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6:010603:237</text:p>
          </table:table-cell>
          <table:table-cell table:style-name="ce6" office:value-type="float" office:value="517914.27" calcext:value-type="float">
            <text:p>517914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6:010603:296</text:p>
          </table:table-cell>
          <table:table-cell table:style-name="ce6" office:value-type="float" office:value="366557.01" calcext:value-type="float">
            <text:p>366557,0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6:010802:107</text:p>
          </table:table-cell>
          <table:table-cell table:style-name="ce6" office:value-type="float" office:value="526279.92" calcext:value-type="float">
            <text:p>526279,9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6:010802:110</text:p>
          </table:table-cell>
          <table:table-cell table:style-name="ce6" office:value-type="float" office:value="537285.77" calcext:value-type="float">
            <text:p>537285,7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6:010802:113</text:p>
          </table:table-cell>
          <table:table-cell table:style-name="ce6" office:value-type="float" office:value="526279.92" calcext:value-type="float">
            <text:p>526279,9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6:010802:117</text:p>
          </table:table-cell>
          <table:table-cell table:style-name="ce6" office:value-type="float" office:value="676359.75" calcext:value-type="float">
            <text:p>676359,7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6:010802:182</text:p>
          </table:table-cell>
          <table:table-cell table:style-name="ce6" office:value-type="float" office:value="437103.71" calcext:value-type="float">
            <text:p>437103,7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6:010802:77</text:p>
          </table:table-cell>
          <table:table-cell table:style-name="ce6" office:value-type="float" office:value="570526.76" calcext:value-type="float">
            <text:p>570526,7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6:010802:80</text:p>
          </table:table-cell>
          <table:table-cell table:style-name="ce6" office:value-type="float" office:value="437103.71" calcext:value-type="float">
            <text:p>437103,7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6:010802:84</text:p>
          </table:table-cell>
          <table:table-cell table:style-name="ce6" office:value-type="float" office:value="272229.11" calcext:value-type="float">
            <text:p>272229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6:010802:87</text:p>
          </table:table-cell>
          <table:table-cell table:style-name="ce6" office:value-type="float" office:value="418277.15" calcext:value-type="float">
            <text:p>418277,1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6:010803:229</text:p>
          </table:table-cell>
          <table:table-cell table:style-name="ce6" office:value-type="float" office:value="282540.38" calcext:value-type="float">
            <text:p>282540,3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6:010803:338</text:p>
          </table:table-cell>
          <table:table-cell table:style-name="ce6" office:value-type="float" office:value="259583.57" calcext:value-type="float">
            <text:p>259583,5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6:010804:299</text:p>
          </table:table-cell>
          <table:table-cell table:style-name="ce6" office:value-type="float" office:value="608009.39" calcext:value-type="float">
            <text:p>608009,3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6:010804:302</text:p>
          </table:table-cell>
          <table:table-cell table:style-name="ce6" office:value-type="float" office:value="610649.09" calcext:value-type="float">
            <text:p>610649,0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6:011203:609</text:p>
          </table:table-cell>
          <table:table-cell table:style-name="ce6" office:value-type="float" office:value="523991.46" calcext:value-type="float">
            <text:p>523991,4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6:011404:3318</text:p>
          </table:table-cell>
          <table:table-cell table:style-name="ce6" office:value-type="float" office:value="495343.05" calcext:value-type="float">
            <text:p>495343,0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6:011404:3351</text:p>
          </table:table-cell>
          <table:table-cell table:style-name="ce6" office:value-type="float" office:value="488825.38" calcext:value-type="float">
            <text:p>488825,3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6:011404:3388</text:p>
          </table:table-cell>
          <table:table-cell table:style-name="ce6" office:value-type="float" office:value="514081.35" calcext:value-type="float">
            <text:p>514081,3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6:011404:3401</text:p>
          </table:table-cell>
          <table:table-cell table:style-name="ce6" office:value-type="float" office:value="501046.01" calcext:value-type="float">
            <text:p>501046,0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06:011404:3435</text:p>
          </table:table-cell>
          <table:table-cell table:style-name="ce6" office:value-type="float" office:value="575541.48" calcext:value-type="float">
            <text:p>575541,4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6:011404:3468</text:p>
          </table:table-cell>
          <table:table-cell table:style-name="ce6" office:value-type="float" office:value="581191.96" calcext:value-type="float">
            <text:p>581191,9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06:011404:3650</text:p>
          </table:table-cell>
          <table:table-cell table:style-name="ce6" office:value-type="float" office:value="503490.14" calcext:value-type="float">
            <text:p>503490,1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06:011404:3657</text:p>
          </table:table-cell>
          <table:table-cell table:style-name="ce6" office:value-type="float" office:value="565854.95" calcext:value-type="float">
            <text:p>565854,9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06:011404:611</text:p>
          </table:table-cell>
          <table:table-cell table:style-name="ce6" office:value-type="float" office:value="541638.62" calcext:value-type="float">
            <text:p>541638,6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06:011501:323</text:p>
          </table:table-cell>
          <table:table-cell table:style-name="ce6" office:value-type="float" office:value="379353.8" calcext:value-type="float">
            <text:p>379353,8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06:011501:340</text:p>
          </table:table-cell>
          <table:table-cell table:style-name="ce6" office:value-type="float" office:value="326337.29" calcext:value-type="float">
            <text:p>326337,2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06:011501:401</text:p>
          </table:table-cell>
          <table:table-cell table:style-name="ce6" office:value-type="float" office:value="531333.22" calcext:value-type="float">
            <text:p>531333,2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6:011501:415</text:p>
          </table:table-cell>
          <table:table-cell table:style-name="ce6" office:value-type="float" office:value="347684.61" calcext:value-type="float">
            <text:p>347684,6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6:011501:418</text:p>
          </table:table-cell>
          <table:table-cell table:style-name="ce6" office:value-type="float" office:value="344982.4" calcext:value-type="float">
            <text:p>344982,4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6:011501:420</text:p>
          </table:table-cell>
          <table:table-cell table:style-name="ce6" office:value-type="float" office:value="285343.72" calcext:value-type="float">
            <text:p>285343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6:011501:423</text:p>
          </table:table-cell>
          <table:table-cell table:style-name="ce6" office:value-type="float" office:value="366356.13" calcext:value-type="float">
            <text:p>366356,1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06:011501:444</text:p>
          </table:table-cell>
          <table:table-cell table:style-name="ce6" office:value-type="float" office:value="309962.26" calcext:value-type="float">
            <text:p>309962,2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06:011502:189</text:p>
          </table:table-cell>
          <table:table-cell table:style-name="ce6" office:value-type="float" office:value="424030.85" calcext:value-type="float">
            <text:p>424030,8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06:011503:414</text:p>
          </table:table-cell>
          <table:table-cell table:style-name="ce6" office:value-type="float" office:value="452656.84" calcext:value-type="float">
            <text:p>452656,8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06:011601:344</text:p>
          </table:table-cell>
          <table:table-cell table:style-name="ce6" office:value-type="float" office:value="413206.75" calcext:value-type="float">
            <text:p>413206,7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6:011702:148</text:p>
          </table:table-cell>
          <table:table-cell table:style-name="ce6" office:value-type="float" office:value="280784.5" calcext:value-type="float">
            <text:p>280784,5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06:011702:152</text:p>
          </table:table-cell>
          <table:table-cell table:style-name="ce6" office:value-type="float" office:value="378503.61" calcext:value-type="float">
            <text:p>378503,6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06:011702:442</text:p>
          </table:table-cell>
          <table:table-cell table:style-name="ce6" office:value-type="float" office:value="271349.77" calcext:value-type="float">
            <text:p>271349,7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06:011901:1044</text:p>
          </table:table-cell>
          <table:table-cell table:style-name="ce6" office:value-type="float" office:value="296063.75" calcext:value-type="float">
            <text:p>296063,7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06:011901:1045</text:p>
          </table:table-cell>
          <table:table-cell table:style-name="ce6" office:value-type="float" office:value="654778.68" calcext:value-type="float">
            <text:p>654778,6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06:011901:1059</text:p>
          </table:table-cell>
          <table:table-cell table:style-name="ce6" office:value-type="float" office:value="245391.66" calcext:value-type="float">
            <text:p>245391,6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06:011901:743</text:p>
          </table:table-cell>
          <table:table-cell table:style-name="ce6" office:value-type="float" office:value="275773.73" calcext:value-type="float">
            <text:p>275773,7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06:011901:829</text:p>
          </table:table-cell>
          <table:table-cell table:style-name="ce6" office:value-type="float" office:value="367268.5" calcext:value-type="float">
            <text:p>367268,5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06:011901:834</text:p>
          </table:table-cell>
          <table:table-cell table:style-name="ce6" office:value-type="float" office:value="308162.51" calcext:value-type="float">
            <text:p>308162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06:011901:837</text:p>
          </table:table-cell>
          <table:table-cell table:style-name="ce6" office:value-type="float" office:value="362445.08" calcext:value-type="float">
            <text:p>362445,0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06:011901:850</text:p>
          </table:table-cell>
          <table:table-cell table:style-name="ce6" office:value-type="float" office:value="227305.9" calcext:value-type="float">
            <text:p>227305,9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06:011901:855</text:p>
          </table:table-cell>
          <table:table-cell table:style-name="ce6" office:value-type="float" office:value="306391.73" calcext:value-type="float">
            <text:p>306391,7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06:011901:856</text:p>
          </table:table-cell>
          <table:table-cell table:style-name="ce6" office:value-type="float" office:value="281523.43" calcext:value-type="float">
            <text:p>281523,4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06:011901:866</text:p>
          </table:table-cell>
          <table:table-cell table:style-name="ce6" office:value-type="float" office:value="157987.38" calcext:value-type="float">
            <text:p>157987,3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06:011901:875</text:p>
          </table:table-cell>
          <table:table-cell table:style-name="ce6" office:value-type="float" office:value="281134.03" calcext:value-type="float">
            <text:p>281134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06:011901:921</text:p>
          </table:table-cell>
          <table:table-cell table:style-name="ce6" office:value-type="float" office:value="257050.25" calcext:value-type="float">
            <text:p>257050,2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06:011901:958</text:p>
          </table:table-cell>
          <table:table-cell table:style-name="ce6" office:value-type="float" office:value="94110.97" calcext:value-type="float">
            <text:p>94110,9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06:011902:71</text:p>
          </table:table-cell>
          <table:table-cell table:style-name="ce6" office:value-type="float" office:value="201182.93" calcext:value-type="float">
            <text:p>201182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06:011902:74</text:p>
          </table:table-cell>
          <table:table-cell table:style-name="ce6" office:value-type="float" office:value="200637.72" calcext:value-type="float">
            <text:p>200637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06:011902:77</text:p>
          </table:table-cell>
          <table:table-cell table:style-name="ce6" office:value-type="float" office:value="154294.77" calcext:value-type="float">
            <text:p>154294,7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13:000000:799</text:p>
          </table:table-cell>
          <table:table-cell table:style-name="ce6" office:value-type="float" office:value="224580.11" calcext:value-type="float">
            <text:p>224580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13:000000:802</text:p>
          </table:table-cell>
          <table:table-cell table:style-name="ce6" office:value-type="float" office:value="277617.48" calcext:value-type="float">
            <text:p>277617,4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13:160416:152</text:p>
          </table:table-cell>
          <table:table-cell table:style-name="ce6" office:value-type="float" office:value="302201.55" calcext:value-type="float">
            <text:p>302201,5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13:160416:161</text:p>
          </table:table-cell>
          <table:table-cell table:style-name="ce6" office:value-type="float" office:value="260358.26" calcext:value-type="float">
            <text:p>260358,2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24:010501:1000</text:p>
          </table:table-cell>
          <table:table-cell table:style-name="ce6" office:value-type="float" office:value="243129.57" calcext:value-type="float">
            <text:p>243129,5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24:010501:1083</text:p>
          </table:table-cell>
          <table:table-cell table:style-name="ce6" office:value-type="float" office:value="376532.56" calcext:value-type="float">
            <text:p>376532,5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24:010501:1144</text:p>
          </table:table-cell>
          <table:table-cell table:style-name="ce6" office:value-type="float" office:value="403229.15" calcext:value-type="float">
            <text:p>403229,1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24:010501:1352</text:p>
          </table:table-cell>
          <table:table-cell table:style-name="ce6" office:value-type="float" office:value="479649.36" calcext:value-type="float">
            <text:p>479649,3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24:010501:905</text:p>
          </table:table-cell>
          <table:table-cell table:style-name="ce6" office:value-type="float" office:value="300031.64" calcext:value-type="float">
            <text:p>300031,6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24:010501:915</text:p>
          </table:table-cell>
          <table:table-cell table:style-name="ce6" office:value-type="float" office:value="334207" calcext:value-type="float">
            <text:p>334207,0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24:010501:918</text:p>
          </table:table-cell>
          <table:table-cell table:style-name="ce6" office:value-type="float" office:value="337624.86" calcext:value-type="float">
            <text:p>337624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24:010501:929</text:p>
          </table:table-cell>
          <table:table-cell table:style-name="ce6" office:value-type="float" office:value="269595.83" calcext:value-type="float">
            <text:p>269595,8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24:010501:932</text:p>
          </table:table-cell>
          <table:table-cell table:style-name="ce6" office:value-type="float" office:value="269595.83" calcext:value-type="float">
            <text:p>269595,8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24:010501:935</text:p>
          </table:table-cell>
          <table:table-cell table:style-name="ce6" office:value-type="float" office:value="275902.17" calcext:value-type="float">
            <text:p>275902,1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24:010501:938</text:p>
          </table:table-cell>
          <table:table-cell table:style-name="ce6" office:value-type="float" office:value="315316.76" calcext:value-type="float">
            <text:p>315316,7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24:010501:956</text:p>
          </table:table-cell>
          <table:table-cell table:style-name="ce6" office:value-type="float" office:value="266463.6" calcext:value-type="float">
            <text:p>266463,6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24:010501:959</text:p>
          </table:table-cell>
          <table:table-cell table:style-name="ce6" office:value-type="float" office:value="289325.86" calcext:value-type="float">
            <text:p>289325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24:010501:962</text:p>
          </table:table-cell>
          <table:table-cell table:style-name="ce6" office:value-type="float" office:value="266463.6" calcext:value-type="float">
            <text:p>266463,6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24:010501:965</text:p>
          </table:table-cell>
          <table:table-cell table:style-name="ce6" office:value-type="float" office:value="289325.86" calcext:value-type="float">
            <text:p>289325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24:010501:969</text:p>
          </table:table-cell>
          <table:table-cell table:style-name="ce6" office:value-type="float" office:value="379771.28" calcext:value-type="float">
            <text:p>379771,2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24:010501:972</text:p>
          </table:table-cell>
          <table:table-cell table:style-name="ce6" office:value-type="float" office:value="404185.15" calcext:value-type="float">
            <text:p>404185,1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24:010501:975</text:p>
          </table:table-cell>
          <table:table-cell table:style-name="ce6" office:value-type="float" office:value="373441.76" calcext:value-type="float">
            <text:p>373441,7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24:010501:978</text:p>
          </table:table-cell>
          <table:table-cell table:style-name="ce6" office:value-type="float" office:value="380675.5" calcext:value-type="float">
            <text:p>380675,5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24:010501:981</text:p>
          </table:table-cell>
          <table:table-cell table:style-name="ce6" office:value-type="float" office:value="264935.68" calcext:value-type="float">
            <text:p>264935,6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24:010501:998</text:p>
          </table:table-cell>
          <table:table-cell table:style-name="ce6" office:value-type="float" office:value="216937.62" calcext:value-type="float">
            <text:p>216937,6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24:010927:31</text:p>
          </table:table-cell>
          <table:table-cell table:style-name="ce6" office:value-type="float" office:value="391682.27" calcext:value-type="float">
            <text:p>391682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01:020483:118</text:p>
          </table:table-cell>
          <table:table-cell table:style-name="ce6" office:value-type="float" office:value="785288.43" calcext:value-type="float">
            <text:p>785288,4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01:210266:83</text:p>
          </table:table-cell>
          <table:table-cell table:style-name="ce6" office:value-type="float" office:value="2107972.72" calcext:value-type="float">
            <text:p>2107972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06:010201:163</text:p>
          </table:table-cell>
          <table:table-cell table:style-name="ce6" office:value-type="float" office:value="830819.93" calcext:value-type="float">
            <text:p>830819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06:010201:173</text:p>
          </table:table-cell>
          <table:table-cell table:style-name="ce6" office:value-type="float" office:value="685348.34" calcext:value-type="float">
            <text:p>685348,3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06:010201:392</text:p>
          </table:table-cell>
          <table:table-cell table:style-name="ce6" office:value-type="float" office:value="951353.39" calcext:value-type="float">
            <text:p>951353,3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06:010201:396</text:p>
          </table:table-cell>
          <table:table-cell table:style-name="ce6" office:value-type="float" office:value="963922.74" calcext:value-type="float">
            <text:p>963922,7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06:010201:397</text:p>
          </table:table-cell>
          <table:table-cell table:style-name="ce6" office:value-type="float" office:value="955686.04" calcext:value-type="float">
            <text:p>955686,0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06:010804:316</text:p>
          </table:table-cell>
          <table:table-cell table:style-name="ce6" office:value-type="float" office:value="2316618.86" calcext:value-type="float">
            <text:p>2316618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06:010804:320</text:p>
          </table:table-cell>
          <table:table-cell table:style-name="ce6" office:value-type="float" office:value="3703592.8" calcext:value-type="float">
            <text:p>3703592,8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06:011404:3718</text:p>
          </table:table-cell>
          <table:table-cell table:style-name="ce6" office:value-type="float" office:value="638739.78" calcext:value-type="float">
            <text:p>638739,7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8:06:011501:254</text:p>
          </table:table-cell>
          <table:table-cell table:style-name="ce6" office:value-type="float" office:value="2230145.12" calcext:value-type="float">
            <text:p>2230145,1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8:06:011501:258</text:p>
          </table:table-cell>
          <table:table-cell table:style-name="ce6" office:value-type="float" office:value="1681377.91" calcext:value-type="float">
            <text:p>1681377,9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8:06:011501:281</text:p>
          </table:table-cell>
          <table:table-cell table:style-name="ce6" office:value-type="float" office:value="899197.51" calcext:value-type="float">
            <text:p>899197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8:13:090310:30</text:p>
          </table:table-cell>
          <table:table-cell table:style-name="ce6" office:value-type="float" office:value="212560.98" calcext:value-type="float">
            <text:p>212560,9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8:13:090310:43</text:p>
          </table:table-cell>
          <table:table-cell table:style-name="ce6" office:value-type="float" office:value="157096.03" calcext:value-type="float">
            <text:p>157096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8:13:090312:56</text:p>
          </table:table-cell>
          <table:table-cell table:style-name="ce6" office:value-type="float" office:value="216186.07" calcext:value-type="float">
            <text:p>216186,0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8:13:090312:58</text:p>
          </table:table-cell>
          <table:table-cell table:style-name="ce6" office:value-type="float" office:value="154752.88" calcext:value-type="float">
            <text:p>154752,8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8:13:240901:553</text:p>
          </table:table-cell>
          <table:table-cell table:style-name="ce6" office:value-type="float" office:value="618450.91" calcext:value-type="float">
            <text:p>618450,9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8:13:240901:557</text:p>
          </table:table-cell>
          <table:table-cell table:style-name="ce6" office:value-type="float" office:value="526473.7" calcext:value-type="float">
            <text:p>526473,7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8:24:010343:15</text:p>
          </table:table-cell>
          <table:table-cell table:style-name="ce6" office:value-type="float" office:value="635788.25" calcext:value-type="float">
            <text:p>635788,2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8:24:010362:20</text:p>
          </table:table-cell>
          <table:table-cell table:style-name="ce6" office:value-type="float" office:value="201070.27" calcext:value-type="float">
            <text:p>201070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:05:000000:188</text:p>
          </table:table-cell>
          <table:table-cell table:style-name="ce6" office:value-type="float" office:value="2191611.11" calcext:value-type="float">
            <text:p>2191611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8:01:010009:215</text:p>
          </table:table-cell>
          <table:table-cell table:style-name="ce6" office:value-type="float" office:value="348068.82" calcext:value-type="float">
            <text:p>348068,8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8:01:010012:140</text:p>
          </table:table-cell>
          <table:table-cell table:style-name="ce6" office:value-type="float" office:value="376477.03" calcext:value-type="float">
            <text:p>376477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8:01:010012:401</text:p>
          </table:table-cell>
          <table:table-cell table:style-name="ce6" office:value-type="float" office:value="382968.01" calcext:value-type="float">
            <text:p>382968,0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8:01:010197:178</text:p>
          </table:table-cell>
          <table:table-cell table:style-name="ce6" office:value-type="float" office:value="1149629.2" calcext:value-type="float">
            <text:p>1149629,2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8:01:020360:112</text:p>
          </table:table-cell>
          <table:table-cell table:style-name="ce6" office:value-type="float" office:value="412093.46" calcext:value-type="float">
            <text:p>412093,4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8:01:020360:213</text:p>
          </table:table-cell>
          <table:table-cell table:style-name="ce6" office:value-type="float" office:value="273906.43" calcext:value-type="float">
            <text:p>273906,4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8:01:020413:1492</text:p>
          </table:table-cell>
          <table:table-cell table:style-name="ce6" office:value-type="float" office:value="378738.78" calcext:value-type="float">
            <text:p>378738,7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8:01:040719:590</text:p>
          </table:table-cell>
          <table:table-cell table:style-name="ce6" office:value-type="float" office:value="322678.85" calcext:value-type="float">
            <text:p>322678,8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8:01:040719:593</text:p>
          </table:table-cell>
          <table:table-cell table:style-name="ce6" office:value-type="float" office:value="280163.74" calcext:value-type="float">
            <text:p>280163,7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8:01:040719:596</text:p>
          </table:table-cell>
          <table:table-cell table:style-name="ce6" office:value-type="float" office:value="284524.15" calcext:value-type="float">
            <text:p>284524,1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8:01:130028:628</text:p>
          </table:table-cell>
          <table:table-cell table:style-name="ce6" office:value-type="float" office:value="414535.96" calcext:value-type="float">
            <text:p>414535,9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8:01:130068:331</text:p>
          </table:table-cell>
          <table:table-cell table:style-name="ce6" office:value-type="float" office:value="482526.17" calcext:value-type="float">
            <text:p>482526,1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8:01:130068:849</text:p>
          </table:table-cell>
          <table:table-cell table:style-name="ce6" office:value-type="float" office:value="479320.02" calcext:value-type="float">
            <text:p>479320,0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8:01:130094:272</text:p>
          </table:table-cell>
          <table:table-cell table:style-name="ce6" office:value-type="float" office:value="354991.46" calcext:value-type="float">
            <text:p>354991,4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8:01:130094:278</text:p>
          </table:table-cell>
          <table:table-cell table:style-name="ce6" office:value-type="float" office:value="593713.93" calcext:value-type="float">
            <text:p>593713,9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8:01:150015:238</text:p>
          </table:table-cell>
          <table:table-cell table:style-name="ce6" office:value-type="float" office:value="471975.4" calcext:value-type="float">
            <text:p>471975,4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8:03:010011:1428</text:p>
          </table:table-cell>
          <table:table-cell table:style-name="ce6" office:value-type="float" office:value="212053.28" calcext:value-type="float">
            <text:p>212053,2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8:03:020011:243</text:p>
          </table:table-cell>
          <table:table-cell table:style-name="ce6" office:value-type="float" office:value="1310845.1" calcext:value-type="float">
            <text:p>1310845,1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8:06:010201:240</text:p>
          </table:table-cell>
          <table:table-cell table:style-name="ce6" office:value-type="float" office:value="362364.87" calcext:value-type="float">
            <text:p>362364,8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28:06:010201:243</text:p>
          </table:table-cell>
          <table:table-cell table:style-name="ce6" office:value-type="float" office:value="401926.45" calcext:value-type="float">
            <text:p>401926,4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28:06:010201:248</text:p>
          </table:table-cell>
          <table:table-cell table:style-name="ce6" office:value-type="float" office:value="462060.21" calcext:value-type="float">
            <text:p>462060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28:06:010201:336</text:p>
          </table:table-cell>
          <table:table-cell table:style-name="ce6" office:value-type="float" office:value="395857.26" calcext:value-type="float">
            <text:p>395857,2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28:06:010201:405</text:p>
          </table:table-cell>
          <table:table-cell table:style-name="ce6" office:value-type="float" office:value="144202.27" calcext:value-type="float">
            <text:p>144202,2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28:06:010301:132</text:p>
          </table:table-cell>
          <table:table-cell table:style-name="ce6" office:value-type="float" office:value="349694.57" calcext:value-type="float">
            <text:p>349694,5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28:06:010702:1623</text:p>
          </table:table-cell>
          <table:table-cell table:style-name="ce6" office:value-type="float" office:value="429884.71" calcext:value-type="float">
            <text:p>429884,7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28:06:010702:1632</text:p>
          </table:table-cell>
          <table:table-cell table:style-name="ce6" office:value-type="float" office:value="427163.92" calcext:value-type="float">
            <text:p>427163,9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28:06:010702:1635</text:p>
          </table:table-cell>
          <table:table-cell table:style-name="ce6" office:value-type="float" office:value="430791.64" calcext:value-type="float">
            <text:p>430791,6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8:06:010804:325</text:p>
          </table:table-cell>
          <table:table-cell table:style-name="ce6" office:value-type="float" office:value="532819.72" calcext:value-type="float">
            <text:p>532819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28:06:010804:372</text:p>
          </table:table-cell>
          <table:table-cell table:style-name="ce6" office:value-type="float" office:value="318187.81" calcext:value-type="float">
            <text:p>318187,8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28:06:010804:418</text:p>
          </table:table-cell>
          <table:table-cell table:style-name="ce6" office:value-type="float" office:value="703674.31" calcext:value-type="float">
            <text:p>703674,3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28:06:011203:1004</text:p>
          </table:table-cell>
          <table:table-cell table:style-name="ce6" office:value-type="float" office:value="443498.94" calcext:value-type="float">
            <text:p>443498,9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28:06:011203:563</text:p>
          </table:table-cell>
          <table:table-cell table:style-name="ce6" office:value-type="float" office:value="558008.91" calcext:value-type="float">
            <text:p>558008,9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28:06:011501:359</text:p>
          </table:table-cell>
          <table:table-cell table:style-name="ce6" office:value-type="float" office:value="361536.49" calcext:value-type="float">
            <text:p>361536,4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28:06:011501:362</text:p>
          </table:table-cell>
          <table:table-cell table:style-name="ce6" office:value-type="float" office:value="357050.92" calcext:value-type="float">
            <text:p>357050,9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28:06:011501:374</text:p>
          </table:table-cell>
          <table:table-cell table:style-name="ce6" office:value-type="float" office:value="422730.45" calcext:value-type="float">
            <text:p>422730,4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28:06:011501:375</text:p>
          </table:table-cell>
          <table:table-cell table:style-name="ce6" office:value-type="float" office:value="270436.12" calcext:value-type="float">
            <text:p>270436,1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28:06:011501:378</text:p>
          </table:table-cell>
          <table:table-cell table:style-name="ce6" office:value-type="float" office:value="263105.02" calcext:value-type="float">
            <text:p>263105,0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28:06:011501:381</text:p>
          </table:table-cell>
          <table:table-cell table:style-name="ce6" office:value-type="float" office:value="482163.21" calcext:value-type="float">
            <text:p>482163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28:06:011501:384</text:p>
          </table:table-cell>
          <table:table-cell table:style-name="ce6" office:value-type="float" office:value="407549.42" calcext:value-type="float">
            <text:p>407549,4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28:06:011501:387</text:p>
          </table:table-cell>
          <table:table-cell table:style-name="ce6" office:value-type="float" office:value="293802.11" calcext:value-type="float">
            <text:p>293802,1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28:06:011501:390</text:p>
          </table:table-cell>
          <table:table-cell table:style-name="ce6" office:value-type="float" office:value="313334.67" calcext:value-type="float">
            <text:p>313334,6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28:06:011501:392</text:p>
          </table:table-cell>
          <table:table-cell table:style-name="ce6" office:value-type="float" office:value="466661.77" calcext:value-type="float">
            <text:p>466661,7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8:06:011501:394</text:p>
          </table:table-cell>
          <table:table-cell table:style-name="ce6" office:value-type="float" office:value="310199.42" calcext:value-type="float">
            <text:p>310199,4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28:06:011501:424</text:p>
          </table:table-cell>
          <table:table-cell table:style-name="ce6" office:value-type="float" office:value="252824.33" calcext:value-type="float">
            <text:p>252824,3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28:06:011501:427</text:p>
          </table:table-cell>
          <table:table-cell table:style-name="ce6" office:value-type="float" office:value="366190.4" calcext:value-type="float">
            <text:p>366190,4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28:06:011501:432</text:p>
          </table:table-cell>
          <table:table-cell table:style-name="ce6" office:value-type="float" office:value="399950.31" calcext:value-type="float">
            <text:p>399950,3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8:06:011502:131</text:p>
          </table:table-cell>
          <table:table-cell table:style-name="ce6" office:value-type="float" office:value="419604.64" calcext:value-type="float">
            <text:p>419604,6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28:13:052206:5</text:p>
          </table:table-cell>
          <table:table-cell table:style-name="ce6" office:value-type="float" office:value="192071.45" calcext:value-type="float">
            <text:p>192071,4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8:13:053112:64</text:p>
          </table:table-cell>
          <table:table-cell table:style-name="ce6" office:value-type="float" office:value="156402.95" calcext:value-type="float">
            <text:p>156402,9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28:13:240901:208</text:p>
          </table:table-cell>
          <table:table-cell table:style-name="ce6" office:value-type="float" office:value="271372.72" calcext:value-type="float">
            <text:p>271372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8:19:011303:103</text:p>
          </table:table-cell>
          <table:table-cell table:style-name="ce6" office:value-type="float" office:value="215592.04" calcext:value-type="float">
            <text:p>215592,0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8:24:010343:25</text:p>
          </table:table-cell>
          <table:table-cell table:style-name="ce6" office:value-type="float" office:value="214506.07" calcext:value-type="float">
            <text:p>214506,0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28:24:011158:12</text:p>
          </table:table-cell>
          <table:table-cell table:style-name="ce6" office:value-type="float" office:value="353870.49" calcext:value-type="float">
            <text:p>353870,4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8:01:000000:12555</text:p>
          </table:table-cell>
          <table:table-cell table:style-name="ce6" office:value-type="float" office:value="416970.09" calcext:value-type="float">
            <text:p>416970,0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8:02:000361:134</text:p>
          </table:table-cell>
          <table:table-cell table:style-name="ce6" office:value-type="float" office:value="5559237.19" calcext:value-type="float">
            <text:p>5559237,1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28:05:011021:152</text:p>
          </table:table-cell>
          <table:table-cell table:style-name="ce6" office:value-type="float" office:value="3913156.17" calcext:value-type="float">
            <text:p>3913156,1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28:10:013002:4327</text:p>
          </table:table-cell>
          <table:table-cell table:style-name="ce6" office:value-type="float" office:value="86682453.57" calcext:value-type="float">
            <text:p>86682453,5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8:24:010256:172</text:p>
          </table:table-cell>
          <table:table-cell table:style-name="ce6" office:value-type="float" office:value="372437.88" calcext:value-type="float">
            <text:p>372437,8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28:24:010261:9</text:p>
          </table:table-cell>
          <table:table-cell table:style-name="ce6" office:value-type="float" office:value="1669789.94" calcext:value-type="float">
            <text:p>1669789,9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28:25:000000:2882</text:p>
          </table:table-cell>
          <table:table-cell table:style-name="ce6" office:value-type="float" office:value="4234294.73" calcext:value-type="float">
            <text:p>4234294,7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28:25:011001:376</text:p>
          </table:table-cell>
          <table:table-cell table:style-name="ce6" office:value-type="float" office:value="2172007.79" calcext:value-type="float">
            <text:p>2172007,7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28:05:000000:4653</text:p>
          </table:table-cell>
          <table:table-cell table:style-name="ce6" office:value-type="float" office:value="9434001.75" calcext:value-type="float">
            <text:p>9434001,7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28:10:013002:4329</text:p>
          </table:table-cell>
          <table:table-cell table:style-name="ce6" office:value-type="float" office:value="2252661.98" calcext:value-type="float">
            <text:p>2252661,9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28:10:013002:4332</text:p>
          </table:table-cell>
          <table:table-cell table:style-name="ce6" office:value-type="float" office:value="1106570.79" calcext:value-type="float">
            <text:p>1106570,7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28:10:013002:4335</text:p>
          </table:table-cell>
          <table:table-cell table:style-name="ce6" office:value-type="float" office:value="2043768.51" calcext:value-type="float">
            <text:p>2043768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8:10:013002:4338</text:p>
          </table:table-cell>
          <table:table-cell table:style-name="ce6" office:value-type="float" office:value="2043768.51" calcext:value-type="float">
            <text:p>2043768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28:10:013002:4341</text:p>
          </table:table-cell>
          <table:table-cell table:style-name="ce6" office:value-type="float" office:value="1618041.38" calcext:value-type="float">
            <text:p>1618041,3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8:10:013002:4344</text:p>
          </table:table-cell>
          <table:table-cell table:style-name="ce6" office:value-type="float" office:value="3078749.97" calcext:value-type="float">
            <text:p>3078749,97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28:10:013002:4347</text:p>
          </table:table-cell>
          <table:table-cell table:style-name="ce6" office:value-type="float" office:value="1629356.36" calcext:value-type="float">
            <text:p>1629356,3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8:10:013002:4350</text:p>
          </table:table-cell>
          <table:table-cell table:style-name="ce6" office:value-type="float" office:value="3111619.19" calcext:value-type="float">
            <text:p>3111619,1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28:10:013002:4353</text:p>
          </table:table-cell>
          <table:table-cell table:style-name="ce6" office:value-type="float" office:value="2015539.66" calcext:value-type="float">
            <text:p>2015539,6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28:10:013002:4356</text:p>
          </table:table-cell>
          <table:table-cell table:style-name="ce6" office:value-type="float" office:value="2190558.51" calcext:value-type="float">
            <text:p>2190558,5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28:10:013002:4359</text:p>
          </table:table-cell>
          <table:table-cell table:style-name="ce6" office:value-type="float" office:value="1230777.72" calcext:value-type="float">
            <text:p>1230777,7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8:10:013002:4362</text:p>
          </table:table-cell>
          <table:table-cell table:style-name="ce6" office:value-type="float" office:value="3831537.92" calcext:value-type="float">
            <text:p>3831537,9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28:10:013002:4365</text:p>
          </table:table-cell>
          <table:table-cell table:style-name="ce6" office:value-type="float" office:value="1106570.79" calcext:value-type="float">
            <text:p>1106570,7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28:10:013002:4368</text:p>
          </table:table-cell>
          <table:table-cell table:style-name="ce6" office:value-type="float" office:value="2026831.2" calcext:value-type="float">
            <text:p>2026831,2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28:10:013002:4371</text:p>
          </table:table-cell>
          <table:table-cell table:style-name="ce6" office:value-type="float" office:value="1513066.19" calcext:value-type="float">
            <text:p>1513066,1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28:24:010261:30</text:p>
          </table:table-cell>
          <table:table-cell table:style-name="ce6" office:value-type="float" office:value="179947.24" calcext:value-type="float">
            <text:p>179947,2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28:24:010261:33</text:p>
          </table:table-cell>
          <table:table-cell table:style-name="ce6" office:value-type="float" office:value="259596.02" calcext:value-type="float">
            <text:p>259596,0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28:25:000000:1133</text:p>
          </table:table-cell>
          <table:table-cell table:style-name="ce6" office:value-type="float" office:value="1267728.12" calcext:value-type="float">
            <text:p>1267728,1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28:01:000000:9928</text:p>
          </table:table-cell>
          <table:table-cell table:style-name="ce6" office:value-type="float" office:value="500265.13" calcext:value-type="float">
            <text:p>500265,1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28:01:110080:344</text:p>
          </table:table-cell>
          <table:table-cell table:style-name="ce6" office:value-type="float" office:value="2452016.21" calcext:value-type="float">
            <text:p>2452016,2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28:05:000000:6338</text:p>
          </table:table-cell>
          <table:table-cell table:style-name="ce6" office:value-type="float" office:value="831054" calcext:value-type="float">
            <text:p>831054,0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28:10:013013:4867</text:p>
          </table:table-cell>
          <table:table-cell table:style-name="ce6" office:value-type="float" office:value="1165450.24" calcext:value-type="float">
            <text:p>1165450,2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8:16:015537:279</text:p>
          </table:table-cell>
          <table:table-cell table:style-name="ce6" office:value-type="float" office:value="196063.03" calcext:value-type="float">
            <text:p>196063,0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28:22:010634:950</text:p>
          </table:table-cell>
          <table:table-cell table:style-name="ce6" office:value-type="float" office:value="226368.9" calcext:value-type="float">
            <text:p>226368,9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28:24:010370:139</text:p>
          </table:table-cell>
          <table:table-cell table:style-name="ce6" office:value-type="float" office:value="1242172.41" calcext:value-type="float">
            <text:p>1242172,4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8:24:010876:859</text:p>
          </table:table-cell>
          <table:table-cell table:style-name="ce6" office:value-type="float" office:value="290551.2" calcext:value-type="float">
            <text:p>290551,2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28:25:010806:41</text:p>
          </table:table-cell>
          <table:table-cell table:style-name="ce6" office:value-type="float" office:value="1024563.14" calcext:value-type="float">
            <text:p>1024563,1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8:25:011814:87</text:p>
          </table:table-cell>
          <table:table-cell table:style-name="ce6" office:value-type="float" office:value="180583.48" calcext:value-type="float">
            <text:p>180583,4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28:13:000000:1508</text:p>
          </table:table-cell>
          <table:table-cell table:style-name="ce6" office:value-type="float" office:value="6495754.53" calcext:value-type="float">
            <text:p>6495754,5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28:24:011111:159</text:p>
          </table:table-cell>
          <table:table-cell table:style-name="ce6" office:value-type="float" office:value="6662069.96" calcext:value-type="float">
            <text:p>6662069,9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28:24:011139:142</text:p>
          </table:table-cell>
          <table:table-cell table:style-name="ce6" office:value-type="float" office:value="650498.33" calcext:value-type="float">
            <text:p>650498,3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8:25:010131:61</text:p>
          </table:table-cell>
          <table:table-cell table:style-name="ce6" office:value-type="float" office:value="174567.99" calcext:value-type="float">
            <text:p>174567,9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28:25:010133:146</text:p>
          </table:table-cell>
          <table:table-cell table:style-name="ce6" office:value-type="float" office:value="367905.86" calcext:value-type="float">
            <text:p>367905,86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28:25:010203:163</text:p>
          </table:table-cell>
          <table:table-cell table:style-name="ce6" office:value-type="float" office:value="123964.14" calcext:value-type="float">
            <text:p>123964,1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28:25:010203:171</text:p>
          </table:table-cell>
          <table:table-cell table:style-name="ce6" office:value-type="float" office:value="285220.2" calcext:value-type="float">
            <text:p>285220,2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8:25:010203:180</text:p>
          </table:table-cell>
          <table:table-cell table:style-name="ce6" office:value-type="float" office:value="337346.65" calcext:value-type="float">
            <text:p>337346,65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28:25:010203:207</text:p>
          </table:table-cell>
          <table:table-cell table:style-name="ce6" office:value-type="float" office:value="122939.74" calcext:value-type="float">
            <text:p>122939,7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28:25:010203:235</text:p>
          </table:table-cell>
          <table:table-cell table:style-name="ce6" office:value-type="float" office:value="169799.61" calcext:value-type="float">
            <text:p>169799,61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28:25:010203:269</text:p>
          </table:table-cell>
          <table:table-cell table:style-name="ce6" office:value-type="float" office:value="342264.24" calcext:value-type="float">
            <text:p>342264,24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8:25:010203:289</text:p>
          </table:table-cell>
          <table:table-cell table:style-name="ce6" office:value-type="float" office:value="155395.83" calcext:value-type="float">
            <text:p>155395,8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8:25:010203:306</text:p>
          </table:table-cell>
          <table:table-cell table:style-name="ce6" office:value-type="float" office:value="167716.18" calcext:value-type="float">
            <text:p>167716,1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28:25:010203:309</text:p>
          </table:table-cell>
          <table:table-cell table:style-name="ce6" office:value-type="float" office:value="226209.12" calcext:value-type="float">
            <text:p>226209,12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28:25:010309:26</text:p>
          </table:table-cell>
          <table:table-cell table:style-name="ce6" office:value-type="float" office:value="1263901.43" calcext:value-type="float">
            <text:p>1263901,43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28:25:010312:49</text:p>
          </table:table-cell>
          <table:table-cell table:style-name="ce6" office:value-type="float" office:value="701972.78" calcext:value-type="float">
            <text:p>701972,78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28:01:010097:144</text:p>
          </table:table-cell>
          <table:table-cell table:style-name="ce6" office:value-type="float" office:value="543996.79" calcext:value-type="float">
            <text:p>543996,7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28:01:130044:1566</text:p>
          </table:table-cell>
          <table:table-cell table:style-name="ce6" office:value-type="float" office:value="3138108.59" calcext:value-type="float">
            <text:p>3138108,59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28:01:000000:4964</text:p>
          </table:table-cell>
          <table:table-cell table:style-name="ce6" office:value-type="float" office:value="548682.9" calcext:value-type="float">
            <text:p>548682,90</text:p>
          </table:table-cell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4:011652:6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0:000000:187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9:000000:297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7:040052:3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24:010739:1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1:000000:318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1:020515:17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1:170167:9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2:000651:2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3:010018:96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5:020270:17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6:011702:18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9:000000:148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5:011325:9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24:010501:52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24:010501:53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24:010501:54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24:010501:55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24:010501:75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4:010501:77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24:010927:4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24:011000:98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26:030101:149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2:000000:396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0:013013:321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1:011402:4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21:010503:23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21:010503:23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21:010503:23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21:010503:24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26:030101:331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1:130095:36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1:130095:62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1:130095:62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1:130095:62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1:130095:63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1:130095:63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1:130095:64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3:020016:36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9:012001:45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2:000220:67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5:011004:7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9:020104:21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13:022602:4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20:010609:17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0:000000:17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4:000000:388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4:000000:471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4:000000:472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4:020007:18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4:020014:25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1:000000:139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25:000000:240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010012:40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010172:98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010338:38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010338:45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210352:21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010130:842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2:000167:22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2:000206:49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10:013004:162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14:010309:8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14:010313:7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17:011120:95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17:011801:497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21:010401:93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11:010750:1140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25:011703:93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10:000000:435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11:000000:1514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01:000000:12976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6:011202:3211</text:p>
          </table:table-cell>
          <table:table-cell table:style-name="ce5"/>
          <table:table-cell table:style-name="ce5" office:value-type="string" calcext:value-type="string">
            <text:p>27.12.2022</text:p>
          </table:table-cell>
          <table:table-cell table:style-name="ce7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0F6AC05D8BA2A147C8A2517BE69CFB32ABCF198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3"/>
          <table:table-cell table:style-name="ce13" table:number-columns-repeated="2"/>
          <table:table-cell table:style-name="ce17" office:value-type="string" calcext:value-type="string">
            <text:p>О.Л. Курганова</text:p>
          </table:table-cell>
          <table:table-cell table:style-name="ce13" table:number-columns-repeated="59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3" table:number-columns-repeated="59"/>
          <table:table-cell table:number-columns-repeated="960"/>
        </table:table-row>
        <table:table-row table:style-name="ro7" table:number-rows-repeated="10481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E38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6T02:23:20Z</meta:creation-date>
    <dc:date>2023-01-16T11:32:08.361000000</dc:date>
    <meta:editing-duration>PT2M2S</meta:editing-duration>
    <meta:editing-cycles>1</meta:editing-cycles>
    <meta:document-statistic meta:table-count="1" meta:cell-count="1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