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210</text:p>
          </table:table-cell>
          <table:table-cell table:number-columns-repeated="2" table:style-name="ce2"/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9:020109:8</text:p>
          </table:table-cell>
          <table:table-cell office:value-type="float" office:value="1160957" table:style-name="ce5">
            <text:p>1160957.0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6:030000:7006</text:p>
          </table:table-cell>
          <table:table-cell office:value-type="float" office:value="1741180.95" table:style-name="ce5">
            <text:p>1741180.95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6:030000:7010</text:p>
          </table:table-cell>
          <table:table-cell office:value-type="float" office:value="1814677.57" table:style-name="ce5">
            <text:p>1814677.57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4:014100:1074</text:p>
          </table:table-cell>
          <table:table-cell office:value-type="float" office:value="220030.72" table:style-name="ce5">
            <text:p>220030.72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9:000000:3493</text:p>
          </table:table-cell>
          <table:table-cell office:value-type="float" office:value="104875.98" table:style-name="ce5">
            <text:p>104875.98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4:010400:308</text:p>
          </table:table-cell>
          <table:table-cell office:value-type="float" office:value="142051" table:style-name="ce5">
            <text:p>142051.00</text:p>
          </table:table-cell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4:010400:310</text:p>
          </table:table-cell>
          <table:table-cell office:value-type="float" office:value="1422805.02" table:style-name="ce5">
            <text:p>1422805.02</text:p>
          </table:table-cell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4:010400:311</text:p>
          </table:table-cell>
          <table:table-cell office:value-type="float" office:value="165458.01999999999" table:style-name="ce5">
            <text:p>165458.02</text:p>
          </table:table-cell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1:010101:5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1:010102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1:010102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1:010102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1:010104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1:010104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1:010305:2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1:010799:4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1:01125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9:011001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9:020427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000000:59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6:030000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6:030000:76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9:012006:1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0:000000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4:000000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4:014100:11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4:014100:11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4:014100:11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6:020000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6:030000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0:008009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0:008009:3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0:000000:3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1:010228:13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1:010228:13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1:010228:1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1:010228:14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1:010534:5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1:011411:1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ACB1D0015045CC56EA371ECDA42574AFAEC86F94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6T06:07:37Z</meta:creation-date>
    <dc:date>2023-01-16T06:11:27Z</dc:date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