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21</text:p>
          </table:table-cell>
          <table:table-cell table:style-name="ce1" table:number-columns-repeated="4"/>
          <table:table-cell table:style-name="ce12" office:value-type="string" calcext:value-type="string">
            <text:p>24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23" calcext:value-type="float">
            <text:p>12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81" calcext:value-type="float">
            <text:p>58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596</text:p>
          </table:table-cell>
          <table:covered-table-cell/>
          <table:table-cell table:style-name="ce6" office:value-type="float" office:value="86769.28" calcext:value-type="float">
            <text:p>86769,2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27:15</text:p>
          </table:table-cell>
          <table:covered-table-cell/>
          <table:table-cell table:style-name="ce6" office:value-type="float" office:value="4423524.48" calcext:value-type="float">
            <text:p>4423524,4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800:3985</text:p>
          </table:table-cell>
          <table:covered-table-cell/>
          <table:table-cell table:style-name="ce6" office:value-type="float" office:value="9604435.83" calcext:value-type="float">
            <text:p>9604435,83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800:3986</text:p>
          </table:table-cell>
          <table:covered-table-cell/>
          <table:table-cell table:style-name="ce6" office:value-type="float" office:value="17745961.33" calcext:value-type="float">
            <text:p>17745961,33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800:3987</text:p>
          </table:table-cell>
          <table:covered-table-cell/>
          <table:table-cell table:style-name="ce6" office:value-type="float" office:value="10737838.75" calcext:value-type="float">
            <text:p>10737838,75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800:3988</text:p>
          </table:table-cell>
          <table:covered-table-cell/>
          <table:table-cell table:style-name="ce6" office:value-type="float" office:value="17704933.17" calcext:value-type="float">
            <text:p>17704933,17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20800:3989</text:p>
          </table:table-cell>
          <table:covered-table-cell/>
          <table:table-cell table:style-name="ce6" office:value-type="float" office:value="8845414.87" calcext:value-type="float">
            <text:p>8845414,87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20800:3990</text:p>
          </table:table-cell>
          <table:covered-table-cell/>
          <table:table-cell table:style-name="ce6" office:value-type="float" office:value="8777461.98" calcext:value-type="float">
            <text:p>8777461,9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30003:5209</text:p>
          </table:table-cell>
          <table:covered-table-cell/>
          <table:table-cell table:style-name="ce6" office:value-type="float" office:value="67372.32" calcext:value-type="float">
            <text:p>67372,32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002:164</text:p>
          </table:table-cell>
          <table:covered-table-cell/>
          <table:table-cell table:style-name="ce6" office:value-type="float" office:value="116312.23" calcext:value-type="float">
            <text:p>116312,23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10138:376</text:p>
          </table:table-cell>
          <table:covered-table-cell/>
          <table:table-cell table:style-name="ce6" office:value-type="float" office:value="278201" calcext:value-type="float">
            <text:p>278201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30040:19</text:p>
          </table:table-cell>
          <table:covered-table-cell/>
          <table:table-cell table:style-name="ce6" office:value-type="float" office:value="121737.2" calcext:value-type="float">
            <text:p>121737,2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170012:60</text:p>
          </table:table-cell>
          <table:covered-table-cell/>
          <table:table-cell table:style-name="ce6" office:value-type="float" office:value="93600.6" calcext:value-type="float">
            <text:p>93600,6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000:7761</text:p>
          </table:table-cell>
          <table:covered-table-cell/>
          <table:table-cell table:style-name="ce6" office:value-type="float" office:value="93542.8" calcext:value-type="float">
            <text:p>93542,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2:000167:78</text:p>
          </table:table-cell>
          <table:covered-table-cell/>
          <table:table-cell table:style-name="ce6" office:value-type="float" office:value="111326.88" calcext:value-type="float">
            <text:p>111326,8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3:050037:5</text:p>
          </table:table-cell>
          <table:covered-table-cell/>
          <table:table-cell table:style-name="ce6" office:value-type="float" office:value="1937348.63" calcext:value-type="float">
            <text:p>1937348,63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4:030369:662</text:p>
          </table:table-cell>
          <table:covered-table-cell/>
          <table:table-cell table:style-name="ce6" office:value-type="float" office:value="34070.2" calcext:value-type="float">
            <text:p>34070,2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4:030374:935</text:p>
          </table:table-cell>
          <table:covered-table-cell/>
          <table:table-cell table:style-name="ce6" office:value-type="float" office:value="49343.5" calcext:value-type="float">
            <text:p>49343,5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5:010839:356</text:p>
          </table:table-cell>
          <table:covered-table-cell/>
          <table:table-cell table:style-name="ce6" office:value-type="float" office:value="526695" calcext:value-type="float">
            <text:p>526695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5:011006:682</text:p>
          </table:table-cell>
          <table:covered-table-cell/>
          <table:table-cell table:style-name="ce6" office:value-type="float" office:value="95607.78" calcext:value-type="float">
            <text:p>95607,7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5:011123:156</text:p>
          </table:table-cell>
          <table:covered-table-cell/>
          <table:table-cell table:style-name="ce6" office:value-type="float" office:value="420269.8" calcext:value-type="float">
            <text:p>420269,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6:010101:496</text:p>
          </table:table-cell>
          <table:covered-table-cell/>
          <table:table-cell table:style-name="ce6" office:value-type="float" office:value="1522194.7" calcext:value-type="float">
            <text:p>1522194,7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7:040003:224</text:p>
          </table:table-cell>
          <table:covered-table-cell/>
          <table:table-cell table:style-name="ce6" office:value-type="float" office:value="443265" calcext:value-type="float">
            <text:p>443265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7:040003:357</text:p>
          </table:table-cell>
          <table:covered-table-cell/>
          <table:table-cell table:style-name="ce6" office:value-type="float" office:value="398204.4" calcext:value-type="float">
            <text:p>398204,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7:040003:358</text:p>
          </table:table-cell>
          <table:covered-table-cell/>
          <table:table-cell table:style-name="ce6" office:value-type="float" office:value="349333.86" calcext:value-type="float">
            <text:p>349333,86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09005:1269</text:p>
          </table:table-cell>
          <table:covered-table-cell/>
          <table:table-cell table:style-name="ce6" office:value-type="float" office:value="27441194.4" calcext:value-type="float">
            <text:p>27441194,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09005:1270</text:p>
          </table:table-cell>
          <table:covered-table-cell/>
          <table:table-cell table:style-name="ce6" office:value-type="float" office:value="354063.8" calcext:value-type="float">
            <text:p>354063,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09005:1271</text:p>
          </table:table-cell>
          <table:covered-table-cell/>
          <table:table-cell table:style-name="ce6" office:value-type="float" office:value="352646.6" calcext:value-type="float">
            <text:p>352646,6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09005:1272</text:p>
          </table:table-cell>
          <table:covered-table-cell/>
          <table:table-cell table:style-name="ce6" office:value-type="float" office:value="350048.4" calcext:value-type="float">
            <text:p>350048,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09005:1273</text:p>
          </table:table-cell>
          <table:covered-table-cell/>
          <table:table-cell table:style-name="ce6" office:value-type="float" office:value="337184.28" calcext:value-type="float">
            <text:p>337184,2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09005:1274</text:p>
          </table:table-cell>
          <table:covered-table-cell/>
          <table:table-cell table:style-name="ce6" office:value-type="float" office:value="352882.8" calcext:value-type="float">
            <text:p>352882,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009005:1275</text:p>
          </table:table-cell>
          <table:covered-table-cell/>
          <table:table-cell table:style-name="ce6" office:value-type="float" office:value="353827.6" calcext:value-type="float">
            <text:p>353827,6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009005:1276</text:p>
          </table:table-cell>
          <table:covered-table-cell/>
          <table:table-cell table:style-name="ce6" office:value-type="float" office:value="336132.68" calcext:value-type="float">
            <text:p>336132,6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0:009005:1277</text:p>
          </table:table-cell>
          <table:covered-table-cell/>
          <table:table-cell table:style-name="ce6" office:value-type="float" office:value="352882.8" calcext:value-type="float">
            <text:p>352882,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0:009005:1278</text:p>
          </table:table-cell>
          <table:covered-table-cell/>
          <table:table-cell table:style-name="ce6" office:value-type="float" office:value="306587.6" calcext:value-type="float">
            <text:p>306587,6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0:009005:1279</text:p>
          </table:table-cell>
          <table:covered-table-cell/>
          <table:table-cell table:style-name="ce6" office:value-type="float" office:value="337034.58" calcext:value-type="float">
            <text:p>337034,5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0:009005:1280</text:p>
          </table:table-cell>
          <table:covered-table-cell/>
          <table:table-cell table:style-name="ce6" office:value-type="float" office:value="349339.8" calcext:value-type="float">
            <text:p>349339,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0:009005:1281</text:p>
          </table:table-cell>
          <table:covered-table-cell/>
          <table:table-cell table:style-name="ce6" office:value-type="float" office:value="337289.68" calcext:value-type="float">
            <text:p>337289,6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0:009005:1282</text:p>
          </table:table-cell>
          <table:covered-table-cell/>
          <table:table-cell table:style-name="ce6" office:value-type="float" office:value="350993.2" calcext:value-type="float">
            <text:p>350993,2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0:009005:1283</text:p>
          </table:table-cell>
          <table:covered-table-cell/>
          <table:table-cell table:style-name="ce6" office:value-type="float" office:value="349812.2" calcext:value-type="float">
            <text:p>349812,2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0:009005:1284</text:p>
          </table:table-cell>
          <table:covered-table-cell/>
          <table:table-cell table:style-name="ce6" office:value-type="float" office:value="333986.43" calcext:value-type="float">
            <text:p>333986,43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0:009005:1285</text:p>
          </table:table-cell>
          <table:covered-table-cell/>
          <table:table-cell table:style-name="ce6" office:value-type="float" office:value="353827.6" calcext:value-type="float">
            <text:p>353827,6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0:009005:1286</text:p>
          </table:table-cell>
          <table:covered-table-cell/>
          <table:table-cell table:style-name="ce6" office:value-type="float" office:value="336974" calcext:value-type="float">
            <text:p>33697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0:009005:1287</text:p>
          </table:table-cell>
          <table:covered-table-cell/>
          <table:table-cell table:style-name="ce6" office:value-type="float" office:value="279424.6" calcext:value-type="float">
            <text:p>279424,6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0:009005:1288</text:p>
          </table:table-cell>
          <table:covered-table-cell/>
          <table:table-cell table:style-name="ce6" office:value-type="float" office:value="292651.8" calcext:value-type="float">
            <text:p>292651,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0:009005:1289</text:p>
          </table:table-cell>
          <table:covered-table-cell/>
          <table:table-cell table:style-name="ce6" office:value-type="float" office:value="304083.08" calcext:value-type="float">
            <text:p>304083,0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10:009005:1290</text:p>
          </table:table-cell>
          <table:covered-table-cell/>
          <table:table-cell table:style-name="ce6" office:value-type="float" office:value="346033" calcext:value-type="float">
            <text:p>346033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10:009005:1291</text:p>
          </table:table-cell>
          <table:covered-table-cell/>
          <table:table-cell table:style-name="ce6" office:value-type="float" office:value="320051" calcext:value-type="float">
            <text:p>320051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10:009005:1292</text:p>
          </table:table-cell>
          <table:covered-table-cell/>
          <table:table-cell table:style-name="ce6" office:value-type="float" office:value="335879.04" calcext:value-type="float">
            <text:p>335879,0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10:009005:1293</text:p>
          </table:table-cell>
          <table:covered-table-cell/>
          <table:table-cell table:style-name="ce6" office:value-type="float" office:value="352882.8" calcext:value-type="float">
            <text:p>352882,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10:009005:1294</text:p>
          </table:table-cell>
          <table:covered-table-cell/>
          <table:table-cell table:style-name="ce6" office:value-type="float" office:value="353827.6" calcext:value-type="float">
            <text:p>353827,6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10:009005:1295</text:p>
          </table:table-cell>
          <table:covered-table-cell/>
          <table:table-cell table:style-name="ce6" office:value-type="float" office:value="352646.6" calcext:value-type="float">
            <text:p>352646,6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10:009005:1296</text:p>
          </table:table-cell>
          <table:covered-table-cell/>
          <table:table-cell table:style-name="ce6" office:value-type="float" office:value="193300.77" calcext:value-type="float">
            <text:p>193300,77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10:009005:1297</text:p>
          </table:table-cell>
          <table:covered-table-cell/>
          <table:table-cell table:style-name="ce6" office:value-type="float" office:value="336899.85" calcext:value-type="float">
            <text:p>336899,85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10:009005:1298</text:p>
          </table:table-cell>
          <table:covered-table-cell/>
          <table:table-cell table:style-name="ce6" office:value-type="float" office:value="336929.79" calcext:value-type="float">
            <text:p>336929,79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10:009005:1299</text:p>
          </table:table-cell>
          <table:covered-table-cell/>
          <table:table-cell table:style-name="ce6" office:value-type="float" office:value="352882.8" calcext:value-type="float">
            <text:p>352882,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2" table:number-rows-spanned="1">
            <text:p>28:10:009005:1300</text:p>
          </table:table-cell>
          <table:covered-table-cell/>
          <table:table-cell table:style-name="ce6" office:value-type="float" office:value="337199.8" calcext:value-type="float">
            <text:p>337199,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2" table:number-rows-spanned="1">
            <text:p>28:10:009005:1301</text:p>
          </table:table-cell>
          <table:covered-table-cell/>
          <table:table-cell table:style-name="ce6" office:value-type="float" office:value="334695.4" calcext:value-type="float">
            <text:p>334695,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2" table:number-rows-spanned="1">
            <text:p>28:10:009005:1302</text:p>
          </table:table-cell>
          <table:covered-table-cell/>
          <table:table-cell table:style-name="ce6" office:value-type="float" office:value="344143.4" calcext:value-type="float">
            <text:p>344143,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2" table:number-rows-spanned="1">
            <text:p>28:10:009005:1303</text:p>
          </table:table-cell>
          <table:covered-table-cell/>
          <table:table-cell table:style-name="ce6" office:value-type="float" office:value="306351.4" calcext:value-type="float">
            <text:p>306351,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2" table:number-rows-spanned="1">
            <text:p>28:10:009005:1304</text:p>
          </table:table-cell>
          <table:covered-table-cell/>
          <table:table-cell table:style-name="ce6" office:value-type="float" office:value="296308.95" calcext:value-type="float">
            <text:p>296308,95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2" table:number-rows-spanned="1">
            <text:p>28:10:009005:1305</text:p>
          </table:table-cell>
          <table:covered-table-cell/>
          <table:table-cell table:style-name="ce6" office:value-type="float" office:value="338025" calcext:value-type="float">
            <text:p>338025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2" table:number-rows-spanned="1">
            <text:p>28:10:009005:1306</text:p>
          </table:table-cell>
          <table:covered-table-cell/>
          <table:table-cell table:style-name="ce6" office:value-type="float" office:value="337138.56" calcext:value-type="float">
            <text:p>337138,56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2" table:number-rows-spanned="1">
            <text:p>28:10:009005:1307</text:p>
          </table:table-cell>
          <table:covered-table-cell/>
          <table:table-cell table:style-name="ce6" office:value-type="float" office:value="354300" calcext:value-type="float">
            <text:p>354300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2" table:number-rows-spanned="1">
            <text:p>28:10:009005:1308</text:p>
          </table:table-cell>
          <table:covered-table-cell/>
          <table:table-cell table:style-name="ce6" office:value-type="float" office:value="251762.42" calcext:value-type="float">
            <text:p>251762,42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2" table:number-rows-spanned="1">
            <text:p>28:10:009005:1309</text:p>
          </table:table-cell>
          <table:covered-table-cell/>
          <table:table-cell table:style-name="ce6" office:value-type="float" office:value="353827.6" calcext:value-type="float">
            <text:p>353827,6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2" table:number-rows-spanned="1">
            <text:p>28:10:009005:1310</text:p>
          </table:table-cell>
          <table:covered-table-cell/>
          <table:table-cell table:style-name="ce6" office:value-type="float" office:value="352882.8" calcext:value-type="float">
            <text:p>352882,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2" table:number-rows-spanned="1">
            <text:p>28:10:009005:1311</text:p>
          </table:table-cell>
          <table:covered-table-cell/>
          <table:table-cell table:style-name="ce6" office:value-type="float" office:value="353827.6" calcext:value-type="float">
            <text:p>353827,6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2" table:number-rows-spanned="1">
            <text:p>28:10:009005:1312</text:p>
          </table:table-cell>
          <table:covered-table-cell/>
          <table:table-cell table:style-name="ce6" office:value-type="float" office:value="336087.92" calcext:value-type="float">
            <text:p>336087,92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2" table:number-rows-spanned="1">
            <text:p>28:10:009005:1313</text:p>
          </table:table-cell>
          <table:covered-table-cell/>
          <table:table-cell table:style-name="ce6" office:value-type="float" office:value="332557.56" calcext:value-type="float">
            <text:p>332557,56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2" table:number-rows-spanned="1">
            <text:p>28:10:009005:1314</text:p>
          </table:table-cell>
          <table:covered-table-cell/>
          <table:table-cell table:style-name="ce6" office:value-type="float" office:value="336328.11" calcext:value-type="float">
            <text:p>336328,11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2" table:number-rows-spanned="1">
            <text:p>28:10:009005:1315</text:p>
          </table:table-cell>
          <table:covered-table-cell/>
          <table:table-cell table:style-name="ce6" office:value-type="float" office:value="335006.23" calcext:value-type="float">
            <text:p>335006,23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2" table:number-rows-spanned="1">
            <text:p>28:10:009005:1316</text:p>
          </table:table-cell>
          <table:covered-table-cell/>
          <table:table-cell table:style-name="ce6" office:value-type="float" office:value="337244.74" calcext:value-type="float">
            <text:p>337244,7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2" table:number-rows-spanned="1">
            <text:p>28:10:009005:1317</text:p>
          </table:table-cell>
          <table:covered-table-cell/>
          <table:table-cell table:style-name="ce6" office:value-type="float" office:value="335023.2" calcext:value-type="float">
            <text:p>335023,2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2" table:number-rows-spanned="1">
            <text:p>28:10:009005:1318</text:p>
          </table:table-cell>
          <table:covered-table-cell/>
          <table:table-cell table:style-name="ce6" office:value-type="float" office:value="353591.4" calcext:value-type="float">
            <text:p>353591,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2" table:number-rows-spanned="1">
            <text:p>28:10:009005:1319</text:p>
          </table:table-cell>
          <table:covered-table-cell/>
          <table:table-cell table:style-name="ce6" office:value-type="float" office:value="336869.28" calcext:value-type="float">
            <text:p>336869,2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2" table:number-rows-spanned="1">
            <text:p>28:10:009005:1320</text:p>
          </table:table-cell>
          <table:covered-table-cell/>
          <table:table-cell table:style-name="ce6" office:value-type="float" office:value="337124.4" calcext:value-type="float">
            <text:p>337124,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2" table:number-rows-spanned="1">
            <text:p>28:10:009005:1321</text:p>
          </table:table-cell>
          <table:covered-table-cell/>
          <table:table-cell table:style-name="ce6" office:value-type="float" office:value="337139.37" calcext:value-type="float">
            <text:p>337139,37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2" table:number-rows-spanned="1">
            <text:p>28:10:009005:1322</text:p>
          </table:table-cell>
          <table:covered-table-cell/>
          <table:table-cell table:style-name="ce6" office:value-type="float" office:value="334451.7" calcext:value-type="float">
            <text:p>334451,7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2" table:number-rows-spanned="1">
            <text:p>28:10:009005:1323</text:p>
          </table:table-cell>
          <table:covered-table-cell/>
          <table:table-cell table:style-name="ce6" office:value-type="float" office:value="298826.56" calcext:value-type="float">
            <text:p>298826,56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2" table:number-rows-spanned="1">
            <text:p>28:10:009005:1324</text:p>
          </table:table-cell>
          <table:covered-table-cell/>
          <table:table-cell table:style-name="ce6" office:value-type="float" office:value="335981.94" calcext:value-type="float">
            <text:p>335981,9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2" table:number-rows-spanned="1">
            <text:p>28:10:009005:1325</text:p>
          </table:table-cell>
          <table:covered-table-cell/>
          <table:table-cell table:style-name="ce6" office:value-type="float" office:value="335969.79" calcext:value-type="float">
            <text:p>335969,79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2" table:number-rows-spanned="1">
            <text:p>28:10:009005:1326</text:p>
          </table:table-cell>
          <table:covered-table-cell/>
          <table:table-cell table:style-name="ce6" office:value-type="float" office:value="353827.6" calcext:value-type="float">
            <text:p>353827,6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2" table:number-rows-spanned="1">
            <text:p>28:10:009005:1327</text:p>
          </table:table-cell>
          <table:covered-table-cell/>
          <table:table-cell table:style-name="ce6" office:value-type="float" office:value="335789.52" calcext:value-type="float">
            <text:p>335789,52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2" table:number-rows-spanned="1">
            <text:p>28:10:009005:1328</text:p>
          </table:table-cell>
          <table:covered-table-cell/>
          <table:table-cell table:style-name="ce6" office:value-type="float" office:value="336044.44" calcext:value-type="float">
            <text:p>336044,4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2" table:number-rows-spanned="1">
            <text:p>28:10:009005:1329</text:p>
          </table:table-cell>
          <table:covered-table-cell/>
          <table:table-cell table:style-name="ce6" office:value-type="float" office:value="337199.8" calcext:value-type="float">
            <text:p>337199,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2" table:number-rows-spanned="1">
            <text:p>28:10:009005:1330</text:p>
          </table:table-cell>
          <table:covered-table-cell/>
          <table:table-cell table:style-name="ce6" office:value-type="float" office:value="335864.12" calcext:value-type="float">
            <text:p>335864,12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2" table:number-rows-spanned="1">
            <text:p>28:10:009005:1331</text:p>
          </table:table-cell>
          <table:covered-table-cell/>
          <table:table-cell table:style-name="ce6" office:value-type="float" office:value="337454.88" calcext:value-type="float">
            <text:p>337454,8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2" table:number-rows-spanned="1">
            <text:p>28:10:009005:1332</text:p>
          </table:table-cell>
          <table:covered-table-cell/>
          <table:table-cell table:style-name="ce6" office:value-type="float" office:value="336584.3" calcext:value-type="float">
            <text:p>336584,3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2" table:number-rows-spanned="1">
            <text:p>28:10:009005:1333</text:p>
          </table:table-cell>
          <table:covered-table-cell/>
          <table:table-cell table:style-name="ce6" office:value-type="float" office:value="332926" calcext:value-type="float">
            <text:p>332926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2" table:number-rows-spanned="1">
            <text:p>28:10:009005:1334</text:p>
          </table:table-cell>
          <table:covered-table-cell/>
          <table:table-cell table:style-name="ce6" office:value-type="float" office:value="353591.4" calcext:value-type="float">
            <text:p>353591,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2" table:number-rows-spanned="1">
            <text:p>28:10:009005:1335</text:p>
          </table:table-cell>
          <table:covered-table-cell/>
          <table:table-cell table:style-name="ce6" office:value-type="float" office:value="334434.24" calcext:value-type="float">
            <text:p>334434,2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2" table:number-rows-spanned="1">
            <text:p>28:10:009005:1336</text:p>
          </table:table-cell>
          <table:covered-table-cell/>
          <table:table-cell table:style-name="ce6" office:value-type="float" office:value="336120.12" calcext:value-type="float">
            <text:p>336120,12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2" table:number-rows-spanned="1">
            <text:p>28:10:009005:1337</text:p>
          </table:table-cell>
          <table:covered-table-cell/>
          <table:table-cell table:style-name="ce6" office:value-type="float" office:value="337275" calcext:value-type="float">
            <text:p>337275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2" table:number-rows-spanned="1">
            <text:p>28:10:009005:1338</text:p>
          </table:table-cell>
          <table:covered-table-cell/>
          <table:table-cell table:style-name="ce6" office:value-type="float" office:value="336854.94" calcext:value-type="float">
            <text:p>336854,9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2" table:number-rows-spanned="1">
            <text:p>28:10:009005:1339</text:p>
          </table:table-cell>
          <table:covered-table-cell/>
          <table:table-cell table:style-name="ce6" office:value-type="float" office:value="337545" calcext:value-type="float">
            <text:p>337545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2" table:number-rows-spanned="1">
            <text:p>28:10:009005:1340</text:p>
          </table:table-cell>
          <table:covered-table-cell/>
          <table:table-cell table:style-name="ce6" office:value-type="float" office:value="335099.45" calcext:value-type="float">
            <text:p>335099,45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2" table:number-rows-spanned="1">
            <text:p>28:10:009005:1341</text:p>
          </table:table-cell>
          <table:covered-table-cell/>
          <table:table-cell table:style-name="ce6" office:value-type="float" office:value="337590" calcext:value-type="float">
            <text:p>337590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2" table:number-rows-spanned="1">
            <text:p>28:10:009005:1342</text:p>
          </table:table-cell>
          <table:covered-table-cell/>
          <table:table-cell table:style-name="ce6" office:value-type="float" office:value="337394.92" calcext:value-type="float">
            <text:p>337394,92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2" table:number-rows-spanned="1">
            <text:p>28:10:009005:1343</text:p>
          </table:table-cell>
          <table:covered-table-cell/>
          <table:table-cell table:style-name="ce6" office:value-type="float" office:value="335640.32" calcext:value-type="float">
            <text:p>335640,32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2" table:number-rows-spanned="1">
            <text:p>28:10:009005:1344</text:p>
          </table:table-cell>
          <table:covered-table-cell/>
          <table:table-cell table:style-name="ce6" office:value-type="float" office:value="335895.14" calcext:value-type="float">
            <text:p>335895,1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2" table:number-rows-spanned="1">
            <text:p>28:10:009005:1345</text:p>
          </table:table-cell>
          <table:covered-table-cell/>
          <table:table-cell table:style-name="ce6" office:value-type="float" office:value="337485" calcext:value-type="float">
            <text:p>337485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2" table:number-rows-spanned="1">
            <text:p>28:10:009005:1346</text:p>
          </table:table-cell>
          <table:covered-table-cell/>
          <table:table-cell table:style-name="ce6" office:value-type="float" office:value="333322.23" calcext:value-type="float">
            <text:p>333322,23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2" table:number-rows-spanned="1">
            <text:p>28:10:009005:1347</text:p>
          </table:table-cell>
          <table:covered-table-cell/>
          <table:table-cell table:style-name="ce6" office:value-type="float" office:value="327229.5" calcext:value-type="float">
            <text:p>327229,5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2" table:number-rows-spanned="1">
            <text:p>28:10:009005:1348</text:p>
          </table:table-cell>
          <table:covered-table-cell/>
          <table:table-cell table:style-name="ce6" office:value-type="float" office:value="336690.27" calcext:value-type="float">
            <text:p>336690,27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2" table:number-rows-spanned="1">
            <text:p>28:10:009005:1349</text:p>
          </table:table-cell>
          <table:covered-table-cell/>
          <table:table-cell table:style-name="ce6" office:value-type="float" office:value="336495.28" calcext:value-type="float">
            <text:p>336495,2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2" table:number-rows-spanned="1">
            <text:p>28:10:009005:1350</text:p>
          </table:table-cell>
          <table:covered-table-cell/>
          <table:table-cell table:style-name="ce6" office:value-type="float" office:value="310799.02" calcext:value-type="float">
            <text:p>310799,02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2" table:number-rows-spanned="1">
            <text:p>28:10:009005:67</text:p>
          </table:table-cell>
          <table:covered-table-cell/>
          <table:table-cell table:style-name="ce6" office:value-type="float" office:value="58959.45" calcext:value-type="float">
            <text:p>58959,45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2" table:number-rows-spanned="1">
            <text:p>28:10:100711:953</text:p>
          </table:table-cell>
          <table:covered-table-cell/>
          <table:table-cell table:style-name="ce6" office:value-type="float" office:value="59123.2" calcext:value-type="float">
            <text:p>59123,2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2" table:number-rows-spanned="1">
            <text:p>28:10:122010:39</text:p>
          </table:table-cell>
          <table:covered-table-cell/>
          <table:table-cell table:style-name="ce6" office:value-type="float" office:value="298146.24" calcext:value-type="float">
            <text:p>298146,2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2" table:number-rows-spanned="1">
            <text:p>28:10:133009:46</text:p>
          </table:table-cell>
          <table:covered-table-cell/>
          <table:table-cell table:style-name="ce6" office:value-type="float" office:value="559053.36" calcext:value-type="float">
            <text:p>559053,36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2" table:number-rows-spanned="1">
            <text:p>28:11:010734:143</text:p>
          </table:table-cell>
          <table:covered-table-cell/>
          <table:table-cell table:style-name="ce6" office:value-type="float" office:value="335535" calcext:value-type="float">
            <text:p>335535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2" table:number-rows-spanned="1">
            <text:p>28:14:011512:434</text:p>
          </table:table-cell>
          <table:covered-table-cell/>
          <table:table-cell table:style-name="ce6" office:value-type="float" office:value="1850180.4" calcext:value-type="float">
            <text:p>1850180,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2" table:number-rows-spanned="1">
            <text:p>28:14:011704:280</text:p>
          </table:table-cell>
          <table:covered-table-cell/>
          <table:table-cell table:style-name="ce6" office:value-type="float" office:value="1100787.4" calcext:value-type="float">
            <text:p>1100787,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2" table:number-rows-spanned="1">
            <text:p>28:14:011806:135</text:p>
          </table:table-cell>
          <table:covered-table-cell/>
          <table:table-cell table:style-name="ce6" office:value-type="float" office:value="2075298.6" calcext:value-type="float">
            <text:p>2075298,6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2" table:number-rows-spanned="1">
            <text:p>28:15:010805:265</text:p>
          </table:table-cell>
          <table:covered-table-cell/>
          <table:table-cell table:style-name="ce6" office:value-type="float" office:value="609414.3" calcext:value-type="float">
            <text:p>609414,3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2" table:number-rows-spanned="1">
            <text:p>28:19:010711:3752</text:p>
          </table:table-cell>
          <table:covered-table-cell/>
          <table:table-cell table:style-name="ce6" office:value-type="float" office:value="143386.2" calcext:value-type="float">
            <text:p>143386,2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2" table:number-rows-spanned="1">
            <text:p>28:19:011243:153</text:p>
          </table:table-cell>
          <table:covered-table-cell/>
          <table:table-cell table:style-name="ce6" office:value-type="float" office:value="388908.85" calcext:value-type="float">
            <text:p>388908,85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2" table:number-rows-spanned="1">
            <text:p>28:21:011101:13</text:p>
          </table:table-cell>
          <table:covered-table-cell/>
          <table:table-cell table:style-name="ce6" office:value-type="float" office:value="1040277.42" calcext:value-type="float">
            <text:p>1040277,42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2" table:number-rows-spanned="1">
            <text:p>28:21:011701:105</text:p>
          </table:table-cell>
          <table:covered-table-cell/>
          <table:table-cell table:style-name="ce6" office:value-type="float" office:value="352954.8" calcext:value-type="float">
            <text:p>352954,8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2" table:number-rows-spanned="1">
            <text:p>28:22:010502:8</text:p>
          </table:table-cell>
          <table:covered-table-cell/>
          <table:table-cell table:style-name="ce6" office:value-type="float" office:value="14582" calcext:value-type="float">
            <text:p>14582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2" table:number-rows-spanned="1">
            <text:p>28:25:010408:5</text:p>
          </table:table-cell>
          <table:covered-table-cell/>
          <table:table-cell table:style-name="ce6" office:value-type="float" office:value="3029503.94" calcext:value-type="float">
            <text:p>3029503,94</text:p>
          </table:table-cell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6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23" calcext:value-type="float">
            <text:p>123</text:p>
          </table:table-cell>
          <table:table-cell table:style-name="ce7" office:value-type="string" calcext:value-type="string" table:number-columns-spanned="2" table:number-rows-spanned="1">
            <text:p>28:25:011401:197</text:p>
          </table:table-cell>
          <table:covered-table-cell/>
          <table:table-cell table:style-name="ce7" office:value-type="float" office:value="316683.6" calcext:value-type="float">
            <text:p>316683,6</text:p>
          </table:table-cell>
          <table:table-cell table:style-name="ce7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2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00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8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4071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4:00000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4:00000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4:00000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4:000000:2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4:00000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4:00000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4:00000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4:00000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4:00000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4:000000:4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4:000000:4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4:000000:4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4:000000:49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4:000000:49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4:000000:49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4:000000:4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4:000000:49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4:000000:49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4:000000:4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4:000000:4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4:000000:4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4:000000:4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4:00000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4:00000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4:0101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4:0101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4:010104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4:0101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4:010104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4:01010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4:01010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4:01010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4:0101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4:01010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4:0101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4:010284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4:01028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4:01028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4:010284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4:010284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4:010284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4:010284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4:01028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4:010284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4:01028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4:01028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4:01028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4:01028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4:01028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4:010284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4:010284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4:010284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4:01028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4:01028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4:01028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4:01028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4:01028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4:01028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4:01029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4:010295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4:010295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4:010295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4:010295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4:010295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4:01029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4:01029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4:01029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4:01029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4:01029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4:01029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4:010295: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4:010295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4:01029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4:01029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4:010295: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4:010295:7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4:010295: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4:010295:7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4:010295:7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4:010295:7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4:010295:7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4:01029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4:01029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4:010295: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4:010295: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4:010295:9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4:010295:9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4:01031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4:0103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4:01031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4:010385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4:01039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4:01039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4:01039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4:01039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4:01039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4:01039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4:01039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4:01039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4:01039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4:010397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4:01039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4:01039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4:01039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4:01039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4:01039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4:01039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4:01039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4:01039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4:01039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4:01039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4:01039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4:01039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4:01039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4:01039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4:01039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4:01039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4:01045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4:01045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4:01045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4:01045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4:010453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4:01045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4:01045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4:01045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4:01045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4:01045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4:01045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4:01045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4:01045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4:01045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4:01045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4:01045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4:01045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4:01045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4:01045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4:010453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4:01045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4:010453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4:0400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4:040001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4:040001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4:040001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4:0400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4:0400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4:0400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4:0400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4:0400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4:0400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4:0400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4:0400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4:0400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4:0400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4:0400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4:04000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4:040003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4:0400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4:0400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4:04000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4:040003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4:040003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4:040003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4:0400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4:0400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4:040003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4:0400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4:0400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4:0400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4:0400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4:04000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4:040003:7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4:040003:7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4:0400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5:000000:4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5:0104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5:01041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5:01061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5:01064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5:01084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5:01112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5:02025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5:02031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7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7:000000:2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7:010009:7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7:010009: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7:02007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0:000000:1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0:000000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0:000000:3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0:000000:39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0:000000:3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0:000000:4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0:000000:4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0:000000:5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0:000000:5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0:000000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0:000000:59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0:000000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0:000000: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0:000000:8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0:01201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0:01201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0:012010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0:0120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0:0120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0:012010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0:012010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0:01201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0:012010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0:0120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0:012010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0:012010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0:012010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0:012010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0:012010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0:01201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0:012010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0:012010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0:012010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0:01201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0:012010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0:012010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0:012010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0:012010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0:012010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0:012010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0:01201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0:01201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0:01201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0:01201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0:01201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0:012010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0:01201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0:01201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0:01201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0:012010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0:01201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0:01201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0:012010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0:01201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0:01201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0:013002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0:013004:1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0:013013:3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0:0830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0:0910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0:1210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0:121002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0:1210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0:1210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0:12100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0:1210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0:1210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0:1210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0:1210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0:12100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0:1210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0:12100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0:12100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0:12100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0:1210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0:1210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0:1210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0:1210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0:1210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0:1210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0:1210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0:1210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0:1210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0:121006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0:121006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0:121006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0:1210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0:12100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0:12100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0:12100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0:12100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0:12100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0:12100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0:121006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0:12100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0:12100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0:12100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0:1210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0:121006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0:121006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0:1210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0:1210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0:12100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0:1210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0:12100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0:1210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0:1210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0:1210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0:121012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0:12101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0:121012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0:121012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0:121012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0:121012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0:121012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0:121012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0:12101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0:12101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0:12101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0:121012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0:121012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0:1210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0:12101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0:12101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0:12101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0:12101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0:12101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0:12101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0:12101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0:12101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0:12101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0:12101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0:12101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0:12101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0:12101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0:12101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0:12101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0:12101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0:12101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0:12101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0:12101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0:12101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0:1210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0:1210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0:1210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0:12101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0:12101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0:12101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0:1210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0:1210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0:12102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0:12102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0:1210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0:13204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0:132044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0:132255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1:0108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2:0208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4:011638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5:000000:10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5:000000:10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5:000000:1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5:000000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5:000000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5:000000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5:000000:8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5:000000:8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5:000000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5:000000:8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5:000000: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5:01100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5:01100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5:011003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5:011003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5:011003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5:011003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5:011003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5:011003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5:011003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5:011003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5:011003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5:011003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5:011003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5:011003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5:011003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5:011003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5:011003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5:011003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5:011003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5:011003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5:011003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5:0110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5:011003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5:011003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5:011003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5:01100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5:011003: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5:011003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5:011003: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5:0110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5:0110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5:0110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5:01100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5:011003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5:01100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5:01100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5:0110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5:01100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5:01100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5:01100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5:01100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5:011003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5:01100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5:0110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5:01120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5:01120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5:011204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5:011204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5:011204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5:011204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5:011204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5:0112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5:011204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5:0112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5:0112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5:0112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5:011204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5:011204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5:011204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5:011204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5:011204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5:011204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5:01120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5:01120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5:011204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5:011204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5:011204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5:011204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5:011204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5:011204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5:0112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5:0112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5:01120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5:01120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5:01120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5:01120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5:01120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5:011204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5:01134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5:01134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5:0114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5:0114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5:0114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5:0114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5:0114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5:01140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5:01140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5:01140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5:0114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5:011403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5:01140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5:01140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5:01140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5:01140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5:01140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5:0114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5:0114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5:0114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5:0114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5:01140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5:01140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5:01140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5:01140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5:01140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5:01140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5:01140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5:0114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5:0114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5:01140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5:01140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5:01140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5:0115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5:0115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5:0115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5:01150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5:0115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5:01150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5:01150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5:011504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5:011504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5:011504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5:01150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5:0115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5:0115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5:01150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5:01150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5:01150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5:01150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5:01150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5:01150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5:01150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5:0115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5:01150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5:01150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5:0115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5:01150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5:01150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5:01150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5:0115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5:0115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5:01150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5:0115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5:01150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5:01150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5:01150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5:01150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5:01150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5:01150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8:0101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8:0205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9:0119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20:0109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20:0109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21:000000:2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21:00000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21:011001: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21:011701:7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22:010131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22:0102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23:010501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23:010501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23:010501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23:010501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24:0107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24:01089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25:000000:20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25:000000:2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25:000000:2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25:000000:2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25:000000:2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25:00000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25:01013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25:01017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25:01017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25:01017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25:01017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25:01017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25:01017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25:010183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25:01018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25:01018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25:01018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25:01019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25:011605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25:01181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25:0118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25:011814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25:01181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25:011814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25:011814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25:01181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25:01181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25:0118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25:01181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25:01181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25:0118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25:0118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25:011814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25:01181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25:011815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25:011815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25:011815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25:0118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25:011815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25:011815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25:011815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25:0118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25:01181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25:01181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25:01181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25:01181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25:01181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25:01181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25:01181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25:01181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25:01181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25:01181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25:01181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25:011815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81" calcext:value-type="float">
            <text:p>581</text:p>
          </table:table-cell>
          <table:table-cell table:style-name="ce7" office:value-type="string" calcext:value-type="string" table:number-columns-spanned="3" table:number-rows-spanned="1">
            <text:p>28:25:011815:8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2.2022</text:p>
          </table:table-cell>
          <table:covered-table-cell/>
          <table:table-cell table:style-name="ce7" office:value-type="string" calcext:value-type="string">
            <text:p>03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FF4A2B5D1FC6F0C1967E3863BBEC27E4A6BEF8C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8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.00.0000</text:date>, <text:time style:data-style-name="N2" text:time-value="10:10:39.1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28T10:13:26.961000000</dc:date>
    <meta:editing-duration>PT26M59S</meta:editing-duration>
    <meta:editing-cycles>7</meta:editing-cycles>
    <meta:generator>LibreOffice/6.3.1.2$Windows_X86_64 LibreOffice_project/b79626edf0065ac373bd1df5c28bd630b4424273</meta:generator>
    <meta:document-statistic meta:table-count="1" meta:cell-count="2980" meta:object-count="0"/>
  </office:meta>
</office:document-meta>
</file>