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208</text:p>
          </table:table-cell>
          <table:table-cell table:number-columns-repeated="2" table:style-name="ce2"/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8" table:style-name="ce4">
            <text:p>48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054" table:style-name="ce4">
            <text:p>105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1:010744:15</text:p>
          </table:table-cell>
          <table:table-cell office:value-type="float" office:value="285373.12" table:style-name="ce5">
            <text:p>285373.12</text:p>
          </table:table-cell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2:000220:125</text:p>
          </table:table-cell>
          <table:table-cell office:value-type="float" office:value="68618.759999999995" table:style-name="ce5">
            <text:p>68618.76</text:p>
          </table:table-cell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4:010208:37</text:p>
          </table:table-cell>
          <table:table-cell office:value-type="float" office:value="269144.84999999998" table:style-name="ce5">
            <text:p>269144.85</text:p>
          </table:table-cell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8:010164:50</text:p>
          </table:table-cell>
          <table:table-cell office:value-type="float" office:value="529239.80000000005" table:style-name="ce5">
            <text:p>529239.80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26:030101:144</text:p>
          </table:table-cell>
          <table:table-cell office:value-type="float" office:value="204500.34" table:style-name="ce5">
            <text:p>204500.34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6:011503:890</text:p>
          </table:table-cell>
          <table:table-cell office:value-type="float" office:value="92213.42" table:style-name="ce5">
            <text:p>92213.42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9:010307:291</text:p>
          </table:table-cell>
          <table:table-cell office:value-type="float" office:value="15940.32" table:style-name="ce5">
            <text:p>15940.32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0:002003:681</text:p>
          </table:table-cell>
          <table:table-cell office:value-type="float" office:value="178767.9" table:style-name="ce5">
            <text:p>178767.90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4:010328:199</text:p>
          </table:table-cell>
          <table:table-cell office:value-type="float" office:value="216611.28" table:style-name="ce5">
            <text:p>216611.28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4:010341:282</text:p>
          </table:table-cell>
          <table:table-cell office:value-type="float" office:value="49469" table:style-name="ce5">
            <text:p>49469.00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4:011817:198</text:p>
          </table:table-cell>
          <table:table-cell office:value-type="float" office:value="466290" table:style-name="ce5">
            <text:p>466290.00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22:010634:947</text:p>
          </table:table-cell>
          <table:table-cell office:value-type="float" office:value="33751.599999999999" table:style-name="ce5">
            <text:p>33751.60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0:133009:176</text:p>
          </table:table-cell>
          <table:table-cell office:value-type="float" office:value="455741.44" table:style-name="ce5">
            <text:p>455741.44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1:011244:199</text:p>
          </table:table-cell>
          <table:table-cell office:value-type="float" office:value="18891.71" table:style-name="ce5">
            <text:p>18891.71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1:020409:137</text:p>
          </table:table-cell>
          <table:table-cell office:value-type="float" office:value="44024.06" table:style-name="ce5">
            <text:p>44024.06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1:110130:367</text:p>
          </table:table-cell>
          <table:table-cell office:value-type="float" office:value="530450.93999999994" table:style-name="ce5">
            <text:p>530450.94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4:010327:882</text:p>
          </table:table-cell>
          <table:table-cell office:value-type="float" office:value="62399.59" table:style-name="ce5">
            <text:p>62399.59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4:010330:39</text:p>
          </table:table-cell>
          <table:table-cell office:value-type="float" office:value="32167.360000000001" table:style-name="ce5">
            <text:p>32167.36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5:000000:6661</text:p>
          </table:table-cell>
          <table:table-cell office:value-type="float" office:value="811712.12" table:style-name="ce5">
            <text:p>811712.12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5:010722:11</text:p>
          </table:table-cell>
          <table:table-cell office:value-type="float" office:value="151522.79999999999" table:style-name="ce5">
            <text:p>151522.80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5:011023:9</text:p>
          </table:table-cell>
          <table:table-cell office:value-type="float" office:value="382000.22" table:style-name="ce5">
            <text:p>382000.22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0:041007:29</text:p>
          </table:table-cell>
          <table:table-cell office:value-type="float" office:value="389916.48" table:style-name="ce5">
            <text:p>389916.48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0:081007:210</text:p>
          </table:table-cell>
          <table:table-cell office:value-type="float" office:value="5278598.5999999996" table:style-name="ce5">
            <text:p>5278598.60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9:010306:11</text:p>
          </table:table-cell>
          <table:table-cell office:value-type="float" office:value="438360" table:style-name="ce5">
            <text:p>438360.00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2:000410:1136</text:p>
          </table:table-cell>
          <table:table-cell office:value-type="float" office:value="63517.74" table:style-name="ce5">
            <text:p>63517.74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3:050048:162</text:p>
          </table:table-cell>
          <table:table-cell office:value-type="float" office:value="69272.14" table:style-name="ce5">
            <text:p>69272.14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4:000000:5190</text:p>
          </table:table-cell>
          <table:table-cell office:value-type="float" office:value="1615819.25" table:style-name="ce5">
            <text:p>1615819.25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4:010391:523</text:p>
          </table:table-cell>
          <table:table-cell office:value-type="float" office:value="1050.24" table:style-name="ce5">
            <text:p>1050.24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5:010930:17</text:p>
          </table:table-cell>
          <table:table-cell office:value-type="float" office:value="743819.07" table:style-name="ce5">
            <text:p>743819.07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5:010940:186</text:p>
          </table:table-cell>
          <table:table-cell office:value-type="float" office:value="63904.480000000003" table:style-name="ce5">
            <text:p>63904.48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5:010957:131</text:p>
          </table:table-cell>
          <table:table-cell office:value-type="float" office:value="112460.95" table:style-name="ce5">
            <text:p>112460.95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22:010660:139</text:p>
          </table:table-cell>
          <table:table-cell office:value-type="float" office:value="1361760.84" table:style-name="ce5">
            <text:p>1361760.84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4:010503:9</text:p>
          </table:table-cell>
          <table:table-cell office:value-type="float" office:value="710920" table:style-name="ce5">
            <text:p>710920.00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1:130051:61</text:p>
          </table:table-cell>
          <table:table-cell office:value-type="float" office:value="81651.86" table:style-name="ce5">
            <text:p>81651.86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26:030101:210</text:p>
          </table:table-cell>
          <table:table-cell office:value-type="float" office:value="406519.66" table:style-name="ce5">
            <text:p>406519.66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10:131031:299</text:p>
          </table:table-cell>
          <table:table-cell office:value-type="float" office:value="89809.65" table:style-name="ce5">
            <text:p>89809.65</text:p>
          </table:table-cell>
          <table:table-cell office:value-type="string" table:style-name="ce4">
            <text:p>27.12.2022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15:010106:801</text:p>
          </table:table-cell>
          <table:table-cell office:value-type="float" office:value="497877.12" table:style-name="ce5">
            <text:p>497877.12</text:p>
          </table:table-cell>
          <table:table-cell office:value-type="string" table:style-name="ce4">
            <text:p>27.12.2022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15:010107:228</text:p>
          </table:table-cell>
          <table:table-cell office:value-type="float" office:value="811579.59" table:style-name="ce5">
            <text:p>811579.59</text:p>
          </table:table-cell>
          <table:table-cell office:value-type="string" table:style-name="ce4">
            <text:p>27.12.2022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24:010876:80</text:p>
          </table:table-cell>
          <table:table-cell office:value-type="float" office:value="46934.400000000001" table:style-name="ce5">
            <text:p>46934.40</text:p>
          </table:table-cell>
          <table:table-cell office:value-type="string" table:style-name="ce4">
            <text:p>27.12.2022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6:011202:355</text:p>
          </table:table-cell>
          <table:table-cell office:value-type="float" office:value="6660.05" table:style-name="ce5">
            <text:p>6660.05</text:p>
          </table:table-cell>
          <table:table-cell office:value-type="string" table:style-name="ce4">
            <text:p>27.12.2022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2:000468:542</text:p>
          </table:table-cell>
          <table:table-cell office:value-type="float" office:value="60091.68" table:style-name="ce5">
            <text:p>60091.68</text:p>
          </table:table-cell>
          <table:table-cell office:value-type="string" table:style-name="ce4">
            <text:p>27.12.2022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4:010327:883</text:p>
          </table:table-cell>
          <table:table-cell office:value-type="float" office:value="70159.320000000007" table:style-name="ce5">
            <text:p>70159.32</text:p>
          </table:table-cell>
          <table:table-cell office:value-type="string" table:style-name="ce4">
            <text:p>27.12.2022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4:010531:256</text:p>
          </table:table-cell>
          <table:table-cell office:value-type="float" office:value="400785" table:style-name="ce5">
            <text:p>400785.00</text:p>
          </table:table-cell>
          <table:table-cell office:value-type="string" table:style-name="ce4">
            <text:p>27.12.2022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6:010803:13</text:p>
          </table:table-cell>
          <table:table-cell office:value-type="float" office:value="655136.72" table:style-name="ce5">
            <text:p>655136.72</text:p>
          </table:table-cell>
          <table:table-cell office:value-type="string" table:style-name="ce4">
            <text:p>27.12.2022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25:010279:9</text:p>
          </table:table-cell>
          <table:table-cell office:value-type="float" office:value="790291.32" table:style-name="ce5">
            <text:p>790291.32</text:p>
          </table:table-cell>
          <table:table-cell office:value-type="string" table:style-name="ce4">
            <text:p>27.12.2022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19:011417:580</text:p>
          </table:table-cell>
          <table:table-cell office:value-type="float" office:value="672545" table:style-name="ce5">
            <text:p>672545.00</text:p>
          </table:table-cell>
          <table:table-cell office:value-type="string" table:style-name="ce4">
            <text:p>27.12.2022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23:020771:67</text:p>
          </table:table-cell>
          <table:table-cell office:value-type="float" office:value="2622486.33" table:style-name="ce5">
            <text:p>2622486.33</text:p>
          </table:table-cell>
          <table:table-cell office:value-type="string" table:style-name="ce4">
            <text:p>27.12.2022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1:110011:9</text:p>
          </table:table-cell>
          <table:table-cell office:value-type="float" office:value="173269.89" table:style-name="ce5">
            <text:p>173269.89</text:p>
          </table:table-cell>
          <table:table-cell office:value-type="string" table:style-name="ce4">
            <text:p>27.12.2022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7:010018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7:010019:1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8:010901: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8:011013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8:011014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8:011015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9:000000:16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9:010201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9:010301:3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9:010703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9:010703:1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9:010703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9:010807:3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9:010939:5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9:010943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9:010943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9:010944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9:020152:16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9:020152:16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0:131041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0:131041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0:131041: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0:131041: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0:131042:1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10:131042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0:131042:2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10:131042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10:131042: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10:131042: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10:131042: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0:131042: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0:131042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0:131042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0:131043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11:010406:1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11:010406:1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11:010406:1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11:010406:1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1:010406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1:010406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11:010742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1:010742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11:010743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1:010903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1:010903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14:010210:2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14:010210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14:010212: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14:010214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2:000215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2:000216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2:000219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4:010205: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4:010205: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4:010205: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4:010205: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4:010205: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4:010205: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4:010205: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4:010205: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4:010206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4:010206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4:010206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4:010206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4:010206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4:010206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4:010206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4:010206: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4:010208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4:010208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4:010208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4:010208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4:010208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4:010208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04:010208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4:010208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26:040400:17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26:040400:17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26:040400:17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23:010923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23:020302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23:020303:1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23:020303:1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14:011105:1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14:011105:2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14:011105:2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14:011105:2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14:011649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14:011649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14:011650:1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14:011650:1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14:011650: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14:011650: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14:011651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14:011651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14:011651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14:011651: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14:011652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14:011652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14:011652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14:011652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14:011652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14:011652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14:011652: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14:011653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10:090207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10:090207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10:121019: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10:121021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10:121022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10:121022:1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10:121022:1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10:121022:1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10:121022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10:121022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10:121022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10:121022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10:121022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10:121022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10:121022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10:121022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10:121022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10:121022: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10:121022: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10:122001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10:122001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10:122001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10:122001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10:122001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10:122024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10:122040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10:122040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06:010902: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07:040077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07:040080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08:011015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08:011017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08:011017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08:011017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09:010104:1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09:010704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09:010704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09:010802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09:010802: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09:010802: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09:010807:3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09:010807:3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09:010807:3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09:010807:4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09:010807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09:020101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09:020152:19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24:010959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24:010959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24:010959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10:013013:28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12:010551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16:014065:2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16:014069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10:013013:2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10:013013:20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10:013013:2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10:013013:20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10:013013:2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10:013013:21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10:013013:21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10:013013:2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10:013013:21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10:013013:21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10:013013:21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02:000533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02:000533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02:000533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18:010163:1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18:021101:6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18:021101: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18:021101: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18:021101:6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18:021101:6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18:021101:6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18:021101: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18:021101: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18:021101: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24:010351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24:010352:1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24:010352:1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24:010738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24:010740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24:010930:1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25:010268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25:010269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25:010269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26:012000:14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26:041500:5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28:010105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28:010107:16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28:010107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08:011021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08:011022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09:010102:1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09:010303: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09:010304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09:010812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09:011304:6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09:011304:8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10:002002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10:002003:1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10:002003:1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10:002003:6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10:002003:6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10:002003:6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10:002003:6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10:002003:6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10:002003:6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10:002003:6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10:002003:6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10:002003:6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10:002003: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10:002003: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10:002003: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10:002003: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10:002003: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10:002003: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14:011602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14:011602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14:011602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14:011602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14:011602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14:011603:1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14:011603:1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14:011603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28:14:011603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28:14:011603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28:14:011603:2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28:14:011603:2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28:14:011603:2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28:14:011603:2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28:14:011603:3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28:14:011603:3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28:14:011603:3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28:14:011603:3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28:14:011603:3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28:14:011603:3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28:14:011603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28:14:011619: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28:14:011619: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28:14:011620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28:14:011620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28:14:011620: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28:14:011621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28:14:011621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28:14:011621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28:14:011621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28:14:011621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28:14:011630: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28:14:011630:7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28:14:011630:7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28:14:011630:7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28:14:011630:7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28:14:011630:7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28:14:011630:7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28:14:011630:7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28:14:011630:8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28:14:011630:8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28:14:011630:8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28:14:011630:8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28:14:011630: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28:14:011630:8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28:14:011630: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28:14:011630: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28:14:011630: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28:14:011630: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28:14:011631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28:14:011631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28:14:011631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28:14:011631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28:14:011631: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28:14:011710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28:14:011710: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28:14:011710: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28:14:011711:1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28:14:011711:1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28:14:011711:1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28:14:011711:1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28:14:011711:1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28:14:011711:1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28:14:011711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28:14:011711: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28:14:011711: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28:14:011711: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28:14:011712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28:14:011713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28:14:011713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28:14:011713: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28:14:011713: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28:14:011713: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28:15:011324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28:15:011325:1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28:15:011325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28:15:011341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28:15:011341:1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28:15:011341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28:15:011342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28:15:011343:1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28:15:011343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28:15:011360:3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28:15:011360:3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28:15:011360:4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28:15:011360:4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28:15:011360:4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28:15:011360:5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28:15:011360: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28:15:011360: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28:15:011361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28:15:011361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28:15:011361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28:15:011361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28:15:011362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28:15:011362: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28:15:011362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28:15:011362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28:15:011363:1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28:15:011363:3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28:15:011363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28:15:011363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28:15:011504: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28:15:011505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28:15:011506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28:15:011506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28:17:010900:6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28:17:010903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28:17:010904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28:17:010918: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28:17:011519: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28:17:012401:1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28:19:010506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28:19:010601:1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28:19:010601: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28:19:010604:1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28:19:011224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28:19:011225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28:19:011227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28:21:000000:22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28:22:000000:18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28:22:000000:18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28:22:000000:18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28:22:011101:2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28:22:011102:1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28:22:011102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28:22:011801:2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28:23:000000:30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28:23:000000:30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28:23:000000:30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28:23:000000:31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28:23:000000:32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28:24:000000:9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28:10:005005: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28:10:006004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4">
            <text:p>28:10:013013:13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4">
            <text:p>28:10:013013:13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28:10:013013:13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28:10:013013:13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28:10:013013:13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28:10:013013:13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28:10:013013:13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28:10:013013:13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28:10:013013:13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28:10:013013:13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28:10:013013:13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4">
            <text:p>28:10:013013:13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28:10:013013:13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28:10:013013:14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28:10:013013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4">
            <text:p>28:10:013013:15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28:10:013013:15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28:10:013013:21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28:10:013013:21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28:10:013013:21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28:10:013013:21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28:10:013013:21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28:10:013013:21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28:10:013013:22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28:10:013013:22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4">
            <text:p>28:10:013013:22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4">
            <text:p>28:10:131030:1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4">
            <text:p>28:10:131030:1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4">
            <text:p>28:10:133009:2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4">
            <text:p>28:10:133009:3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4">
            <text:p>28:10:133009:3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4">
            <text:p>28:10:133009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4">
            <text:p>28:10:133009: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4">
            <text:p>28:11:011244:2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4">
            <text:p>28:12:020205:3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4">
            <text:p>28:01:020385:1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4">
            <text:p>28:01:020385:1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4">
            <text:p>28:01:020385:1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4">
            <text:p>28:01:020385:1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4">
            <text:p>28:01:020385:1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4">
            <text:p>28:01:020385:1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28:01:020385:1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4">
            <text:p>28:01:020385:2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4">
            <text:p>28:01:020385:4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4">
            <text:p>28:01:020385: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4">
            <text:p>28:01:020402:1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4">
            <text:p>28:01:020409:12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28:01:020409:12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28:01:020409:12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4">
            <text:p>28:01:020409:12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4">
            <text:p>28:01:020409:1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4">
            <text:p>28:01:020409:1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28:01:020409:1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4">
            <text:p>28:01:020409:1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4">
            <text:p>28:01:020409:1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4">
            <text:p>28:01:020409:1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4">
            <text:p>28:01:020410:9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4">
            <text:p>28:01:020410:9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4">
            <text:p>28:01:020410:9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28:01:020410:9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28:01:020410:9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28:01:020413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28:01:030443:2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4">
            <text:p>28:01:030443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28:01:030443: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4">
            <text:p>28:01:030443:6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28:01:030443:6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4">
            <text:p>28:01:050001:3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28:01:050001:3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4">
            <text:p>28:01:050001:3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4">
            <text:p>28:01:050001:3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4">
            <text:p>28:01:050001:3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28:01:050001:3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4">
            <text:p>28:01:050001:3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4">
            <text:p>28:01:050001:3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4">
            <text:p>28:01:050001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4">
            <text:p>28:01:050001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4">
            <text:p>28:01:050001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28:01:050001: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4">
            <text:p>28:01:050001:9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4">
            <text:p>28:01:110203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4">
            <text:p>28:02:000053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4">
            <text:p>28:02:000053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4">
            <text:p>28:02:000053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4">
            <text:p>28:02:000054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4">
            <text:p>28:02:000054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4">
            <text:p>28:02:000055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4">
            <text:p>28:02:000055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4">
            <text:p>28:02:000055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4">
            <text:p>28:02:000055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28:02:000055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4">
            <text:p>28:02:000055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28:02:000055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4">
            <text:p>28:02:000055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28:02:000056: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4">
            <text:p>28:02:000056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4">
            <text:p>28:02:000057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4">
            <text:p>28:02:000057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4">
            <text:p>28:02:000151: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4">
            <text:p>28:02:000151:7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4">
            <text:p>28:02:000151:7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4">
            <text:p>28:02:000151:7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28:02:000279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4">
            <text:p>28:02:000311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4">
            <text:p>28:02:000330: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4">
            <text:p>28:02:000331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4">
            <text:p>28:02:000433:3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4">
            <text:p>28:02:000433:3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28:02:000433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4">
            <text:p>28:02:000433:4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4">
            <text:p>28:02:000433:4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4">
            <text:p>28:02:000433:4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4">
            <text:p>28:02:000433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4">
            <text:p>28:02:000433:4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4">
            <text:p>28:02:000433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4">
            <text:p>28:02:000433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4">
            <text:p>28:02:000433:4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4">
            <text:p>28:02:000433:4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4">
            <text:p>28:02:000433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4">
            <text:p>28:02:000433:4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4">
            <text:p>28:02:000433:4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4">
            <text:p>28:02:000433:4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4">
            <text:p>28:02:000433:4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4">
            <text:p>28:02:000433:4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4">
            <text:p>28:02:000433:4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4">
            <text:p>28:02:000433:5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style-name="ce4">
            <text:p>28:02:000433:5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style-name="ce4">
            <text:p>28:02:000433:5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4">
            <text:p>28:03:010003:2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4">
            <text:p>28:03:010003:3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4">
            <text:p>28:04:010210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4">
            <text:p>28:04:010211:1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4">
            <text:p>28:04:010215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4">
            <text:p>28:04:010219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style-name="ce4">
            <text:p>28:04:010219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style-name="ce4">
            <text:p>28:04:010219:1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4">
            <text:p>28:04:010219:1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style-name="ce4">
            <text:p>28:04:010219:1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4">
            <text:p>28:04:010219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4">
            <text:p>28:04:010219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style-name="ce4">
            <text:p>28:04:010219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4">
            <text:p>28:04:010219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style-name="ce4">
            <text:p>28:04:010219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4">
            <text:p>28:04:010219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style-name="ce4">
            <text:p>28:04:010219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4">
            <text:p>28:04:010225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4">
            <text:p>28:04:010225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4">
            <text:p>28:04:010225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4">
            <text:p>28:04:010320:1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4">
            <text:p>28:04:010320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4">
            <text:p>28:04:010321:10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4">
            <text:p>28:04:010321:10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style-name="ce4">
            <text:p>28:04:010324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4">
            <text:p>28:04:010324: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style-name="ce4">
            <text:p>28:04:010330:1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style-name="ce4">
            <text:p>28:04:010387:1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style-name="ce4">
            <text:p>28:04:010387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style-name="ce4">
            <text:p>28:04:010387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style-name="ce4">
            <text:p>28:04:010387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style-name="ce4">
            <text:p>28:04:010387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style-name="ce4">
            <text:p>28:04:010387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style-name="ce4">
            <text:p>28:04:010387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style-name="ce4">
            <text:p>28:04:010387: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style-name="ce4">
            <text:p>28:04:010387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style-name="ce4">
            <text:p>28:04:010387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style-name="ce4">
            <text:p>28:04:010387: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style-name="ce4">
            <text:p>28:04:010387: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4">
            <text:p>28:04:010387: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style-name="ce4">
            <text:p>28:04:010387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style-name="ce4">
            <text:p>28:04:010387: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style-name="ce4">
            <text:p>28:04:010388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style-name="ce4">
            <text:p>28:04:010388:1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style-name="ce4">
            <text:p>28:04:010388:1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style-name="ce4">
            <text:p>28:04:010388:1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style-name="ce4">
            <text:p>28:04:010388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style-name="ce4">
            <text:p>28:04:010388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style-name="ce4">
            <text:p>28:04:010388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style-name="ce4">
            <text:p>28:04:010388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style-name="ce4">
            <text:p>28:04:010388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4">
            <text:p>28:04:010388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style-name="ce4">
            <text:p>28:04:010388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4">
            <text:p>28:04:010388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style-name="ce4">
            <text:p>28:04:010388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style-name="ce4">
            <text:p>28:04:010388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style-name="ce4">
            <text:p>28:04:010388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style-name="ce4">
            <text:p>28:04:010391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style-name="ce4">
            <text:p>28:04:010391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style-name="ce4">
            <text:p>28:04:010391: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style-name="ce4">
            <text:p>28:04:010391: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style-name="ce4">
            <text:p>28:04:010391: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style-name="ce4">
            <text:p>28:04:010391: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style-name="ce4">
            <text:p>28:04:010391: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style-name="ce4">
            <text:p>28:04:010391: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style-name="ce4">
            <text:p>28:04:010391: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style-name="ce4">
            <text:p>28:04:010391: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style-name="ce4">
            <text:p>28:04:010391: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style-name="ce4">
            <text:p>28:05:010834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style-name="ce4">
            <text:p>28:05:010847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style-name="ce4">
            <text:p>28:05:010851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style-name="ce4">
            <text:p>28:05:010851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style-name="ce4">
            <text:p>28:05:010875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style-name="ce4">
            <text:p>28:05:010878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style-name="ce4">
            <text:p>28:05:010878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style-name="ce4">
            <text:p>28:10:013013:22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style-name="ce4">
            <text:p>28:10:013013:22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style-name="ce4">
            <text:p>28:10:041003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style-name="ce4">
            <text:p>28:10:041004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style-name="ce4">
            <text:p>28:10:041005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style-name="ce4">
            <text:p>28:10:041006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style-name="ce4">
            <text:p>28:10:041007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style-name="ce4">
            <text:p>28:10:041007: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style-name="ce4">
            <text:p>28:10:041008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style-name="ce4">
            <text:p>28:10:041008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style-name="ce4">
            <text:p>28:10:041009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style-name="ce4">
            <text:p>28:10:051001:2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style-name="ce4">
            <text:p>28:10:051001:2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style-name="ce4">
            <text:p>28:10:051001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style-name="ce4">
            <text:p>28:10:051001:2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style-name="ce4">
            <text:p>28:10:051001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style-name="ce4">
            <text:p>28:10:051001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style-name="ce4">
            <text:p>28:10:051001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style-name="ce4">
            <text:p>28:10:051001: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style-name="ce4">
            <text:p>28:10:051001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style-name="ce4">
            <text:p>28:10:051001: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style-name="ce4">
            <text:p>28:10:051001: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style-name="ce4">
            <text:p>28:10:081007:1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style-name="ce4">
            <text:p>28:10:081007:1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style-name="ce4">
            <text:p>28:10:081007:1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style-name="ce4">
            <text:p>28:10:081007:1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style-name="ce4">
            <text:p>28:10:081007:1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style-name="ce4">
            <text:p>28:10:081007:1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style-name="ce4">
            <text:p>28:10:081007:1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style-name="ce4">
            <text:p>28:10:081007:2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style-name="ce4">
            <text:p>28:10:081007:2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style-name="ce4">
            <text:p>28:10:081007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style-name="ce4">
            <text:p>28:10:081007: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style-name="ce4">
            <text:p>28:10:081007: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style-name="ce4">
            <text:p>28:10:091026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style-name="ce4">
            <text:p>28:10:091026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style-name="ce4">
            <text:p>28:10:091026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style-name="ce4">
            <text:p>28:10:092001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style-name="ce4">
            <text:p>28:10:092001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style-name="ce4">
            <text:p>28:10:092001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style-name="ce4">
            <text:p>28:10:092001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style-name="ce4">
            <text:p>28:10:092001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style-name="ce4">
            <text:p>28:10:092001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style-name="ce4">
            <text:p>28:10:092001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style-name="ce4">
            <text:p>28:10:092001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style-name="ce4">
            <text:p>28:10:092002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style-name="ce4">
            <text:p>28:10:092002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style-name="ce4">
            <text:p>28:10:092002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style-name="ce4">
            <text:p>28:10:092002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style-name="ce4">
            <text:p>28:10:092002: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style-name="ce4">
            <text:p>28:10:092002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style-name="ce4">
            <text:p>28:10:092002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style-name="ce4">
            <text:p>28:10:092002: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style-name="ce4">
            <text:p>28:10:092002: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style-name="ce4">
            <text:p>28:10:092003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style-name="ce4">
            <text:p>28:10:092003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style-name="ce4">
            <text:p>28:10:092003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style-name="ce4">
            <text:p>28:10:092003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style-name="ce4">
            <text:p>28:10:092003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style-name="ce4">
            <text:p>28:10:092003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style-name="ce4">
            <text:p>28:10:092003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style-name="ce4">
            <text:p>28:10:130065:1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style-name="ce4">
            <text:p>28:10:130065:1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style-name="ce4">
            <text:p>28:10:130065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style-name="ce4">
            <text:p>28:10:130065: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style-name="ce4">
            <text:p>28:09:000000:20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style-name="ce4">
            <text:p>28:09:000000:22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style-name="ce4">
            <text:p>28:09:000000:22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style-name="ce4">
            <text:p>28:09:000000:23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style-name="ce4">
            <text:p>28:09:000000:23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style-name="ce4">
            <text:p>28:09:010101:3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style-name="ce4">
            <text:p>28:09:010101:3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style-name="ce4">
            <text:p>28:09:010101:4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style-name="ce4">
            <text:p>28:09:010101:5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style-name="ce4">
            <text:p>28:09:010101: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style-name="ce4">
            <text:p>28:09:010303:2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style-name="ce4">
            <text:p>28:09:010303:4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style-name="ce4">
            <text:p>28:09:010306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style-name="ce4">
            <text:p>28:09:010306: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style-name="ce4">
            <text:p>28:09:010306: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style-name="ce4">
            <text:p>28:09:010505:1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style-name="ce4">
            <text:p>28:09:010505:2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style-name="ce4">
            <text:p>28:09:010505:2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style-name="ce4">
            <text:p>28:09:010505:2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style-name="ce4">
            <text:p>28:09:010505:2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style-name="ce4">
            <text:p>28:09:010505:2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style-name="ce4">
            <text:p>28:09:010505:4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style-name="ce4">
            <text:p>28:09:010505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style-name="ce4">
            <text:p>28:09:010703:3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style-name="ce4">
            <text:p>28:09:010703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style-name="ce4">
            <text:p>28:09:010703: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style-name="ce4">
            <text:p>28:09:010703:5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style-name="ce4">
            <text:p>28:09:010703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style-name="ce4">
            <text:p>28:09:010703: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style-name="ce4">
            <text:p>28:09:010703: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style-name="ce4">
            <text:p>28:09:010703: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style-name="ce4">
            <text:p>28:09:010703: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style-name="ce4">
            <text:p>28:09:010703: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style-name="ce4">
            <text:p>28:09:010939:4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style-name="ce4">
            <text:p>28:09:011202:3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style-name="ce4">
            <text:p>28:09:011202:4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style-name="ce4">
            <text:p>28:09:011202:4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style-name="ce4">
            <text:p>28:09:011304:6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style-name="ce4">
            <text:p>28:09:011304:6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style-name="ce4">
            <text:p>28:09:020152:19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style-name="ce4">
            <text:p>28:09:020152:19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style-name="ce4">
            <text:p>28:09:020152:20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style-name="ce4">
            <text:p>28:09:020152:20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style-name="ce4">
            <text:p>28:09:020152:20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style-name="ce4">
            <text:p>28:09:020430:2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style-name="ce4">
            <text:p>28:10:000000:49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style-name="ce4">
            <text:p>28:10:031001: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style-name="ce4">
            <text:p>28:10:031002:1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style-name="ce4">
            <text:p>28:10:031002:1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style-name="ce4">
            <text:p>28:10:083001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style-name="ce4">
            <text:p>28:10:083001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style-name="ce4">
            <text:p>28:10:083001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style-name="ce4">
            <text:p>28:10:083001: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style-name="ce4">
            <text:p>28:10:083001: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style-name="ce4">
            <text:p>28:10:121005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style-name="ce4">
            <text:p>28:10:121006:1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style-name="ce4">
            <text:p>28:10:121006:1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style-name="ce4">
            <text:p>28:10:121006:1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style-name="ce4">
            <text:p>28:10:121006:1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style-name="ce4">
            <text:p>28:10:121006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style-name="ce4">
            <text:p>28:10:121006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style-name="ce4">
            <text:p>28:10:121006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style-name="ce4">
            <text:p>28:10:121006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style-name="ce4">
            <text:p>28:10:121006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style-name="ce4">
            <text:p>28:10:121006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style-name="ce4">
            <text:p>28:10:121006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style-name="ce4">
            <text:p>28:10:121006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style-name="ce4">
            <text:p>28:10:121006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style-name="ce4">
            <text:p>28:10:121006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style-name="ce4">
            <text:p>28:10:121006: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style-name="ce4">
            <text:p>28:10:121006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style-name="ce4">
            <text:p>28:10:121006: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style-name="ce4">
            <text:p>28:10:121006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style-name="ce4">
            <text:p>28:10:121006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style-name="ce4">
            <text:p>28:10:121006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style-name="ce4">
            <text:p>28:10:121006: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style-name="ce4">
            <text:p>28:10:121006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style-name="ce4">
            <text:p>28:10:121006: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style-name="ce4">
            <text:p>28:10:121006: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style-name="ce4">
            <text:p>28:10:121007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style-name="ce4">
            <text:p>28:10:121007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style-name="ce4">
            <text:p>28:10:121007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style-name="ce4">
            <text:p>28:10:121007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style-name="ce4">
            <text:p>28:10:121007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style-name="ce4">
            <text:p>28:10:121007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style-name="ce4">
            <text:p>28:10:121007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style-name="ce4">
            <text:p>28:02:000441:5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style-name="ce4">
            <text:p>28:02:000442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style-name="ce4">
            <text:p>28:02:000446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style-name="ce4">
            <text:p>28:02:000446:5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style-name="ce4">
            <text:p>28:02:000446:5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style-name="ce4">
            <text:p>28:02:000446:5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style-name="ce4">
            <text:p>28:02:000446:5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style-name="ce4">
            <text:p>28:02:000446:5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style-name="ce4">
            <text:p>28:02:000446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style-name="ce4">
            <text:p>28:02:000446: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style-name="ce4">
            <text:p>28:02:000446:6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style-name="ce4">
            <text:p>28:02:000446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style-name="ce4">
            <text:p>28:02:000446: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style-name="ce4">
            <text:p>28:02:000446: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style-name="ce4">
            <text:p>28:02:000446: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style-name="ce4">
            <text:p>28:02:000446: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style-name="ce4">
            <text:p>28:02:000447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style-name="ce4">
            <text:p>28:02:000447:1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style-name="ce4">
            <text:p>28:02:000447:1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style-name="ce4">
            <text:p>28:02:000447:2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style-name="ce4">
            <text:p>28:02:000447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style-name="ce4">
            <text:p>28:02:000450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style-name="ce4">
            <text:p>28:02:000450: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style-name="ce4">
            <text:p>28:02:000493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style-name="ce4">
            <text:p>28:02:000493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style-name="ce4">
            <text:p>28:02:000493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style-name="ce4">
            <text:p>28:02:000493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style-name="ce4">
            <text:p>28:03:010004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style-name="ce4">
            <text:p>28:03:010004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style-name="ce4">
            <text:p>28:03:010005:2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style-name="ce4">
            <text:p>28:03:040033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style-name="ce4">
            <text:p>28:03:040046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style-name="ce4">
            <text:p>28:03:040047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style-name="ce4">
            <text:p>28:04:010112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style-name="ce4">
            <text:p>28:04:030368:7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style-name="ce4">
            <text:p>28:05:000000:48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style-name="ce4">
            <text:p>28:05:000000:49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style-name="ce4">
            <text:p>28:05:000000:49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style-name="ce4">
            <text:p>28:05:000000:49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style-name="ce4">
            <text:p>28:05:000000:50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style-name="ce4">
            <text:p>28:05:000000:50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style-name="ce4">
            <text:p>28:05:010878: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style-name="ce4">
            <text:p>28:05:010878: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style-name="ce4">
            <text:p>28:05:010931:1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style-name="ce4">
            <text:p>28:11:010230: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style-name="ce4">
            <text:p>28:11:011401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style-name="ce4">
            <text:p>28:11:011402: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style-name="ce4">
            <text:p>28:12:010550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style-name="ce4">
            <text:p>28:12:010550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style-name="ce4">
            <text:p>28:12:010550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style-name="ce4">
            <text:p>28:16:014079:4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style-name="ce4">
            <text:p>28:16:014079:4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style-name="ce4">
            <text:p>28:16:014079:4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style-name="ce4">
            <text:p>28:16:014079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style-name="ce4">
            <text:p>28:17:011907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style-name="ce4">
            <text:p>28:19:000000:10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style-name="ce4">
            <text:p>28:19:000000:10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style-name="ce4">
            <text:p>28:19:000000:11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style-name="ce4">
            <text:p>28:19:000000:11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style-name="ce4">
            <text:p>28:19:000000:11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style-name="ce4">
            <text:p>28:19:000000:11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style-name="ce4">
            <text:p>28:19:000000:11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style-name="ce4">
            <text:p>28:19:000000:11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style-name="ce4">
            <text:p>28:19:000000:11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style-name="ce4">
            <text:p>28:19:000000:11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style-name="ce4">
            <text:p>28:19:000000:14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style-name="ce4">
            <text:p>28:19:000000:1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style-name="ce4">
            <text:p>28:19:011108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style-name="ce4">
            <text:p>28:19:011109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style-name="ce4">
            <text:p>28:19:011109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style-name="ce4">
            <text:p>28:19:011109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style-name="ce4">
            <text:p>28:19:011109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style-name="ce4">
            <text:p>28:19:011110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style-name="ce4">
            <text:p>28:19:011110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style-name="ce4">
            <text:p>28:19:011110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style-name="ce4">
            <text:p>28:19:011110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style-name="ce4">
            <text:p>28:19:011111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style-name="ce4">
            <text:p>28:19:011927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style-name="ce4">
            <text:p>28:19:011927:5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style-name="ce4">
            <text:p>28:19:011927:5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style-name="ce4">
            <text:p>28:19:011927:5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style-name="ce4">
            <text:p>28:19:011927:5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style-name="ce4">
            <text:p>28:19:012201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style-name="ce4">
            <text:p>28:21:011802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style-name="ce4">
            <text:p>28:23:000000:28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style-name="ce4">
            <text:p>28:23:020404: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style-name="ce4">
            <text:p>28:23:020404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style-name="ce4">
            <text:p>28:23:020404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style-name="ce4">
            <text:p>28:23:020405: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style-name="ce4">
            <text:p>28:24:010858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style-name="ce4">
            <text:p>28:24:014100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style-name="ce4">
            <text:p>28:10:013001:12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style-name="ce4">
            <text:p>28:10:013001:12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style-name="ce4">
            <text:p>28:10:013001:12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style-name="ce4">
            <text:p>28:10:013001:12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style-name="ce4">
            <text:p>28:10:013001:12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style-name="ce4">
            <text:p>28:10:013001:12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style-name="ce4">
            <text:p>28:10:013001:12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style-name="ce4">
            <text:p>28:10:013001:12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style-name="ce4">
            <text:p>28:10:013001:12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style-name="ce4">
            <text:p>28:10:013001:12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style-name="ce4">
            <text:p>28:10:013001:12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style-name="ce4">
            <text:p>28:10:013001:12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style-name="ce4">
            <text:p>28:10:013001:12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style-name="ce4">
            <text:p>28:10:013001:12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style-name="ce4">
            <text:p>28:10:013001:12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style-name="ce4">
            <text:p>28:10:013001:12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style-name="ce4">
            <text:p>28:10:013001:12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style-name="ce4">
            <text:p>28:10:013001:12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style-name="ce4">
            <text:p>28:10:013001:12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style-name="ce4">
            <text:p>28:10:013001:12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style-name="ce4">
            <text:p>28:10:013001:12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style-name="ce4">
            <text:p>28:10:013001:12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style-name="ce4">
            <text:p>28:10:013001:12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style-name="ce4">
            <text:p>28:10:013001:12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style-name="ce4">
            <text:p>28:10:013001:12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style-name="ce4">
            <text:p>28:10:013001:12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style-name="ce4">
            <text:p>28:10:013001:12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style-name="ce4">
            <text:p>28:10:013001:13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style-name="ce4">
            <text:p>28:10:013001:13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style-name="ce4">
            <text:p>28:10:013001:13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style-name="ce4">
            <text:p>28:10:013001:13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style-name="ce4">
            <text:p>28:10:013001:13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style-name="ce4">
            <text:p>28:10:013001:13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style-name="ce4">
            <text:p>28:10:013001:13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style-name="ce4">
            <text:p>28:10:013001:13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style-name="ce4">
            <text:p>28:10:013001:13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style-name="ce4">
            <text:p>28:10:013001:13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style-name="ce4">
            <text:p>28:10:013001:13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style-name="ce4">
            <text:p>28:10:013001:13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style-name="ce4">
            <text:p>28:10:013001:13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style-name="ce4">
            <text:p>28:10:013001:13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style-name="ce4">
            <text:p>28:10:013001:13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style-name="ce4">
            <text:p>28:10:013001:13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style-name="ce4">
            <text:p>28:10:013001:13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style-name="ce4">
            <text:p>28:10:013001:13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style-name="ce4">
            <text:p>28:10:013001:13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style-name="ce4">
            <text:p>28:10:013001:13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style-name="ce4">
            <text:p>28:10:013001:13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style-name="ce4">
            <text:p>28:10:013001:13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style-name="ce4">
            <text:p>28:10:013001:13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style-name="ce4">
            <text:p>28:10:013001:13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style-name="ce4">
            <text:p>28:10:013001:13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style-name="ce4">
            <text:p>28:10:013001:13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style-name="ce4">
            <text:p>28:10:013001:13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style-name="ce4">
            <text:p>28:10:013001:13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style-name="ce4">
            <text:p>28:10:013001:13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style-name="ce4">
            <text:p>28:10:013001:13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style-name="ce4">
            <text:p>28:14:010504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style-name="ce4">
            <text:p>28:14:010504: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style-name="ce4">
            <text:p>28:14:010509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style-name="ce4">
            <text:p>28:14:011202:1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style-name="ce4">
            <text:p>28:14:011205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style-name="ce4">
            <text:p>28:14:011406:2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style-name="ce4">
            <text:p>28:14:011615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style-name="ce4">
            <text:p>28:14:011615: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style-name="ce4">
            <text:p>28:14:011616:1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style-name="ce4">
            <text:p>28:14:011616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style-name="ce4">
            <text:p>28:14:011616: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style-name="ce4">
            <text:p>28:15:010202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style-name="ce4">
            <text:p>28:15:010202:1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style-name="ce4">
            <text:p>28:15:010202:1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style-name="ce4">
            <text:p>28:15:010202:1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style-name="ce4">
            <text:p>28:15:010202:1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style-name="ce4">
            <text:p>28:15:010202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style-name="ce4">
            <text:p>28:15:010202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style-name="ce4">
            <text:p>28:15:010202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style-name="ce4">
            <text:p>28:15:011102: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style-name="ce4">
            <text:p>28:15:011102: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style-name="ce4">
            <text:p>28:16:014074:1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style-name="ce4">
            <text:p>28:16:014079:3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style-name="ce4">
            <text:p>28:16:014079:3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style-name="ce4">
            <text:p>28:01:010005:4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style-name="ce4">
            <text:p>28:01:010130:6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style-name="ce4">
            <text:p>28:01:010130: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style-name="ce4">
            <text:p>28:01:010130: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style-name="ce4">
            <text:p>28:01:010130:9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style-name="ce4">
            <text:p>28:01:010382:4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style-name="ce4">
            <text:p>28:01:020021:2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style-name="ce4">
            <text:p>28:01:020021:2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style-name="ce4">
            <text:p>28:01:020021:2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style-name="ce4">
            <text:p>28:01:020021:2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style-name="ce4">
            <text:p>28:01:020021:2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style-name="ce4">
            <text:p>28:01:020021:2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style-name="ce4">
            <text:p>28:01:020021:3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style-name="ce4">
            <text:p>28:01:020021:3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style-name="ce4">
            <text:p>28:01:020021:3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style-name="ce4">
            <text:p>28:01:020021:3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style-name="ce4">
            <text:p>28:01:020021:3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style-name="ce4">
            <text:p>28:01:020021:4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style-name="ce4">
            <text:p>28:01:020021:4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style-name="ce4">
            <text:p>28:01:020021:4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style-name="ce4">
            <text:p>28:01:020021:5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style-name="ce4">
            <text:p>28:01:020021:5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style-name="ce4">
            <text:p>28:01:020021:6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style-name="ce4">
            <text:p>28:01:020409:10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style-name="ce4">
            <text:p>28:01:020409:10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style-name="ce4">
            <text:p>28:01:020409:5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style-name="ce4">
            <text:p>28:01:020409:5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style-name="ce4">
            <text:p>28:01:020409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style-name="ce4">
            <text:p>28:01:020409:5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style-name="ce4">
            <text:p>28:01:020409:6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style-name="ce4">
            <text:p>28:01:020409:6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style-name="ce4">
            <text:p>28:01:020409:6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style-name="ce4">
            <text:p>28:01:020409:6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style-name="ce4">
            <text:p>28:01:020409:6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style-name="ce4">
            <text:p>28:01:020409:6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style-name="ce4">
            <text:p>28:01:020409:6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style-name="ce4">
            <text:p>28:01:020409:6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style-name="ce4">
            <text:p>28:01:020409:6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style-name="ce4">
            <text:p>28:01:020409:6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style-name="ce4">
            <text:p>28:01:020409:6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style-name="ce4">
            <text:p>28:01:020409:6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style-name="ce4">
            <text:p>28:01:020409:6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style-name="ce4">
            <text:p>28:01:020409:6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style-name="ce4">
            <text:p>28:01:020409:6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style-name="ce4">
            <text:p>28:01:020409:6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style-name="ce4">
            <text:p>28:01:020409:6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style-name="ce4">
            <text:p>28:01:020409:6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style-name="ce4">
            <text:p>28:01:020409:6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style-name="ce4">
            <text:p>28:01:020409: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style-name="ce4">
            <text:p>28:01:020409:7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style-name="ce4">
            <text:p>28:01:020409:7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style-name="ce4">
            <text:p>28:01:020409:7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style-name="ce4">
            <text:p>28:01:020409:7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style-name="ce4">
            <text:p>28:01:020409:7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style-name="ce4">
            <text:p>28:01:020409:7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style-name="ce4">
            <text:p>28:01:020439:1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style-name="ce4">
            <text:p>28:01:020439:19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style-name="ce4">
            <text:p>28:01:020439:19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style-name="ce4">
            <text:p>28:01:020439:19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style-name="ce4">
            <text:p>28:01:020439:19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style-name="ce4">
            <text:p>28:01:020439:19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style-name="ce4">
            <text:p>28:01:020439:19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style-name="ce4">
            <text:p>28:01:030004:1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style-name="ce4">
            <text:p>28:01:030004:1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style-name="ce4">
            <text:p>28:01:030004:1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style-name="ce4">
            <text:p>28:01:030004:1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style-name="ce4">
            <text:p>28:01:030004:1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style-name="ce4">
            <text:p>28:01:030004:1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style-name="ce4">
            <text:p>28:01:030004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style-name="ce4">
            <text:p>28:01:030004:22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style-name="ce4">
            <text:p>28:01:030004:26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style-name="ce4">
            <text:p>28:01:030004:26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style-name="ce4">
            <text:p>28:01:030004:26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style-name="ce4">
            <text:p>28:01:030004:26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style-name="ce4">
            <text:p>28:01:030004:26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style-name="ce4">
            <text:p>28:01:030004:26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style-name="ce4">
            <text:p>28:01:030004:26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style-name="ce4">
            <text:p>28:01:030004:26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style-name="ce4">
            <text:p>28:01:030004:26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style-name="ce4">
            <text:p>28:01:030004:26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style-name="ce4">
            <text:p>28:01:030004:26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style-name="ce4">
            <text:p>28:01:030004:26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style-name="ce4">
            <text:p>28:01:030004:27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style-name="ce4">
            <text:p>28:01:030004:27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style-name="ce4">
            <text:p>28:01:030004:27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style-name="ce4">
            <text:p>28:01:100005:10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style-name="ce4">
            <text:p>28:01:100005:1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style-name="ce4">
            <text:p>28:01:100005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style-name="ce4">
            <text:p>28:01:100005:1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style-name="ce4">
            <text:p>28:01:100005:1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style-name="ce4">
            <text:p>28:01:100005:1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style-name="ce4">
            <text:p>28:01:100005:1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style-name="ce4">
            <text:p>28:01:100005:2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style-name="ce4">
            <text:p>28:01:100005:2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style-name="ce4">
            <text:p>28:01:100005:2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style-name="ce4">
            <text:p>28:01:100005:2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style-name="ce4">
            <text:p>28:01:100005:2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style-name="ce4">
            <text:p>28:01:100005:2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style-name="ce4">
            <text:p>28:01:100005:2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style-name="ce4">
            <text:p>28:01:110021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style-name="ce4">
            <text:p>28:01:110138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style-name="ce4">
            <text:p>28:01:130058:12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style-name="ce4">
            <text:p>28:01:210265:25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style-name="ce4">
            <text:p>28:02:000125:20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style-name="ce4">
            <text:p>28:02:000125:2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style-name="ce4">
            <text:p>28:02:000125:2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style-name="ce4">
            <text:p>28:02:000125:21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style-name="ce4">
            <text:p>28:02:000125:2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style-name="ce4">
            <text:p>28:02:000148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style-name="ce4">
            <text:p>28:02:000148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style-name="ce4">
            <text:p>28:25:010220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style-name="ce4">
            <text:p>28:25:010228:5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style-name="ce4">
            <text:p>28:25:011103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style-name="ce4">
            <text:p>28:25:011103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style-name="ce4">
            <text:p>28:25:011305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style-name="ce4">
            <text:p>28:25:011409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4">
            <text:p>28:25:011409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4">
            <text:p>28:25:011409: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4">
            <text:p>28:25:011410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4">
            <text:p>28:25:011410:1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4">
            <text:p>28:25:011410:1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4">
            <text:p>28:25:011410:1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style-name="ce4">
            <text:p>28:25:011410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style-name="ce4">
            <text:p>28:25:011410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style-name="ce4">
            <text:p>28:25:011410: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style-name="ce4">
            <text:p>28:25:011410: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style-name="ce4">
            <text:p>28:28:010106:34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style-name="ce4">
            <text:p>28:28:010106:34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style-name="ce4">
            <text:p>28:28:010106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style-name="ce4">
            <text:p>28:28:010106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style-name="ce4">
            <text:p>28:28:010106:9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style-name="ce4">
            <text:p>28:28:010106:9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style-name="ce4">
            <text:p>28:11:011701:2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style-name="ce4">
            <text:p>28:01:110246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style-name="ce4">
            <text:p>28:01:110246: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style-name="ce4">
            <text:p>28:01:130042: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style-name="ce4">
            <text:p>28:01:130042: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style-name="ce4">
            <text:p>28:25:010269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style-name="ce4">
            <text:p>28:25:010269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style-name="ce4">
            <text:p>28:25:010269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style-name="ce4">
            <text:p>28:25:010279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style-name="ce4">
            <text:p>28:25:010279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style-name="ce4">
            <text:p>28:25:011005:1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style-name="ce4">
            <text:p>28:25:011102:1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style-name="ce4">
            <text:p>28:25:011904: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style-name="ce4">
            <text:p>28:23:020702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style-name="ce4">
            <text:p>28:09:010406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style-name="ce4">
            <text:p>28:03:020023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style-name="ce4">
            <text:p>28:03:040008:1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style-name="ce4">
            <text:p>28:03:050043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style-name="ce4">
            <text:p>28:10:013004:14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style-name="ce4">
            <text:p>28:01:010146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style-name="ce4">
            <text:p>28:01:010146:3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style-name="ce4">
            <text:p>28:01:010146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style-name="ce4">
            <text:p>28:01:010146: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style-name="ce4">
            <text:p>28:01:010146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style-name="ce4">
            <text:p>28:01:010146:5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style-name="ce4">
            <text:p>28:01:010146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style-name="ce4">
            <text:p>28:01:010146:6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style-name="ce4">
            <text:p>28:01:010146:6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style-name="ce4">
            <text:p>28:01:020386:1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style-name="ce4">
            <text:p>28:01:020386:1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style-name="ce4">
            <text:p>28:01:020386:1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style-name="ce4">
            <text:p>28:01:020386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style-name="ce4">
            <text:p>28:01:020386:2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style-name="ce4">
            <text:p>28:01:020386:2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style-name="ce4">
            <text:p>28:01:020386:2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style-name="ce4">
            <text:p>28:01:170146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style-name="ce4">
            <text:p>28:01:170147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style-name="ce4">
            <text:p>28:01:170147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76177574E73B13EADAA58718AA189DB88839BBFE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74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3-01-16T02:22:39Z</meta:creation-date>
    <dc:date>2023-01-16T02:26:42Z</dc:date>
    <meta:editing-cycles>1</meta:editing-cycles>
    <meta:editing-duration>PT5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