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8"/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>
            <text:p>№</text:p>
          </table:table-cell>
          <table:table-cell table:style-name="ce24" office:value-type="string" calcext:value-type="string">
            <text:p>АОКС-28/2022/001207</text:p>
          </table:table-cell>
          <table:table-cell table:style-name="ce24" table:number-columns-repeated="2"/>
          <table:table-cell table:style-name="ce24" office:value-type="string" calcext:value-type="string">
            <text:p>12.01.2023</text:p>
          </table:table-cell>
          <table:table-cell table:number-columns-repeated="59"/>
        </table:table-row>
        <table:table-row table:style-name="ro1">
          <table:table-cell table:style-name="ce24"/>
          <table:table-cell table:style-name="ce24" office:value-type="string" calcext:value-type="string">
            <text:p>(номер акта)</text:p>
          </table:table-cell>
          <table:table-cell table:style-name="ce24" table:number-columns-repeated="2"/>
          <table:table-cell table:style-name="ce24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7" office:value-type="float" office:value="1.1" calcext:value-type="float">
            <text:p>1,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7" office:value-type="float" office:value="127" calcext:value-type="float">
            <text:p>127</text:p>
          </table:table-cell>
          <table:table-cell table:number-columns-repeated="59"/>
        </table:table-row>
        <table:table-row table:style-name="ro4">
          <table:table-cell table:style-name="ce27" office:value-type="float" office:value="1.2" calcext:value-type="float">
            <text:p>1,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7"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1:000000:13004</text:p>
          </table:table-cell>
          <table:table-cell table:style-name="ce31" office:value-type="float" office:value="2088503.35" calcext:value-type="float">
            <text:p>2088503,3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1:010430:228</text:p>
          </table:table-cell>
          <table:table-cell table:style-name="ce31" office:value-type="float" office:value="503690.28" calcext:value-type="float">
            <text:p>503690,2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1:010430:246</text:p>
          </table:table-cell>
          <table:table-cell table:style-name="ce31" office:value-type="float" office:value="394924.26" calcext:value-type="float">
            <text:p>394924,2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01:020407:2691</text:p>
          </table:table-cell>
          <table:table-cell table:style-name="ce31" office:value-type="float" office:value="3845903.52" calcext:value-type="float">
            <text:p>3845903,5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01:130027:281</text:p>
          </table:table-cell>
          <table:table-cell table:style-name="ce31" office:value-type="float" office:value="386630.17" calcext:value-type="float">
            <text:p>386630,1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01:130054:1203</text:p>
          </table:table-cell>
          <table:table-cell table:style-name="ce31" office:value-type="float" office:value="3127305.16" calcext:value-type="float">
            <text:p>3127305,1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01:130067:95</text:p>
          </table:table-cell>
          <table:table-cell table:style-name="ce31" office:value-type="float" office:value="461891.58" calcext:value-type="float">
            <text:p>461891,5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02:000000:5223</text:p>
          </table:table-cell>
          <table:table-cell table:style-name="ce31" office:value-type="float" office:value="718377.23" calcext:value-type="float">
            <text:p>718377,2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02:000035:38</text:p>
          </table:table-cell>
          <table:table-cell table:style-name="ce31" office:value-type="float" office:value="1077052.62" calcext:value-type="float">
            <text:p>1077052,6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02:000035:41</text:p>
          </table:table-cell>
          <table:table-cell table:style-name="ce31" office:value-type="float" office:value="856711.38" calcext:value-type="float">
            <text:p>856711,3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02:000077:874</text:p>
          </table:table-cell>
          <table:table-cell table:style-name="ce31" office:value-type="float" office:value="370445.84" calcext:value-type="float">
            <text:p>370445,8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02:000096:47</text:p>
          </table:table-cell>
          <table:table-cell table:style-name="ce31" office:value-type="float" office:value="365446.21" calcext:value-type="float">
            <text:p>365446,2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02:000106:109</text:p>
          </table:table-cell>
          <table:table-cell table:style-name="ce31" office:value-type="float" office:value="260812.85" calcext:value-type="float">
            <text:p>260812,8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02:000106:97</text:p>
          </table:table-cell>
          <table:table-cell table:style-name="ce31" office:value-type="float" office:value="398268.27" calcext:value-type="float">
            <text:p>398268,2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02:000330:419</text:p>
          </table:table-cell>
          <table:table-cell table:style-name="ce31" office:value-type="float" office:value="726341.5" calcext:value-type="float">
            <text:p>726341,5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02:000330:423</text:p>
          </table:table-cell>
          <table:table-cell table:style-name="ce31" office:value-type="float" office:value="719896.97" calcext:value-type="float">
            <text:p>719896,9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02:000403:71</text:p>
          </table:table-cell>
          <table:table-cell table:style-name="ce31" office:value-type="float" office:value="846646.62" calcext:value-type="float">
            <text:p>846646,6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02:000449:74</text:p>
          </table:table-cell>
          <table:table-cell table:style-name="ce31" office:value-type="float" office:value="1027767.81" calcext:value-type="float">
            <text:p>1027767,8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02:000485:256</text:p>
          </table:table-cell>
          <table:table-cell table:style-name="ce31" office:value-type="float" office:value="341925.55" calcext:value-type="float">
            <text:p>341925,5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28:02:000503:583</text:p>
          </table:table-cell>
          <table:table-cell table:style-name="ce31" office:value-type="float" office:value="401234.3" calcext:value-type="float">
            <text:p>401234,3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28:05:010414:261</text:p>
          </table:table-cell>
          <table:table-cell table:style-name="ce31" office:value-type="float" office:value="182624.55" calcext:value-type="float">
            <text:p>182624,5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28:05:010414:264</text:p>
          </table:table-cell>
          <table:table-cell table:style-name="ce31" office:value-type="float" office:value="164435.13" calcext:value-type="float">
            <text:p>164435,1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28:05:010414:267</text:p>
          </table:table-cell>
          <table:table-cell table:style-name="ce31" office:value-type="float" office:value="67151.04" calcext:value-type="float">
            <text:p>67151,0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28:05:010414:270</text:p>
          </table:table-cell>
          <table:table-cell table:style-name="ce31" office:value-type="float" office:value="64713.05" calcext:value-type="float">
            <text:p>64713,0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28:05:010414:273</text:p>
          </table:table-cell>
          <table:table-cell table:style-name="ce31" office:value-type="float" office:value="26886.68" calcext:value-type="float">
            <text:p>26886,6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28:05:010414:276</text:p>
          </table:table-cell>
          <table:table-cell table:style-name="ce31" office:value-type="float" office:value="200797.74" calcext:value-type="float">
            <text:p>200797,7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28:05:010414:279</text:p>
          </table:table-cell>
          <table:table-cell table:style-name="ce31" office:value-type="float" office:value="84209.12" calcext:value-type="float">
            <text:p>84209,1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28:05:010414:282</text:p>
          </table:table-cell>
          <table:table-cell table:style-name="ce31" office:value-type="float" office:value="25665.34" calcext:value-type="float">
            <text:p>25665,3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28:05:010414:285</text:p>
          </table:table-cell>
          <table:table-cell table:style-name="ce31" office:value-type="float" office:value="80554.98" calcext:value-type="float">
            <text:p>80554,9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28:05:010414:288</text:p>
          </table:table-cell>
          <table:table-cell table:style-name="ce31" office:value-type="float" office:value="140157.4" calcext:value-type="float">
            <text:p>140157,4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28:05:010414:291</text:p>
          </table:table-cell>
          <table:table-cell table:style-name="ce31" office:value-type="float" office:value="417616.98" calcext:value-type="float">
            <text:p>417616,9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28:05:010414:294</text:p>
          </table:table-cell>
          <table:table-cell table:style-name="ce31" office:value-type="float" office:value="61055.45" calcext:value-type="float">
            <text:p>61055,4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28:05:010414:297</text:p>
          </table:table-cell>
          <table:table-cell table:style-name="ce31" office:value-type="float" office:value="51298.76" calcext:value-type="float">
            <text:p>51298,7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28:05:010414:300</text:p>
          </table:table-cell>
          <table:table-cell table:style-name="ce31" office:value-type="float" office:value="321539.34" calcext:value-type="float">
            <text:p>321539,3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28:05:010414:303</text:p>
          </table:table-cell>
          <table:table-cell table:style-name="ce31" office:value-type="float" office:value="181412.42" calcext:value-type="float">
            <text:p>181412,4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28:05:010414:306</text:p>
          </table:table-cell>
          <table:table-cell table:style-name="ce31" office:value-type="float" office:value="270915.34" calcext:value-type="float">
            <text:p>270915,3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string" calcext:value-type="string">
            <text:p>28:05:010414:309</text:p>
          </table:table-cell>
          <table:table-cell table:style-name="ce31" office:value-type="float" office:value="98819.03" calcext:value-type="float">
            <text:p>98819,0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28:05:010414:312</text:p>
          </table:table-cell>
          <table:table-cell table:style-name="ce31" office:value-type="float" office:value="5331498.14" calcext:value-type="float">
            <text:p>5331498,1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28:05:010414:315</text:p>
          </table:table-cell>
          <table:table-cell table:style-name="ce31" office:value-type="float" office:value="470300.01" calcext:value-type="float">
            <text:p>470300,0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28:05:010414:318</text:p>
          </table:table-cell>
          <table:table-cell table:style-name="ce31" office:value-type="float" office:value="67011.67" calcext:value-type="float">
            <text:p>67011,6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28:05:010414:321</text:p>
          </table:table-cell>
          <table:table-cell table:style-name="ce31" office:value-type="float" office:value="643311.94" calcext:value-type="float">
            <text:p>643311,9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7" office:value-type="string" calcext:value-type="string">
            <text:p>28:05:010414:324</text:p>
          </table:table-cell>
          <table:table-cell table:style-name="ce31" office:value-type="float" office:value="223793.86" calcext:value-type="float">
            <text:p>223793,8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7" office:value-type="string" calcext:value-type="string">
            <text:p>28:05:010414:327</text:p>
          </table:table-cell>
          <table:table-cell table:style-name="ce31" office:value-type="float" office:value="208345.34" calcext:value-type="float">
            <text:p>208345,3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7" office:value-type="string" calcext:value-type="string">
            <text:p>28:05:010414:330</text:p>
          </table:table-cell>
          <table:table-cell table:style-name="ce31" office:value-type="float" office:value="321655.97" calcext:value-type="float">
            <text:p>321655,9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7" office:value-type="string" calcext:value-type="string">
            <text:p>28:05:010414:333</text:p>
          </table:table-cell>
          <table:table-cell table:style-name="ce31" office:value-type="float" office:value="277793.79" calcext:value-type="float">
            <text:p>277793,79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7" office:value-type="string" calcext:value-type="string">
            <text:p>28:05:010414:336</text:p>
          </table:table-cell>
          <table:table-cell table:style-name="ce31" office:value-type="float" office:value="35434.2" calcext:value-type="float">
            <text:p>35434,2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7" office:value-type="string" calcext:value-type="string">
            <text:p>28:06:010602:486</text:p>
          </table:table-cell>
          <table:table-cell table:style-name="ce31" office:value-type="float" office:value="387489.53" calcext:value-type="float">
            <text:p>387489,5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7" office:value-type="string" calcext:value-type="string">
            <text:p>28:06:011601:278</text:p>
          </table:table-cell>
          <table:table-cell table:style-name="ce31" office:value-type="float" office:value="446105.14" calcext:value-type="float">
            <text:p>446105,1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7" office:value-type="string" calcext:value-type="string">
            <text:p>28:06:011601:349</text:p>
          </table:table-cell>
          <table:table-cell table:style-name="ce31" office:value-type="float" office:value="248796.19" calcext:value-type="float">
            <text:p>248796,19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28:09:020101:1108</text:p>
          </table:table-cell>
          <table:table-cell table:style-name="ce31" office:value-type="float" office:value="678844.36" calcext:value-type="float">
            <text:p>678844,3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7" office:value-type="string" calcext:value-type="string">
            <text:p>28:09:020101:1344</text:p>
          </table:table-cell>
          <table:table-cell table:style-name="ce31" office:value-type="float" office:value="683037.47" calcext:value-type="float">
            <text:p>683037,4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7" office:value-type="string" calcext:value-type="string">
            <text:p>28:13:022409:46</text:p>
          </table:table-cell>
          <table:table-cell table:style-name="ce31" office:value-type="float" office:value="129301.34" calcext:value-type="float">
            <text:p>129301,3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7" office:value-type="string" calcext:value-type="string">
            <text:p>28:13:041202:40</text:p>
          </table:table-cell>
          <table:table-cell table:style-name="ce31" office:value-type="float" office:value="236966.6" calcext:value-type="float">
            <text:p>236966,6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7" office:value-type="string" calcext:value-type="string">
            <text:p>28:13:071825:34</text:p>
          </table:table-cell>
          <table:table-cell table:style-name="ce31" office:value-type="float" office:value="244075.1" calcext:value-type="float">
            <text:p>244075,1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7" office:value-type="string" calcext:value-type="string">
            <text:p>28:13:071835:47</text:p>
          </table:table-cell>
          <table:table-cell table:style-name="ce31" office:value-type="float" office:value="235328.93" calcext:value-type="float">
            <text:p>235328,9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7" office:value-type="string" calcext:value-type="string">
            <text:p>28:13:160403:43</text:p>
          </table:table-cell>
          <table:table-cell table:style-name="ce31" office:value-type="float" office:value="106489.6" calcext:value-type="float">
            <text:p>106489,6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27" office:value-type="string" calcext:value-type="string">
            <text:p>28:13:160403:48</text:p>
          </table:table-cell>
          <table:table-cell table:style-name="ce31" office:value-type="float" office:value="106489.6" calcext:value-type="float">
            <text:p>106489,6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7" office:value-type="string" calcext:value-type="string">
            <text:p>28:13:210701:1692</text:p>
          </table:table-cell>
          <table:table-cell table:style-name="ce31" office:value-type="float" office:value="217682.52" calcext:value-type="float">
            <text:p>217682,5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7" office:value-type="string" calcext:value-type="string">
            <text:p>28:13:210701:919</text:p>
          </table:table-cell>
          <table:table-cell table:style-name="ce31" office:value-type="float" office:value="217682.52" calcext:value-type="float">
            <text:p>217682,5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7" office:value-type="string" calcext:value-type="string">
            <text:p>28:13:222303:44</text:p>
          </table:table-cell>
          <table:table-cell table:style-name="ce31" office:value-type="float" office:value="145036.48" calcext:value-type="float">
            <text:p>145036,4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27" office:value-type="string" calcext:value-type="string">
            <text:p>28:13:222307:93</text:p>
          </table:table-cell>
          <table:table-cell table:style-name="ce31" office:value-type="float" office:value="127395.24" calcext:value-type="float">
            <text:p>127395,2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28:24:010501:940</text:p>
          </table:table-cell>
          <table:table-cell table:style-name="ce31" office:value-type="float" office:value="271254.49" calcext:value-type="float">
            <text:p>271254,49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27" office:value-type="string" calcext:value-type="string">
            <text:p>28:24:010501:943</text:p>
          </table:table-cell>
          <table:table-cell table:style-name="ce31" office:value-type="float" office:value="471098.04" calcext:value-type="float">
            <text:p>471098,0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27" office:value-type="string" calcext:value-type="string">
            <text:p>28:24:010501:946</text:p>
          </table:table-cell>
          <table:table-cell table:style-name="ce31" office:value-type="float" office:value="270350.31" calcext:value-type="float">
            <text:p>270350,3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27" office:value-type="string" calcext:value-type="string">
            <text:p>28:24:010501:949</text:p>
          </table:table-cell>
          <table:table-cell table:style-name="ce31" office:value-type="float" office:value="288433.94" calcext:value-type="float">
            <text:p>288433,9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27" office:value-type="string" calcext:value-type="string">
            <text:p>28:24:010501:952</text:p>
          </table:table-cell>
          <table:table-cell table:style-name="ce31" office:value-type="float" office:value="271254.49" calcext:value-type="float">
            <text:p>271254,49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7" office:value-type="string" calcext:value-type="string">
            <text:p>28:03:010013:37</text:p>
          </table:table-cell>
          <table:table-cell table:style-name="ce31" office:value-type="float" office:value="23489745.81" calcext:value-type="float">
            <text:p>23489745,8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27" office:value-type="string" calcext:value-type="string">
            <text:p>28:03:050042:237</text:p>
          </table:table-cell>
          <table:table-cell table:style-name="ce31" office:value-type="float" office:value="2516801.56" calcext:value-type="float">
            <text:p>2516801,5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27" office:value-type="string" calcext:value-type="string">
            <text:p>28:06:010301:40</text:p>
          </table:table-cell>
          <table:table-cell table:style-name="ce31" office:value-type="float" office:value="262264.02" calcext:value-type="float">
            <text:p>262264,0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28:06:010601:480</text:p>
          </table:table-cell>
          <table:table-cell table:style-name="ce31" office:value-type="float" office:value="199371.71" calcext:value-type="float">
            <text:p>199371,7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27" office:value-type="string" calcext:value-type="string">
            <text:p>28:06:010602:300</text:p>
          </table:table-cell>
          <table:table-cell table:style-name="ce31" office:value-type="float" office:value="3328632.57" calcext:value-type="float">
            <text:p>3328632,5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7" office:value-type="string" calcext:value-type="string">
            <text:p>28:06:011601:216</text:p>
          </table:table-cell>
          <table:table-cell table:style-name="ce31" office:value-type="float" office:value="747328.91" calcext:value-type="float">
            <text:p>747328,9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27" office:value-type="string" calcext:value-type="string">
            <text:p>28:06:011601:219</text:p>
          </table:table-cell>
          <table:table-cell table:style-name="ce31" office:value-type="float" office:value="972573.63" calcext:value-type="float">
            <text:p>972573,6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28:06:011605:83</text:p>
          </table:table-cell>
          <table:table-cell table:style-name="ce31" office:value-type="float" office:value="1282074.27" calcext:value-type="float">
            <text:p>1282074,2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27" office:value-type="string" calcext:value-type="string">
            <text:p>28:09:020101:1574</text:p>
          </table:table-cell>
          <table:table-cell table:style-name="ce31" office:value-type="float" office:value="1350675.87" calcext:value-type="float">
            <text:p>1350675,8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27" office:value-type="string" calcext:value-type="string">
            <text:p>28:10:131015:220</text:p>
          </table:table-cell>
          <table:table-cell table:style-name="ce31" office:value-type="float" office:value="1192260.57" calcext:value-type="float">
            <text:p>1192260,5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27" office:value-type="string" calcext:value-type="string">
            <text:p>28:12:010235:194</text:p>
          </table:table-cell>
          <table:table-cell table:style-name="ce31" office:value-type="float" office:value="480700.58" calcext:value-type="float">
            <text:p>480700,5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27" office:value-type="string" calcext:value-type="string">
            <text:p>28:13:011606:62</text:p>
          </table:table-cell>
          <table:table-cell table:style-name="ce31" office:value-type="float" office:value="523665.02" calcext:value-type="float">
            <text:p>523665,0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27" office:value-type="string" calcext:value-type="string">
            <text:p>28:13:011614:32</text:p>
          </table:table-cell>
          <table:table-cell table:style-name="ce31" office:value-type="float" office:value="458362.89" calcext:value-type="float">
            <text:p>458362,89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27" office:value-type="string" calcext:value-type="string">
            <text:p>28:13:032512:44</text:p>
          </table:table-cell>
          <table:table-cell table:style-name="ce31" office:value-type="float" office:value="361322.35" calcext:value-type="float">
            <text:p>361322,3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27" office:value-type="string" calcext:value-type="string">
            <text:p>28:13:032514:68</text:p>
          </table:table-cell>
          <table:table-cell table:style-name="ce31" office:value-type="float" office:value="482487.84" calcext:value-type="float">
            <text:p>482487,8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27" office:value-type="string" calcext:value-type="string">
            <text:p>28:13:041201:58</text:p>
          </table:table-cell>
          <table:table-cell table:style-name="ce31" office:value-type="float" office:value="526042.72" calcext:value-type="float">
            <text:p>526042,7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27" office:value-type="string" calcext:value-type="string">
            <text:p>28:13:052802:10</text:p>
          </table:table-cell>
          <table:table-cell table:style-name="ce31" office:value-type="float" office:value="433435.97" calcext:value-type="float">
            <text:p>433435,9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27" office:value-type="string" calcext:value-type="string">
            <text:p>28:13:160424:244</text:p>
          </table:table-cell>
          <table:table-cell table:style-name="ce31" office:value-type="float" office:value="394749.05" calcext:value-type="float">
            <text:p>394749,0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27" office:value-type="string" calcext:value-type="string">
            <text:p>28:25:010104:309</text:p>
          </table:table-cell>
          <table:table-cell table:style-name="ce31" office:value-type="float" office:value="2902950.12" calcext:value-type="float">
            <text:p>2902950,1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27" office:value-type="string" calcext:value-type="string">
            <text:p>28:06:010201:302</text:p>
          </table:table-cell>
          <table:table-cell table:style-name="ce31" office:value-type="float" office:value="2314733.22" calcext:value-type="float">
            <text:p>2314733,2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27" office:value-type="string" calcext:value-type="string">
            <text:p>28:06:010602:326</text:p>
          </table:table-cell>
          <table:table-cell table:style-name="ce31" office:value-type="float" office:value="2934330.36" calcext:value-type="float">
            <text:p>2934330,3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27" office:value-type="string" calcext:value-type="string">
            <text:p>28:06:011204:311</text:p>
          </table:table-cell>
          <table:table-cell table:style-name="ce31" office:value-type="float" office:value="905001.79" calcext:value-type="float">
            <text:p>905001,79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27" office:value-type="string" calcext:value-type="string">
            <text:p>28:06:010201:210</text:p>
          </table:table-cell>
          <table:table-cell table:style-name="ce31" office:value-type="float" office:value="422569.74" calcext:value-type="float">
            <text:p>422569,7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27" office:value-type="string" calcext:value-type="string">
            <text:p>28:06:010201:211</text:p>
          </table:table-cell>
          <table:table-cell table:style-name="ce31" office:value-type="float" office:value="390634.61" calcext:value-type="float">
            <text:p>390634,6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27" office:value-type="string" calcext:value-type="string">
            <text:p>28:06:010201:341</text:p>
          </table:table-cell>
          <table:table-cell table:style-name="ce31" office:value-type="float" office:value="311711.01" calcext:value-type="float">
            <text:p>311711,0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2" calcext:value-type="float">
            <text:p>92</text:p>
          </table:table-cell>
          <table:table-cell table:style-name="ce27" office:value-type="string" calcext:value-type="string">
            <text:p>28:06:010201:344</text:p>
          </table:table-cell>
          <table:table-cell table:style-name="ce31" office:value-type="float" office:value="295191.77" calcext:value-type="float">
            <text:p>295191,7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3" calcext:value-type="float">
            <text:p>93</text:p>
          </table:table-cell>
          <table:table-cell table:style-name="ce27" office:value-type="string" calcext:value-type="string">
            <text:p>28:06:010201:347</text:p>
          </table:table-cell>
          <table:table-cell table:style-name="ce31" office:value-type="float" office:value="153700.82" calcext:value-type="float">
            <text:p>153700,8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4" calcext:value-type="float">
            <text:p>94</text:p>
          </table:table-cell>
          <table:table-cell table:style-name="ce27" office:value-type="string" calcext:value-type="string">
            <text:p>28:06:010201:358</text:p>
          </table:table-cell>
          <table:table-cell table:style-name="ce31" office:value-type="float" office:value="321572.14" calcext:value-type="float">
            <text:p>321572,1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27" office:value-type="string" calcext:value-type="string">
            <text:p>28:06:010201:359</text:p>
          </table:table-cell>
          <table:table-cell table:style-name="ce31" office:value-type="float" office:value="233511.9" calcext:value-type="float">
            <text:p>233511,9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27" office:value-type="string" calcext:value-type="string">
            <text:p>28:06:010201:367</text:p>
          </table:table-cell>
          <table:table-cell table:style-name="ce31" office:value-type="float" office:value="248229.76" calcext:value-type="float">
            <text:p>248229,7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7" calcext:value-type="float">
            <text:p>97</text:p>
          </table:table-cell>
          <table:table-cell table:style-name="ce27" office:value-type="string" calcext:value-type="string">
            <text:p>28:06:010201:370</text:p>
          </table:table-cell>
          <table:table-cell table:style-name="ce31" office:value-type="float" office:value="212091.3" calcext:value-type="float">
            <text:p>212091,3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8" calcext:value-type="float">
            <text:p>98</text:p>
          </table:table-cell>
          <table:table-cell table:style-name="ce27" office:value-type="string" calcext:value-type="string">
            <text:p>28:06:010201:373</text:p>
          </table:table-cell>
          <table:table-cell table:style-name="ce31" office:value-type="float" office:value="303092.28" calcext:value-type="float">
            <text:p>303092,2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style-name="ce27" office:value-type="string" calcext:value-type="string">
            <text:p>28:06:010201:374</text:p>
          </table:table-cell>
          <table:table-cell table:style-name="ce31" office:value-type="float" office:value="251784.36" calcext:value-type="float">
            <text:p>251784,3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28:06:010602:1190</text:p>
          </table:table-cell>
          <table:table-cell table:style-name="ce31" office:value-type="float" office:value="684184.4" calcext:value-type="float">
            <text:p>684184,4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1" calcext:value-type="float">
            <text:p>101</text:p>
          </table:table-cell>
          <table:table-cell table:style-name="ce27" office:value-type="string" calcext:value-type="string">
            <text:p>28:06:010602:1193</text:p>
          </table:table-cell>
          <table:table-cell table:style-name="ce31" office:value-type="float" office:value="335115.71" calcext:value-type="float">
            <text:p>335115,7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2" calcext:value-type="float">
            <text:p>102</text:p>
          </table:table-cell>
          <table:table-cell table:style-name="ce27" office:value-type="string" calcext:value-type="string">
            <text:p>28:06:010602:544</text:p>
          </table:table-cell>
          <table:table-cell table:style-name="ce31" office:value-type="float" office:value="550168.9" calcext:value-type="float">
            <text:p>550168,9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3" calcext:value-type="float">
            <text:p>103</text:p>
          </table:table-cell>
          <table:table-cell table:style-name="ce27" office:value-type="string" calcext:value-type="string">
            <text:p>28:06:011203:875</text:p>
          </table:table-cell>
          <table:table-cell table:style-name="ce31" office:value-type="float" office:value="327906.82" calcext:value-type="float">
            <text:p>327906,8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4" calcext:value-type="float">
            <text:p>104</text:p>
          </table:table-cell>
          <table:table-cell table:style-name="ce27" office:value-type="string" calcext:value-type="string">
            <text:p>28:13:041402:69</text:p>
          </table:table-cell>
          <table:table-cell table:style-name="ce31" office:value-type="float" office:value="246459.57" calcext:value-type="float">
            <text:p>246459,5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27" office:value-type="string" calcext:value-type="string">
            <text:p>28:24:010905:30</text:p>
          </table:table-cell>
          <table:table-cell table:style-name="ce31" office:value-type="float" office:value="500945.6" calcext:value-type="float">
            <text:p>500945,6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6" calcext:value-type="float">
            <text:p>106</text:p>
          </table:table-cell>
          <table:table-cell table:style-name="ce27" office:value-type="string" calcext:value-type="string">
            <text:p>28:24:010905:58</text:p>
          </table:table-cell>
          <table:table-cell table:style-name="ce31" office:value-type="float" office:value="502604.36" calcext:value-type="float">
            <text:p>502604,36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27" office:value-type="string" calcext:value-type="string">
            <text:p>28:24:010920:26</text:p>
          </table:table-cell>
          <table:table-cell table:style-name="ce31" office:value-type="float" office:value="387320.52" calcext:value-type="float">
            <text:p>387320,52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27" office:value-type="string" calcext:value-type="string">
            <text:p>28:24:011000:1316</text:p>
          </table:table-cell>
          <table:table-cell table:style-name="ce31" office:value-type="float" office:value="411372.55" calcext:value-type="float">
            <text:p>411372,5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9" calcext:value-type="float">
            <text:p>109</text:p>
          </table:table-cell>
          <table:table-cell table:style-name="ce27" office:value-type="string" calcext:value-type="string">
            <text:p>28:24:011000:1323</text:p>
          </table:table-cell>
          <table:table-cell table:style-name="ce31" office:value-type="float" office:value="440583.13" calcext:value-type="float">
            <text:p>440583,1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0" calcext:value-type="float">
            <text:p>110</text:p>
          </table:table-cell>
          <table:table-cell table:style-name="ce27" office:value-type="string" calcext:value-type="string">
            <text:p>28:01:000000:9540</text:p>
          </table:table-cell>
          <table:table-cell table:style-name="ce31" office:value-type="float" office:value="12316566.63" calcext:value-type="float">
            <text:p>12316566,6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6" calcext:value-type="date">
            <text:p>16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27" office:value-type="string" calcext:value-type="string">
            <text:p>28:08:011138:73</text:p>
          </table:table-cell>
          <table:table-cell table:style-name="ce31" office:value-type="float" office:value="344183.01" calcext:value-type="float">
            <text:p>344183,0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8" calcext:value-type="date">
            <text:p>18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2" calcext:value-type="float">
            <text:p>112</text:p>
          </table:table-cell>
          <table:table-cell table:style-name="ce27" office:value-type="string" calcext:value-type="string">
            <text:p>28:01:130078:740</text:p>
          </table:table-cell>
          <table:table-cell table:style-name="ce31" office:value-type="float" office:value="3096686.78" calcext:value-type="float">
            <text:p>3096686,7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8" calcext:value-type="date">
            <text:p>18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3" calcext:value-type="float">
            <text:p>113</text:p>
          </table:table-cell>
          <table:table-cell table:style-name="ce27" office:value-type="string" calcext:value-type="string">
            <text:p>28:08:011007:78</text:p>
          </table:table-cell>
          <table:table-cell table:style-name="ce31" office:value-type="float" office:value="229217.75" calcext:value-type="float">
            <text:p>229217,7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8" calcext:value-type="date">
            <text:p>18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style-name="ce27" office:value-type="string" calcext:value-type="string">
            <text:p>28:08:011138:91</text:p>
          </table:table-cell>
          <table:table-cell table:style-name="ce31" office:value-type="float" office:value="122077.41" calcext:value-type="float">
            <text:p>122077,41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8" calcext:value-type="date">
            <text:p>18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5" calcext:value-type="float">
            <text:p>115</text:p>
          </table:table-cell>
          <table:table-cell table:style-name="ce27" office:value-type="string" calcext:value-type="string">
            <text:p>28:01:010022:156</text:p>
          </table:table-cell>
          <table:table-cell table:style-name="ce31" office:value-type="float" office:value="13043692.07" calcext:value-type="float">
            <text:p>13043692,07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6" calcext:value-type="float">
            <text:p>116</text:p>
          </table:table-cell>
          <table:table-cell table:style-name="ce27" office:value-type="string" calcext:value-type="string">
            <text:p>28:01:020439:2249</text:p>
          </table:table-cell>
          <table:table-cell table:style-name="ce31" office:value-type="float" office:value="420788.75" calcext:value-type="float">
            <text:p>420788,75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7" calcext:value-type="float">
            <text:p>117</text:p>
          </table:table-cell>
          <table:table-cell table:style-name="ce27" office:value-type="string" calcext:value-type="string">
            <text:p>28:02:000000:7065</text:p>
          </table:table-cell>
          <table:table-cell table:style-name="ce31" office:value-type="float" office:value="185333.18" calcext:value-type="float">
            <text:p>185333,1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8" calcext:value-type="float">
            <text:p>118</text:p>
          </table:table-cell>
          <table:table-cell table:style-name="ce27" office:value-type="string" calcext:value-type="string">
            <text:p>28:05:010918:757</text:p>
          </table:table-cell>
          <table:table-cell table:style-name="ce31" office:value-type="float" office:value="243139" calcext:value-type="float">
            <text:p>243139,0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9" calcext:value-type="float">
            <text:p>119</text:p>
          </table:table-cell>
          <table:table-cell table:style-name="ce27" office:value-type="string" calcext:value-type="string">
            <text:p>28:09:010807:579</text:p>
          </table:table-cell>
          <table:table-cell table:style-name="ce31" office:value-type="float" office:value="1686314.5" calcext:value-type="float">
            <text:p>1686314,5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28:14:010334:889</text:p>
          </table:table-cell>
          <table:table-cell table:style-name="ce31" office:value-type="float" office:value="388040.03" calcext:value-type="float">
            <text:p>388040,0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1" calcext:value-type="float">
            <text:p>121</text:p>
          </table:table-cell>
          <table:table-cell table:style-name="ce27" office:value-type="string" calcext:value-type="string">
            <text:p>28:14:010403:179</text:p>
          </table:table-cell>
          <table:table-cell table:style-name="ce31" office:value-type="float" office:value="639415.3" calcext:value-type="float">
            <text:p>639415,3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style-name="ce27" office:value-type="string" calcext:value-type="string">
            <text:p>28:24:010242:425</text:p>
          </table:table-cell>
          <table:table-cell table:style-name="ce31" office:value-type="float" office:value="191509.44" calcext:value-type="float">
            <text:p>191509,44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27" office:value-type="string" calcext:value-type="string">
            <text:p>28:08:011210:234</text:p>
          </table:table-cell>
          <table:table-cell table:style-name="ce31" office:value-type="float" office:value="1923069.63" calcext:value-type="float">
            <text:p>1923069,63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4" calcext:value-type="float">
            <text:p>124</text:p>
          </table:table-cell>
          <table:table-cell table:style-name="ce27" office:value-type="string" calcext:value-type="string">
            <text:p>28:08:011210:236</text:p>
          </table:table-cell>
          <table:table-cell table:style-name="ce31" office:value-type="float" office:value="704034.18" calcext:value-type="float">
            <text:p>704034,18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5" calcext:value-type="float">
            <text:p>125</text:p>
          </table:table-cell>
          <table:table-cell table:style-name="ce27" office:value-type="string" calcext:value-type="string">
            <text:p>28:01:130057:1046</text:p>
          </table:table-cell>
          <table:table-cell table:style-name="ce31" office:value-type="float" office:value="3253435.89" calcext:value-type="float">
            <text:p>3253435,89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6" calcext:value-type="float">
            <text:p>126</text:p>
          </table:table-cell>
          <table:table-cell table:style-name="ce27" office:value-type="string" calcext:value-type="string">
            <text:p>28:22:010650:208</text:p>
          </table:table-cell>
          <table:table-cell table:style-name="ce31" office:value-type="float" office:value="1042406.4" calcext:value-type="float">
            <text:p>1042406,4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27" office:value-type="string" calcext:value-type="string">
            <text:p>28:25:000000:1406</text:p>
          </table:table-cell>
          <table:table-cell table:style-name="ce31" office:value-type="float" office:value="2589689" calcext:value-type="float">
            <text:p>2589689,00</text:p>
          </table:table-cell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>
            <text:p>N п/п</text:p>
          </table:table-cell>
          <table:table-cell table:style-name="ce27" office:value-type="string" calcext:value-type="string">
            <text:p>Кадастровый номер</text:p>
          </table:table-cell>
          <table:table-cell table:style-name="ce27"/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28:02:000000:3819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28:02:000000:4522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28:02:000408:105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28:11:000000:2737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28:17:000000:1216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28:19:000000:148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28:23:010707:280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28:23:010707:28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28:24:000000:1387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28:25:010202:202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28:01:020525:143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28:01:130003:421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28:01:150017:230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7" office:value-type="string" calcext:value-type="string">
            <text:p>28:02:000035:10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7" office:value-type="string" calcext:value-type="string">
            <text:p>28:02:000096:66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7" office:value-type="string" calcext:value-type="string">
            <text:p>28:02:000240:20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28:02:000314:4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28:05:010647:348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28:05:020248:4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28:07:020046:2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28:10:131030:492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7" office:value-type="string" calcext:value-type="string">
            <text:p>28:14:011823:65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7" office:value-type="string" calcext:value-type="string">
            <text:p>28:26:030101:1402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7" office:value-type="string" calcext:value-type="string">
            <text:p>28:24:011000:1166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1" calcext:value-type="date">
            <text:p>11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28:01:010338:402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string" calcext:value-type="string">
            <text:p>17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28:01:010245:716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28:01:020409:2019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28:01:020439:2233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28:01:030002:41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7" office:value-type="string" calcext:value-type="string">
            <text:p>28:02:000220:677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7" office:value-type="string" calcext:value-type="string">
            <text:p>28:03:020004:135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7" office:value-type="string" calcext:value-type="string">
            <text:p>28:03:020004:288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7" office:value-type="string" calcext:value-type="string">
            <text:p>28:06:011404:4255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7" office:value-type="string" calcext:value-type="string">
            <text:p>28:09:020205:164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7" office:value-type="string" calcext:value-type="string">
            <text:p>28:01:030010:370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7" office:value-type="string" calcext:value-type="string">
            <text:p>28:03:000000:2256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7" office:value-type="string" calcext:value-type="string">
            <text:p>28:14:000000:3987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7" office:value-type="string" calcext:value-type="string">
            <text:p>28:20:000000:552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7" office:value-type="string" calcext:value-type="string">
            <text:p>28:20:000000:601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7" office:value-type="string" calcext:value-type="string">
            <text:p>28:25:000000:2656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7" office:value-type="string" calcext:value-type="string">
            <text:p>28:11:010848:208</text:p>
          </table:table-cell>
          <table:table-cell table:style-name="ce27"/>
          <table:table-cell table:style-name="ce27" office:value-type="string" calcext:value-type="string">
            <text:p>27.12.2022</text:p>
          </table:table-cell>
          <table:table-cell table:style-name="ce33" office:value-type="date" office:date-value="2022-12-19" calcext:value-type="date">
            <text:p>19.12.2022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7" office:value-type="string" calcext:value-type="string">
            <text:p>41FA57F573DFF0F6C7AD14352615D0C66B9AE18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 table:number-columns-repeated="2"/>
          <table:table-cell table:style-name="ce3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3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8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dc:creator>Маричева Ольга Анатольевна</dc:creator>
    <meta:creation-date>2023-01-12T00:07:38Z</meta:creation-date>
    <dc:date>2023-01-12T00:17:53Z</dc:date>
    <meta:editing-cycles>2</meta:editing-cycles>
    <meta:editing-duration>PT307S</meta:editing-duration>
    <meta:document-statistic meta:table-count="1" meta:cell-count="8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