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06</text:p>
          </table:table-cell>
          <table:table-cell table:number-columns-repeated="2" table:style-name="ce2"/>
          <table:table-cell office:value-type="string" table:style-name="ce2">
            <text:p>12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6" table:style-name="ce4">
            <text:p>4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7:000000:220</text:p>
          </table:table-cell>
          <table:table-cell office:value-type="float" office:value="928223.43" table:style-name="ce5">
            <text:p>928223.43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7:000000:545</text:p>
          </table:table-cell>
          <table:table-cell office:value-type="float" office:value="15603.98" table:style-name="ce5">
            <text:p>15603.98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9:011007:136</text:p>
          </table:table-cell>
          <table:table-cell office:value-type="float" office:value="18618.599999999999" table:style-name="ce5">
            <text:p>18618.6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27:000000:1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7:000000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7:000000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27:000000: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27:000000:23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27:000000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27:000000:24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27:000000:2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27:000000:2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27:000000:2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27:000000:5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7:010706: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7:010706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7:010706: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7:010706: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7:010706: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02003:6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002003:6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0:002003:8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0:002003:8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0:002003:8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0:002003:8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0:002003:8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0:002003:8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0:002003:8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02003:8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0:002003:8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0:002003:8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0:002004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0:007004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0:007010:1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0:008009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0:008009:2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0:009006: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0:013013:1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0:013013:2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8:010504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8:010504:9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8:010709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8:011053:10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7T00:00:00" table:style-name="ce13">
            <text:p>1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26:030000:7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6:014201:18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8T00:00:00" table:style-name="ce13">
            <text:p>18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6:014201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6:014201:1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6:014201:18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6:014201:2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9T00:00:00" table:style-name="ce13">
            <text:p>19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F0CD5F117F7D5C80082584DA741787C0F889635F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2T08:04:06Z</meta:creation-date>
    <dc:date>2023-01-12T08:08:21Z</dc:date>
    <meta:editing-cycles>1</meta:editing-cycles>
    <meta:editing-duration>PT4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