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05</text:p>
          </table:table-cell>
          <table:table-cell table:number-columns-repeated="2" table:style-name="ce2"/>
          <table:table-cell office:value-type="string" table:style-name="ce2">
            <text:p>13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97" table:style-name="ce4">
            <text:p>59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9:011137:45</text:p>
          </table:table-cell>
          <table:table-cell office:value-type="float" office:value="121140" table:style-name="ce5">
            <text:p>121140.0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1:011004:76</text:p>
          </table:table-cell>
          <table:table-cell office:value-type="float" office:value="45976.91" table:style-name="ce5">
            <text:p>45976.91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13001:1408</text:p>
          </table:table-cell>
          <table:table-cell office:value-type="float" office:value="8160" table:style-name="ce5">
            <text:p>8160.0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130097:91</text:p>
          </table:table-cell>
          <table:table-cell office:value-type="float" office:value="47100" table:style-name="ce5">
            <text:p>47100.0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130100:104</text:p>
          </table:table-cell>
          <table:table-cell office:value-type="float" office:value="113673.34" table:style-name="ce5">
            <text:p>113673.34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322:1</text:p>
          </table:table-cell>
          <table:table-cell office:value-type="float" office:value="50098.52" table:style-name="ce5">
            <text:p>50098.52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30322:30</text:p>
          </table:table-cell>
          <table:table-cell office:value-type="float" office:value="49755.78" table:style-name="ce5">
            <text:p>49755.78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139056:2</text:p>
          </table:table-cell>
          <table:table-cell office:value-type="float" office:value="108263.64" table:style-name="ce5">
            <text:p>108263.64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02002:494</text:p>
          </table:table-cell>
          <table:table-cell office:value-type="float" office:value="355634.59" table:style-name="ce5">
            <text:p>355634.59</text:p>
          </table:table-cell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130239:21</text:p>
          </table:table-cell>
          <table:table-cell office:value-type="float" office:value="45258" table:style-name="ce5">
            <text:p>45258.00</text:p>
          </table:table-cell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2:021101:213</text:p>
          </table:table-cell>
          <table:table-cell office:value-type="float" office:value="16000" table:style-name="ce5">
            <text:p>16000.00</text:p>
          </table:table-cell>
          <table:table-cell office:value-type="string" table:style-name="ce4">
            <text:p>27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2:021110:2</text:p>
          </table:table-cell>
          <table:table-cell office:value-type="float" office:value="22767150" table:style-name="ce5">
            <text:p>22767150.00</text:p>
          </table:table-cell>
          <table:table-cell office:value-type="string" table:style-name="ce4">
            <text:p>27.12.2022</text:p>
          </table:table-cell>
          <table:table-cell office:value-type="string" table:style-name="ce13">
            <text:p>19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5:011366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5:011366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5:011368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5:011368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5:011368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5:011368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5:011501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6:000000:33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6:014201:6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6:014201:6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7:011916:3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7:011916:5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7:012202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7:012202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7:012202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7:012204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8:020502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8:020704: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8:020704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8:020704: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8:020704: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8:020805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8:021004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8:021004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8:021004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8:02100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8:02100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8:021010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8:021010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8:02101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8:021103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8:021103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8:021103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8:021105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8:021205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8:021205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8:021302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8:02140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8:021402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8:02140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8:021402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8:021402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8:021402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8:021402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8:021402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8:021402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8:021402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8:021402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8:021402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8:021406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8:02140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8:021406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8:021406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8:021406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9:000000:11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9:000000:11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9:000000:12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9:000000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9:000000:12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9:000000:12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9:000000:12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9:000000:13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9:000000:13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9:000000:6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9:010402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9:010402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9:010403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9:010403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9:01080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9:01080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9:010803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9:010803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9:01080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9:01100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9:01100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3:000000:10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3:04160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3:0416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3:04170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3:041801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3:04180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3:04200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4:010906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4:010906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4:010906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4:010906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5:000000:10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5:000000:10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5:000000:10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5:000000:1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5:000000:1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5:000000:8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5:000000:8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5:000000:8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5:000000:8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5:000000:9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5:000000:9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5:000000:9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5:000000:9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5:000000:9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5:000000:9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5:010101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5:010101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5:010716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5:010716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5:010716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5:010804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5:010804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5:010804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5:010804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5:010804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5:01080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5:010807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5:010807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5:010807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5:01090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5:01090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5:01090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5:010901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5:010901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5:010903:1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5:01090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5:011001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5:011004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5:011004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5:011101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5:011101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9:011306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9:011306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9:011306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9:011405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9:011405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9:01170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9:011707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9:01170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9:011707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9:011707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0:000000:6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0:000000:7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0:01050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0:010502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0:01050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0:010503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0:010503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0:010503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0:010611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0:01080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0:011217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0:011219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0:01122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0:01122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0:011301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1:000000:13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1:000000:13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1:000000:13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1:000000:13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1:000000:13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1:000000:14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1:000000:14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1:000000:14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1:000000:16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1:000000:19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1:000000:20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1:000000:20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1:000000:20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1:010602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21:010906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21:010906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21:010906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21:011004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21:011103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21:011605:1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23:010707:1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23:010707:2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23:010707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23:010707: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23:010707:2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23:010707:2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23:020910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23:020910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23:021738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23:02174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23:021743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25:01050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0:013001:8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0:013001:8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0:013001:8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0:013001:8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0:013001:8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0:013001:8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0:013001:8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0:013001:8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0:013011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0:013011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0:013013:2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0:013013:22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0:013013:22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0:013013:22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0:013013:23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0:013013:23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0:013013:23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0:013013:23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0:013013:24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0:013013:28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0:013013:28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0:013013:29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0:013013:29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0:013013:29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0:013013:29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0:013013:29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0:013013:29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0:013013:29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0:013013:30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0:013013:30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0:013013:30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0:013013:30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0:013013:30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0:013013:30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0:013013:30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0:013013:3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0:013013:3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0:013013:3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0:013013:3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0:013013:3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0:013013:3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0:013013:3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0:013013:3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0:013013:3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0:013013:3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0:013013:3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0:013013:3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0:013013:3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0:013013:3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0:013013:3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0:013013:31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0:013013:3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0:013013:31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10:013013:3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10:013013:3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10:013013:3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0:013013:3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0:013013:32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0:013013:3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0:013013:32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10:013013:32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10:013013:3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10:013013:33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10:013013:33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10:013013:33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10:013013:33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10:013013:33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10:013013:33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0:013013:33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10:013013:35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10:013013:35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0:013013:35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0:013013:36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0:013013:8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0:013013:9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0:013015: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0:013015:3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0:013015:4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0:013015:4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0:013015:4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0:013015:5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0:013015:5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0:013015:5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0:09010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0:090186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0:090245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9:010109:2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9:010305:2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9:010407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9:011007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9:02020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9:020203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25:01050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25:010510:1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25:01091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25:010917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25:010917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25:011103:2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27:010409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27:010409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27:010413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27:01041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27:010502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27:01050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27:01050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27:010604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27:010604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27:010604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27:010604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27:010604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27:010604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27:010604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27:010704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27:012500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27:012700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0:005004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0:005004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0:005004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0:005004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0:005004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0:005004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0:005004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0:005004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0:005004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0:005004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0:005004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0:005004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0:005004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10:005004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0:005004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10:005004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10:005004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10:005004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10:005004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10:005004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10:005005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10:005005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0:008002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0:008002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0:008007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0:008008:6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0:008008:6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0:008008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0:009005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0:009005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0:009005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0:009005: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0:009005:1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0:009005:4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0:009005:4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0:009005:4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0:009005:4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0:009005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0:009005:5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0:009005:5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0:009005:5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0:009005:8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0:009005:8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0:009005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0:009005:9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0:012003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0:012006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0:012006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0:012006: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0:013001:14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0:013001:14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0:013001:14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0:013001:14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0:013001:14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0:013001:14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0:013001:14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0:013001:14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0:013001:14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0:013001:14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0:013001:14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0:013001:14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0:013001:14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0:013001:14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0:013001:14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0:013001:14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0:013001:14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0:013001:14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0:013001:14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0:013001:14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0:013001:14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0:013001:14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0:013001:14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0:013001:14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0:013001:14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0:013001:15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0:013001:15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0:013001:15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0:013001:15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0:013001:15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0:013001:15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0:013001:15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0:013001:15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0:013001:15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0:013001:15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0:013001:15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0:013001:15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0:013001:15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0:130016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0:13002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0:130024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0:13003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0:13004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0:130066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0:130066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10:13007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10:13007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0:130074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0:130075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0:130075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0:130075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0:130075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0:130075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0:130075:1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10:130075: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0:130075:1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0:130075:1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0:130097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10:130100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10:13010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10:130100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10:130100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10:130100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10:130100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10:130100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10:130111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10:130128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10:130128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10:13014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10:130145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10:130172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10:130172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10:130172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10:130172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10:130172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10:13017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10:130172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10:130172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10:130180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10:130180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10:130198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10:130198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10:130198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10:130198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10:130198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10:130199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10:130206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10:130210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10:130234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10:130255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10:130255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10:130255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10:130255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10:130255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10:130255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10:13025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10:13025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10:130274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10:130293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10:130293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10:130312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10:13031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0:130322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0:131043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0:132045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1:010313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1:010355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11:010402:2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1:010404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11:010404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11:011003:2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11:011247:4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11:011249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11:011249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11:011906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12:000000:10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12:000000:10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12:000000:10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12:000000:1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12:000000:1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12:000000:11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12:000000:1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12:000000:1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12:000000:12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12:000000:12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12:000000:9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10:120077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10:120077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10:120077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10:120077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8:000000:13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8:000000:16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8:000000:16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8:000000:16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8:000000:17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8:000000:18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8:000000:3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8:010512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8:010514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10:120077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11:010537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11:010537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10:002002:4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10:002002:4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10:120422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10:013001:4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25:010807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25:010808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25:010808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25:010808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25:010808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25:01081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25:010810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25:010810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25:010810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27:010710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21:011024: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21:011102:3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21:011102:3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21:011102:3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21:011102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21:011102:7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21:011102:7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21:011102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10:013001:10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10:013001:10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0:013001:10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0:013001:10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10:013001:10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10:013001:10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10:013001:10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10:013001:10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10:013001:10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10:013001:10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10:013001:10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10:013001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10:013001:1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10:013001: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10:013001:2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10:013001:2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10:013001: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10:013001: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10:013001:2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10:013001:2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10:013001:3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10:013001:3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10:013001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10:013001:3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10:013001:3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0:013001:4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0:013001:4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10:013001:4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10:013001:4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10:013001:4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10:013001:4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10:013001:4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10:013001:4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10:013001:4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14:000000:23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14:000000:24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14:000000:24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14:000000:24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14:000000:34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14:000000:34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14:000000:35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14:000000:35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14:000000:36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10:011008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23:010707:1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23:010707:1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23:010707: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23:010707: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23:010707:2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23:010707: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23:010707:2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23:010707:2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23:010707:4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23:010707:4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23:020104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23:020405:2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23:020408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23:021743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23:02182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10:130151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10:13015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10:12000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10:013001:14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10:013001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10:013001:15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10:013001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10:013001:15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10:013001:15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10:013001:15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10:013001:15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10:013001:15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10:013001:16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10:013001:16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10:013001:3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10:013001:3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10:013001:3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10:013001:3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10:013001:3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10:013001:3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10:013001:3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10:013001:3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10:013001:3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10:013001:3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10:013001:3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10:013001:3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8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C29F2734D6F38E229855DB31FA358283C15AD606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9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3T02:16:07Z</meta:creation-date>
    <dc:date>2023-01-13T02:33:31Z</dc:date>
    <meta:editing-cycles>1</meta:editing-cycles>
    <meta:editing-duration>PT6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