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10"/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203</text:p>
          </table:table-cell>
          <table:table-cell table:style-name="ce2" table:number-columns-repeated="2"/>
          <table:table-cell table:style-name="ce2" office:value-type="string" calcext:value-type="string">
            <text:p>11.01.2023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8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5" office:value-type="float" office:value="97" calcext:value-type="float">
            <text:p>97</text:p>
          </table:table-cell>
          <table:table-cell table:number-columns-repeated="5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5" office:value-type="float" office:value="61" calcext:value-type="float">
            <text:p>61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000000:13005</text:p>
          </table:table-cell>
          <table:table-cell table:style-name="ce6" office:value-type="float" office:value="330134.86" calcext:value-type="float">
            <text:p>330134,8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1:010097:638</text:p>
          </table:table-cell>
          <table:table-cell table:style-name="ce6" office:value-type="float" office:value="852778.89" calcext:value-type="float">
            <text:p>852778,8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1:030002:721</text:p>
          </table:table-cell>
          <table:table-cell table:style-name="ce6" office:value-type="float" office:value="5434215.42" calcext:value-type="float">
            <text:p>5434215,4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2:000000:7658</text:p>
          </table:table-cell>
          <table:table-cell table:style-name="ce6" office:value-type="float" office:value="909144.48" calcext:value-type="float">
            <text:p>909144,4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02:000077:976</text:p>
          </table:table-cell>
          <table:table-cell table:style-name="ce6" office:value-type="float" office:value="1279155.34" calcext:value-type="float">
            <text:p>1279155,3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02:000106:46</text:p>
          </table:table-cell>
          <table:table-cell table:style-name="ce6" office:value-type="float" office:value="1519496.14" calcext:value-type="float">
            <text:p>1519496,1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02:000240:29</text:p>
          </table:table-cell>
          <table:table-cell table:style-name="ce6" office:value-type="float" office:value="2218902.16" calcext:value-type="float">
            <text:p>2218902,1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05:010414:258</text:p>
          </table:table-cell>
          <table:table-cell table:style-name="ce6" office:value-type="float" office:value="24166124.67" calcext:value-type="float">
            <text:p>24166124,6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09:020101:1573</text:p>
          </table:table-cell>
          <table:table-cell table:style-name="ce6" office:value-type="float" office:value="1172550.19" calcext:value-type="float">
            <text:p>1172550,1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10:000000:1960</text:p>
          </table:table-cell>
          <table:table-cell table:style-name="ce6" office:value-type="float" office:value="3291343.19" calcext:value-type="float">
            <text:p>3291343,1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10:092003:201</text:p>
          </table:table-cell>
          <table:table-cell table:style-name="ce6" office:value-type="float" office:value="512950.15" calcext:value-type="float">
            <text:p>512950,1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13:071820:30</text:p>
          </table:table-cell>
          <table:table-cell table:style-name="ce6" office:value-type="float" office:value="292869.11" calcext:value-type="float">
            <text:p>292869,1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13:222301:50</text:p>
          </table:table-cell>
          <table:table-cell table:style-name="ce6" office:value-type="float" office:value="282373.05" calcext:value-type="float">
            <text:p>282373,0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13:222306:32</text:p>
          </table:table-cell>
          <table:table-cell table:style-name="ce6" office:value-type="float" office:value="360444.27" calcext:value-type="float">
            <text:p>360444,2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15:000000:492</text:p>
          </table:table-cell>
          <table:table-cell table:style-name="ce6" office:value-type="float" office:value="262391.42" calcext:value-type="float">
            <text:p>262391,4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16:012956:144</text:p>
          </table:table-cell>
          <table:table-cell table:style-name="ce6" office:value-type="float" office:value="879932.62" calcext:value-type="float">
            <text:p>879932,6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17:011701:1188</text:p>
          </table:table-cell>
          <table:table-cell table:style-name="ce6" office:value-type="float" office:value="2182983.62" calcext:value-type="float">
            <text:p>2182983,6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19:011303:310</text:p>
          </table:table-cell>
          <table:table-cell table:style-name="ce6" office:value-type="float" office:value="705292.99" calcext:value-type="float">
            <text:p>705292,9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25:010109:158</text:p>
          </table:table-cell>
          <table:table-cell table:style-name="ce6" office:value-type="float" office:value="2414107.8" calcext:value-type="float">
            <text:p>2414107,8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25:010160:223</text:p>
          </table:table-cell>
          <table:table-cell table:style-name="ce6" office:value-type="float" office:value="1979749.73" calcext:value-type="float">
            <text:p>1979749,7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25:011103:383</text:p>
          </table:table-cell>
          <table:table-cell table:style-name="ce6" office:value-type="float" office:value="2340960.61" calcext:value-type="float">
            <text:p>2340960,6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26:041500:700</text:p>
          </table:table-cell>
          <table:table-cell table:style-name="ce6" office:value-type="float" office:value="251328.95" calcext:value-type="float">
            <text:p>251328,9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01:010087:2293</text:p>
          </table:table-cell>
          <table:table-cell table:style-name="ce6" office:value-type="float" office:value="590806.16" calcext:value-type="float">
            <text:p>590806,1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01:010093:372</text:p>
          </table:table-cell>
          <table:table-cell table:style-name="ce6" office:value-type="float" office:value="382405.84" calcext:value-type="float">
            <text:p>382405,8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01:010093:559</text:p>
          </table:table-cell>
          <table:table-cell table:style-name="ce6" office:value-type="float" office:value="325478.11" calcext:value-type="float">
            <text:p>325478,1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01:010097:636</text:p>
          </table:table-cell>
          <table:table-cell table:style-name="ce6" office:value-type="float" office:value="760919.51" calcext:value-type="float">
            <text:p>760919,5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01:010424:484</text:p>
          </table:table-cell>
          <table:table-cell table:style-name="ce6" office:value-type="float" office:value="446184.93" calcext:value-type="float">
            <text:p>446184,9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01:130015:219</text:p>
          </table:table-cell>
          <table:table-cell table:style-name="ce6" office:value-type="float" office:value="814806.97" calcext:value-type="float">
            <text:p>814806,9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01:130185:121</text:p>
          </table:table-cell>
          <table:table-cell table:style-name="ce6" office:value-type="float" office:value="447482.1" calcext:value-type="float">
            <text:p>447482,1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01:130185:471</text:p>
          </table:table-cell>
          <table:table-cell table:style-name="ce6" office:value-type="float" office:value="726560.27" calcext:value-type="float">
            <text:p>726560,2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01:130418:1001</text:p>
          </table:table-cell>
          <table:table-cell table:style-name="ce6" office:value-type="float" office:value="439588.11" calcext:value-type="float">
            <text:p>439588,1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01:130418:426</text:p>
          </table:table-cell>
          <table:table-cell table:style-name="ce6" office:value-type="float" office:value="530702.73" calcext:value-type="float">
            <text:p>530702,7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01:210352:376</text:p>
          </table:table-cell>
          <table:table-cell table:style-name="ce6" office:value-type="float" office:value="161042.46" calcext:value-type="float">
            <text:p>161042,4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02:000000:4427</text:p>
          </table:table-cell>
          <table:table-cell table:style-name="ce6" office:value-type="float" office:value="440562.25" calcext:value-type="float">
            <text:p>440562,2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02:000035:37</text:p>
          </table:table-cell>
          <table:table-cell table:style-name="ce6" office:value-type="float" office:value="839762.06" calcext:value-type="float">
            <text:p>839762,0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02:000035:40</text:p>
          </table:table-cell>
          <table:table-cell table:style-name="ce6" office:value-type="float" office:value="838221.21" calcext:value-type="float">
            <text:p>838221,2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02:000035:44</text:p>
          </table:table-cell>
          <table:table-cell table:style-name="ce6" office:value-type="float" office:value="856711.38" calcext:value-type="float">
            <text:p>856711,3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02:000077:853</text:p>
          </table:table-cell>
          <table:table-cell table:style-name="ce6" office:value-type="float" office:value="373813.53" calcext:value-type="float">
            <text:p>373813,5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02:000096:45</text:p>
          </table:table-cell>
          <table:table-cell table:style-name="ce6" office:value-type="float" office:value="365467.95" calcext:value-type="float">
            <text:p>365467,9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02:000223:79</text:p>
          </table:table-cell>
          <table:table-cell table:style-name="ce6" office:value-type="float" office:value="359651.11" calcext:value-type="float">
            <text:p>359651,1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02:000403:213</text:p>
          </table:table-cell>
          <table:table-cell table:style-name="ce6" office:value-type="float" office:value="682269.05" calcext:value-type="float">
            <text:p>682269,0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02:000503:582</text:p>
          </table:table-cell>
          <table:table-cell table:style-name="ce6" office:value-type="float" office:value="384442.56" calcext:value-type="float">
            <text:p>384442,5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05:010414:260</text:p>
          </table:table-cell>
          <table:table-cell table:style-name="ce6" office:value-type="float" office:value="70807.56" calcext:value-type="float">
            <text:p>70807,5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05:010414:263</text:p>
          </table:table-cell>
          <table:table-cell table:style-name="ce6" office:value-type="float" office:value="309497.58" calcext:value-type="float">
            <text:p>309497,5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05:010414:266</text:p>
          </table:table-cell>
          <table:table-cell table:style-name="ce6" office:value-type="float" office:value="170500.12" calcext:value-type="float">
            <text:p>170500,1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05:010414:269</text:p>
          </table:table-cell>
          <table:table-cell table:style-name="ce6" office:value-type="float" office:value="221374.61" calcext:value-type="float">
            <text:p>221374,6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05:010414:272</text:p>
          </table:table-cell>
          <table:table-cell table:style-name="ce6" office:value-type="float" office:value="235886.73" calcext:value-type="float">
            <text:p>235886,7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05:010414:275</text:p>
          </table:table-cell>
          <table:table-cell table:style-name="ce6" office:value-type="float" office:value="56177.68" calcext:value-type="float">
            <text:p>56177,6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05:010414:278</text:p>
          </table:table-cell>
          <table:table-cell table:style-name="ce6" office:value-type="float" office:value="28107.98" calcext:value-type="float">
            <text:p>28107,9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05:010414:281</text:p>
          </table:table-cell>
          <table:table-cell table:style-name="ce6" office:value-type="float" office:value="309497.58" calcext:value-type="float">
            <text:p>309497,5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05:010414:284</text:p>
          </table:table-cell>
          <table:table-cell table:style-name="ce6" office:value-type="float" office:value="40316.89" calcext:value-type="float">
            <text:p>40316,8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05:010414:287</text:p>
          </table:table-cell>
          <table:table-cell table:style-name="ce6" office:value-type="float" office:value="35434.2" calcext:value-type="float">
            <text:p>35434,2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05:010414:290</text:p>
          </table:table-cell>
          <table:table-cell table:style-name="ce6" office:value-type="float" office:value="31771.43" calcext:value-type="float">
            <text:p>31771,4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05:010414:293</text:p>
          </table:table-cell>
          <table:table-cell table:style-name="ce6" office:value-type="float" office:value="89080.22" calcext:value-type="float">
            <text:p>89080,2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05:010414:296</text:p>
          </table:table-cell>
          <table:table-cell table:style-name="ce6" office:value-type="float" office:value="382841.9" calcext:value-type="float">
            <text:p>382841,9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05:010414:299</text:p>
          </table:table-cell>
          <table:table-cell table:style-name="ce6" office:value-type="float" office:value="64713.05" calcext:value-type="float">
            <text:p>64713,0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05:010414:302</text:p>
          </table:table-cell>
          <table:table-cell table:style-name="ce6" office:value-type="float" office:value="354016.71" calcext:value-type="float">
            <text:p>354016,7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05:010414:305</text:p>
          </table:table-cell>
          <table:table-cell table:style-name="ce6" office:value-type="float" office:value="63493.92" calcext:value-type="float">
            <text:p>63493,9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05:010414:308</text:p>
          </table:table-cell>
          <table:table-cell table:style-name="ce6" office:value-type="float" office:value="238304.44" calcext:value-type="float">
            <text:p>238304,4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05:010414:311</text:p>
          </table:table-cell>
          <table:table-cell table:style-name="ce6" office:value-type="float" office:value="390041.5" calcext:value-type="float">
            <text:p>390041,5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05:010414:314</text:p>
          </table:table-cell>
          <table:table-cell table:style-name="ce6" office:value-type="float" office:value="286322.55" calcext:value-type="float">
            <text:p>286322,5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05:010414:317</text:p>
          </table:table-cell>
          <table:table-cell table:style-name="ce6" office:value-type="float" office:value="130368.14" calcext:value-type="float">
            <text:p>130368,1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05:010414:320</text:p>
          </table:table-cell>
          <table:table-cell table:style-name="ce6" office:value-type="float" office:value="219310.89" calcext:value-type="float">
            <text:p>219310,8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05:010414:323</text:p>
          </table:table-cell>
          <table:table-cell table:style-name="ce6" office:value-type="float" office:value="64574.88" calcext:value-type="float">
            <text:p>64574,8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:05:010414:326</text:p>
          </table:table-cell>
          <table:table-cell table:style-name="ce6" office:value-type="float" office:value="240023.58" calcext:value-type="float">
            <text:p>240023,5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8:05:010414:329</text:p>
          </table:table-cell>
          <table:table-cell table:style-name="ce6" office:value-type="float" office:value="230276.43" calcext:value-type="float">
            <text:p>230276,4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:05:010414:332</text:p>
          </table:table-cell>
          <table:table-cell table:style-name="ce6" office:value-type="float" office:value="212000.53" calcext:value-type="float">
            <text:p>212000,5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8:05:010414:335</text:p>
          </table:table-cell>
          <table:table-cell table:style-name="ce6" office:value-type="float" office:value="24443.9" calcext:value-type="float">
            <text:p>24443,9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:09:020101:1116</text:p>
          </table:table-cell>
          <table:table-cell table:style-name="ce6" office:value-type="float" office:value="587677.67" calcext:value-type="float">
            <text:p>587677,6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:13:210701:918</text:p>
          </table:table-cell>
          <table:table-cell table:style-name="ce6" office:value-type="float" office:value="227871.91" calcext:value-type="float">
            <text:p>227871,9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:13:222301:67</text:p>
          </table:table-cell>
          <table:table-cell table:style-name="ce6" office:value-type="float" office:value="167820.56" calcext:value-type="float">
            <text:p>167820,5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8:13:222302:36</text:p>
          </table:table-cell>
          <table:table-cell table:style-name="ce6" office:value-type="float" office:value="169745.62" calcext:value-type="float">
            <text:p>169745,6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8:13:222303:43</text:p>
          </table:table-cell>
          <table:table-cell table:style-name="ce6" office:value-type="float" office:value="145036.48" calcext:value-type="float">
            <text:p>145036,4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8:25:010136:67</text:p>
          </table:table-cell>
          <table:table-cell table:style-name="ce6" office:value-type="float" office:value="581060.52" calcext:value-type="float">
            <text:p>581060,5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28:01:010088:1901</text:p>
          </table:table-cell>
          <table:table-cell table:style-name="ce6" office:value-type="float" office:value="5363716.04" calcext:value-type="float">
            <text:p>5363716,0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28:01:010088:1904</text:p>
          </table:table-cell>
          <table:table-cell table:style-name="ce6" office:value-type="float" office:value="2919673.75" calcext:value-type="float">
            <text:p>2919673,7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8:01:010088:1907</text:p>
          </table:table-cell>
          <table:table-cell table:style-name="ce6" office:value-type="float" office:value="4790695.6" calcext:value-type="float">
            <text:p>4790695,6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28:01:010088:1910</text:p>
          </table:table-cell>
          <table:table-cell table:style-name="ce6" office:value-type="float" office:value="3566702.82" calcext:value-type="float">
            <text:p>3566702,8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28:01:010088:1913</text:p>
          </table:table-cell>
          <table:table-cell table:style-name="ce6" office:value-type="float" office:value="2264693.75" calcext:value-type="float">
            <text:p>2264693,7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28:01:010088:1916</text:p>
          </table:table-cell>
          <table:table-cell table:style-name="ce6" office:value-type="float" office:value="5356071.33" calcext:value-type="float">
            <text:p>5356071,3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28:01:010088:1919</text:p>
          </table:table-cell>
          <table:table-cell table:style-name="ce6" office:value-type="float" office:value="4775525.22" calcext:value-type="float">
            <text:p>4775525,2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28:01:010088:1922</text:p>
          </table:table-cell>
          <table:table-cell table:style-name="ce6" office:value-type="float" office:value="5937750.9" calcext:value-type="float">
            <text:p>5937750,9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28:01:010088:1925</text:p>
          </table:table-cell>
          <table:table-cell table:style-name="ce6" office:value-type="float" office:value="3101077.02" calcext:value-type="float">
            <text:p>3101077,0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28:01:010088:1928</text:p>
          </table:table-cell>
          <table:table-cell table:style-name="ce6" office:value-type="float" office:value="3077492.06" calcext:value-type="float">
            <text:p>3077492,0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28:01:010088:1931</text:p>
          </table:table-cell>
          <table:table-cell table:style-name="ce6" office:value-type="float" office:value="5377582.22" calcext:value-type="float">
            <text:p>5377582,2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8:01:010088:1933</text:p>
          </table:table-cell>
          <table:table-cell table:style-name="ce6" office:value-type="float" office:value="5915441.85" calcext:value-type="float">
            <text:p>5915441,8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28:01:010088:1936</text:p>
          </table:table-cell>
          <table:table-cell table:style-name="ce6" office:value-type="float" office:value="3109049.21" calcext:value-type="float">
            <text:p>3109049,2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28:01:010088:1939</text:p>
          </table:table-cell>
          <table:table-cell table:style-name="ce6" office:value-type="float" office:value="3101165.46" calcext:value-type="float">
            <text:p>3101165,4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28:01:010088:1942</text:p>
          </table:table-cell>
          <table:table-cell table:style-name="ce6" office:value-type="float" office:value="5377550.8" calcext:value-type="float">
            <text:p>5377550,8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28:01:010088:1945</text:p>
          </table:table-cell>
          <table:table-cell table:style-name="ce6" office:value-type="float" office:value="7894353.64" calcext:value-type="float">
            <text:p>7894353,6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28:01:010088:1948</text:p>
          </table:table-cell>
          <table:table-cell table:style-name="ce6" office:value-type="float" office:value="3116950.93" calcext:value-type="float">
            <text:p>3116950,9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28:01:010088:1951</text:p>
          </table:table-cell>
          <table:table-cell table:style-name="ce6" office:value-type="float" office:value="4767917.67" calcext:value-type="float">
            <text:p>4767917,6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28:01:010088:1954</text:p>
          </table:table-cell>
          <table:table-cell table:style-name="ce6" office:value-type="float" office:value="5960121.89" calcext:value-type="float">
            <text:p>5960121,8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8:01:010088:1957</text:p>
          </table:table-cell>
          <table:table-cell table:style-name="ce6" office:value-type="float" office:value="2909196.34" calcext:value-type="float">
            <text:p>2909196,3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28:05:020434:31</text:p>
          </table:table-cell>
          <table:table-cell table:style-name="ce6" office:value-type="float" office:value="619941.44" calcext:value-type="float">
            <text:p>619941,4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8" calcext:value-type="date">
            <text:p>18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28:05:020434:34</text:p>
          </table:table-cell>
          <table:table-cell table:style-name="ce6" office:value-type="float" office:value="529675.24" calcext:value-type="float">
            <text:p>529675,2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8" calcext:value-type="date">
            <text:p>18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28:05:020434:37</text:p>
          </table:table-cell>
          <table:table-cell table:style-name="ce6" office:value-type="float" office:value="543300.33" calcext:value-type="float">
            <text:p>543300,3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8" calcext:value-type="date">
            <text:p>18.12.2022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4:011610:2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08" calcext:value-type="date">
            <text:p>08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1:020021:496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1:030004:326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1:130100:465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02:000223:100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02:000227:59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02:000403:91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02:000408:10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03:040066:45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07:020008:83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10:013013:3073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10:013013:4659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10:013013:4663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10:121008:367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10:132046:77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11:010726:53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14:010471:58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14:011810:86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15:011349:3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17:011116:152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19:010711:247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23:020509:29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00:000000:14966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09:000000:1001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09:000000:2962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09:000000:3337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10:000000:381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10:013013:3211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17:011801:65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19:010711:3187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01:010010:118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01:010103:589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01:210352:362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01:210352:583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05:010945:236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01:010088:1836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01:010088:1845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01:010088:1898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01:010088:1889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01:010088:1848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01:010088:1895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01:010088:1868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01:010088:1830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01:010088:1871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01:010088:1856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01:010088:1886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01:010088:1880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01:010088:1839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01:010088:1883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01:010088:185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01:010088:1827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01:010088:1851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01:010088:1862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01:010088:1842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01:010088:1859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01:010088:1833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01:010088:1877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01:010088:182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01:010088:187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01:010088:1892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01:010088:186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5" office:value-type="string" calcext:value-type="string">
            <text:p>E5D0F6FBAF29A9434B8B3C33DC8E2498C6B381A6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4" table:number-columns-repeated="2"/>
          <table:table-cell table:style-name="ce17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5" office:value-type="string" calcext:value-type="string">
            <text:p>(подпись)</text:p>
          </table:table-cell>
          <table:table-cell table:style-name="ce18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9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1-11T02:11:51Z</meta:creation-date>
    <dc:date>2023-01-11T11:22:02.561000000</dc:date>
    <meta:editing-duration>PT44S</meta:editing-duration>
    <meta:editing-cycles>1</meta:editing-cycles>
    <meta:document-statistic meta:table-count="1" meta:cell-count="7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