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01</text:p>
          </table:table-cell>
          <table:table-cell table:number-columns-repeated="2" table:style-name="ce2"/>
          <table:table-cell office:value-type="string" table:style-name="ce2">
            <text:p>12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9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1:011102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11102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1:011102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11102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1:011102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1:011102:2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1:011102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1:011102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1:011102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1:011102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1:011102: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7:000000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7:000000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7:000000:2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7:000000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7:000000: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7:000000:5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7:000000:5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7:010706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7:010706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7:010706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7:010706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7:010706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6:013001:5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7:000000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1:010534:5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1:01130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1:01130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1:011303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1:011303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1:011303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2">
            <text:p>1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9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0">
            <text:p>Директор</text:p>
          </table:table-cell>
          <table:covered-table-cell/>
          <table:table-cell table:number-columns-repeated="2" table:style-name="ce3"/>
          <table:table-cell office:value-type="string" table:style-name="ce5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2T04:56:10Z</meta:creation-date>
    <dc:date>2023-01-12T05:01:14Z</dc:date>
    <meta:editing-cycles>1</meta:editing-cycles>
    <meta:editing-duration>PT4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