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2" table:default-cell-style-name="ce1"/>
        <table:table-column table:style-name="co4" table:number-columns-repeated="16327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120</text:p>
          </table:table-cell>
          <table:table-cell table:number-columns-repeated="2" table:style-name="ce2"/>
          <table:table-cell office:value-type="string" table:style-name="ce2">
            <text:p>18.0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22" table:style-name="ce5">
            <text:p>222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758" table:style-name="ce5">
            <text:p>175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12592</text:p>
          </table:table-cell>
          <table:table-cell office:value-type="float" office:value="475714.84" table:style-name="ce6">
            <text:p>475714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10188:321</text:p>
          </table:table-cell>
          <table:table-cell office:value-type="float" office:value="925432023.60000002" table:style-name="ce6">
            <text:p>925432023.6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20439:2199</text:p>
          </table:table-cell>
          <table:table-cell office:value-type="float" office:value="277008.84000000003" table:style-name="ce6">
            <text:p>277008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20439:2200</text:p>
          </table:table-cell>
          <table:table-cell office:value-type="float" office:value="347984" table:style-name="ce6">
            <text:p>347984.0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20485:68</text:p>
          </table:table-cell>
          <table:table-cell office:value-type="float" office:value="1600913.66" table:style-name="ce6">
            <text:p>1600913.6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20495:347</text:p>
          </table:table-cell>
          <table:table-cell office:value-type="float" office:value="2790496.35" table:style-name="ce6">
            <text:p>2790496.3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20524:301</text:p>
          </table:table-cell>
          <table:table-cell office:value-type="float" office:value="10064555.51" table:style-name="ce6">
            <text:p>10064555.5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110174:145</text:p>
          </table:table-cell>
          <table:table-cell office:value-type="float" office:value="4337334.57" table:style-name="ce6">
            <text:p>4337334.5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2:000000:7760</text:p>
          </table:table-cell>
          <table:table-cell office:value-type="float" office:value="263844.19" table:style-name="ce6">
            <text:p>263844.1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3:050036:126</text:p>
          </table:table-cell>
          <table:table-cell office:value-type="float" office:value="3417998.92" table:style-name="ce6">
            <text:p>3417998.9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6:011602:222</text:p>
          </table:table-cell>
          <table:table-cell office:value-type="float" office:value="721912.78" table:style-name="ce6">
            <text:p>721912.7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9:020104:443</text:p>
          </table:table-cell>
          <table:table-cell office:value-type="float" office:value="1934301.49" table:style-name="ce6">
            <text:p>1934301.4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10:131019:542</text:p>
          </table:table-cell>
          <table:table-cell office:value-type="float" office:value="12857696.529999999" table:style-name="ce6">
            <text:p>12857696.5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10:132053:223</text:p>
          </table:table-cell>
          <table:table-cell office:value-type="float" office:value="3198763.98" table:style-name="ce6">
            <text:p>3198763.9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11:011601:527</text:p>
          </table:table-cell>
          <table:table-cell office:value-type="float" office:value="679550.97" table:style-name="ce6">
            <text:p>679550.9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14:011105:487</text:p>
          </table:table-cell>
          <table:table-cell office:value-type="float" office:value="727908.48" table:style-name="ce6">
            <text:p>727908.4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15:011353:113</text:p>
          </table:table-cell>
          <table:table-cell office:value-type="float" office:value="2569731.4" table:style-name="ce6">
            <text:p>2569731.4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16:015464:134</text:p>
          </table:table-cell>
          <table:table-cell office:value-type="float" office:value="309415.03000000003" table:style-name="ce6">
            <text:p>309415.0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18:010135:90</text:p>
          </table:table-cell>
          <table:table-cell office:value-type="float" office:value="4721300.97" table:style-name="ce6">
            <text:p>4721300.9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22:010634:397</text:p>
          </table:table-cell>
          <table:table-cell office:value-type="float" office:value="228469.25" table:style-name="ce6">
            <text:p>228469.2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24:010758:458</text:p>
          </table:table-cell>
          <table:table-cell office:value-type="float" office:value="198171.6" table:style-name="ce6">
            <text:p>198171.6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27:011207:2</text:p>
          </table:table-cell>
          <table:table-cell office:value-type="float" office:value="2438097.5499999998" table:style-name="ce6">
            <text:p>2438097.5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05:000000:3247</text:p>
          </table:table-cell>
          <table:table-cell office:value-type="float" office:value="1066204.05" table:style-name="ce6">
            <text:p>1066204.0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7:000000:3186</text:p>
          </table:table-cell>
          <table:table-cell office:value-type="float" office:value="371314.55" table:style-name="ce6">
            <text:p>371314.5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07:010002:1575</text:p>
          </table:table-cell>
          <table:table-cell office:value-type="float" office:value="59597.72" table:style-name="ce6">
            <text:p>59597.7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07:020074:237</text:p>
          </table:table-cell>
          <table:table-cell office:value-type="float" office:value="32507.85" table:style-name="ce6">
            <text:p>32507.8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12:000000:1634</text:p>
          </table:table-cell>
          <table:table-cell office:value-type="float" office:value="1711132.66" table:style-name="ce6">
            <text:p>1711132.6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21:000000:2468</text:p>
          </table:table-cell>
          <table:table-cell office:value-type="float" office:value="7488926.5999999996" table:style-name="ce6">
            <text:p>7488926.6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21:000000:2476</text:p>
          </table:table-cell>
          <table:table-cell office:value-type="float" office:value="4346639.4400000004" table:style-name="ce6">
            <text:p>4346639.4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21:010904:136</text:p>
          </table:table-cell>
          <table:table-cell office:value-type="float" office:value="32710755.379999999" table:style-name="ce6">
            <text:p>32710755.3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01:130078:196</text:p>
          </table:table-cell>
          <table:table-cell office:value-type="float" office:value="3755146.37" table:style-name="ce6">
            <text:p>3755146.3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01:130078:197</text:p>
          </table:table-cell>
          <table:table-cell office:value-type="float" office:value="3089228.44" table:style-name="ce6">
            <text:p>3089228.4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1:130078:215</text:p>
          </table:table-cell>
          <table:table-cell office:value-type="float" office:value="3129522.72" table:style-name="ce6">
            <text:p>3129522.7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1:130078:216</text:p>
          </table:table-cell>
          <table:table-cell office:value-type="float" office:value="5236271.08" table:style-name="ce6">
            <text:p>5236271.0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1:130078:311</text:p>
          </table:table-cell>
          <table:table-cell office:value-type="float" office:value="2210066.29" table:style-name="ce6">
            <text:p>2210066.2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1:130078:407</text:p>
          </table:table-cell>
          <table:table-cell office:value-type="float" office:value="3263881.71" table:style-name="ce6">
            <text:p>3263881.7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130078:420</text:p>
          </table:table-cell>
          <table:table-cell office:value-type="float" office:value="4660705.5199999996" table:style-name="ce6">
            <text:p>4660705.5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130068:81</text:p>
          </table:table-cell>
          <table:table-cell office:value-type="float" office:value="1234337.5" table:style-name="ce6">
            <text:p>1234337.5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1:130063:142</text:p>
          </table:table-cell>
          <table:table-cell office:value-type="float" office:value="3350269.14" table:style-name="ce6">
            <text:p>3350269.1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130063:216</text:p>
          </table:table-cell>
          <table:table-cell office:value-type="float" office:value="3330484.09" table:style-name="ce6">
            <text:p>3330484.0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130063:218</text:p>
          </table:table-cell>
          <table:table-cell office:value-type="float" office:value="3436004.38" table:style-name="ce6">
            <text:p>3436004.3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130063:231</text:p>
          </table:table-cell>
          <table:table-cell office:value-type="float" office:value="3093063.44" table:style-name="ce6">
            <text:p>3093063.4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130063:236</text:p>
          </table:table-cell>
          <table:table-cell office:value-type="float" office:value="3343674.13" table:style-name="ce6">
            <text:p>3343674.1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130063:278</text:p>
          </table:table-cell>
          <table:table-cell office:value-type="float" office:value="1886606.28" table:style-name="ce6">
            <text:p>1886606.2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1:130063:279</text:p>
          </table:table-cell>
          <table:table-cell office:value-type="float" office:value="3330484.09" table:style-name="ce6">
            <text:p>3330484.0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1:130063:280</text:p>
          </table:table-cell>
          <table:table-cell office:value-type="float" office:value="3037640.44" table:style-name="ce6">
            <text:p>3037640.4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130063:281</text:p>
          </table:table-cell>
          <table:table-cell office:value-type="float" office:value="3304104.02" table:style-name="ce6">
            <text:p>3304104.0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1:130063:287</text:p>
          </table:table-cell>
          <table:table-cell office:value-type="float" office:value="3343674.13" table:style-name="ce6">
            <text:p>3343674.1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130063:288</text:p>
          </table:table-cell>
          <table:table-cell office:value-type="float" office:value="4504397.29" table:style-name="ce6">
            <text:p>4504397.2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130063:289</text:p>
          </table:table-cell>
          <table:table-cell office:value-type="float" office:value="5150852.58" table:style-name="ce6">
            <text:p>5150852.5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130063:291</text:p>
          </table:table-cell>
          <table:table-cell office:value-type="float" office:value="4629702.6399999997" table:style-name="ce6">
            <text:p>4629702.6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1:130063:471</text:p>
          </table:table-cell>
          <table:table-cell office:value-type="float" office:value="1859362.87" table:style-name="ce6">
            <text:p>1859362.8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1:130074:371</text:p>
          </table:table-cell>
          <table:table-cell office:value-type="float" office:value="924356.98" table:style-name="ce6">
            <text:p>924356.9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130074:386</text:p>
          </table:table-cell>
          <table:table-cell office:value-type="float" office:value="424116.73" table:style-name="ce6">
            <text:p>424116.7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1:130083:674</text:p>
          </table:table-cell>
          <table:table-cell office:value-type="float" office:value="4662112.74" table:style-name="ce6">
            <text:p>4662112.7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130085:1085</text:p>
          </table:table-cell>
          <table:table-cell office:value-type="float" office:value="2006390.01" table:style-name="ce6">
            <text:p>2006390.0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130085:252</text:p>
          </table:table-cell>
          <table:table-cell office:value-type="float" office:value="2050731.22" table:style-name="ce6">
            <text:p>2050731.2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1:130085:254</text:p>
          </table:table-cell>
          <table:table-cell office:value-type="float" office:value="2085371.95" table:style-name="ce6">
            <text:p>2085371.9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130085:277</text:p>
          </table:table-cell>
          <table:table-cell office:value-type="float" office:value="2075815.27" table:style-name="ce6">
            <text:p>2075815.2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1:130085:278</text:p>
          </table:table-cell>
          <table:table-cell office:value-type="float" office:value="2064587.51" table:style-name="ce6">
            <text:p>2064587.5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1:130085:279</text:p>
          </table:table-cell>
          <table:table-cell office:value-type="float" office:value="2068872.75" table:style-name="ce6">
            <text:p>2068872.7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1:130085:306</text:p>
          </table:table-cell>
          <table:table-cell office:value-type="float" office:value="3905783.54" table:style-name="ce6">
            <text:p>3905783.5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1:010088:1811</text:p>
          </table:table-cell>
          <table:table-cell office:value-type="float" office:value="3085374.54" table:style-name="ce6">
            <text:p>3085374.5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1:010096:1108</text:p>
          </table:table-cell>
          <table:table-cell office:value-type="float" office:value="3721618" table:style-name="ce6">
            <text:p>3721618.0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1:010139:1387</text:p>
          </table:table-cell>
          <table:table-cell office:value-type="float" office:value="5136939.4400000004" table:style-name="ce6">
            <text:p>5136939.4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1:010150:810</text:p>
          </table:table-cell>
          <table:table-cell office:value-type="float" office:value="5427505.2599999998" table:style-name="ce6">
            <text:p>5427505.2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1:010188:322</text:p>
          </table:table-cell>
          <table:table-cell office:value-type="float" office:value="4678494.6500000004" table:style-name="ce6">
            <text:p>4678494.6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1:010188:323</text:p>
          </table:table-cell>
          <table:table-cell office:value-type="float" office:value="3959902.33" table:style-name="ce6">
            <text:p>3959902.3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1:010188:324</text:p>
          </table:table-cell>
          <table:table-cell office:value-type="float" office:value="5589495.8399999999" table:style-name="ce6">
            <text:p>5589495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1:010188:325</text:p>
          </table:table-cell>
          <table:table-cell office:value-type="float" office:value="4586759.46" table:style-name="ce6">
            <text:p>4586759.4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1:010188:326</text:p>
          </table:table-cell>
          <table:table-cell office:value-type="float" office:value="3276334.73" table:style-name="ce6">
            <text:p>3276334.7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1:010188:327</text:p>
          </table:table-cell>
          <table:table-cell office:value-type="float" office:value="2573699.09" table:style-name="ce6">
            <text:p>2573699.0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1:010188:328</text:p>
          </table:table-cell>
          <table:table-cell office:value-type="float" office:value="4112794.32" table:style-name="ce6">
            <text:p>4112794.3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1:010188:329</text:p>
          </table:table-cell>
          <table:table-cell office:value-type="float" office:value="5649276.5499999998" table:style-name="ce6">
            <text:p>5649276.5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1:010188:330</text:p>
          </table:table-cell>
          <table:table-cell office:value-type="float" office:value="4579114.8600000003" table:style-name="ce6">
            <text:p>4579114.8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1:010188:331</text:p>
          </table:table-cell>
          <table:table-cell office:value-type="float" office:value="3268439.94" table:style-name="ce6">
            <text:p>3268439.9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1:010188:332</text:p>
          </table:table-cell>
          <table:table-cell office:value-type="float" office:value="2589488.65" table:style-name="ce6">
            <text:p>2589488.6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1:010188:333</text:p>
          </table:table-cell>
          <table:table-cell office:value-type="float" office:value="6276973.9500000002" table:style-name="ce6">
            <text:p>6276973.9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1:010188:334</text:p>
          </table:table-cell>
          <table:table-cell office:value-type="float" office:value="4105149.72" table:style-name="ce6">
            <text:p>4105149.7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1:010188:335</text:p>
          </table:table-cell>
          <table:table-cell office:value-type="float" office:value="5761365.3700000001" table:style-name="ce6">
            <text:p>5761365.3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1:010188:336</text:p>
          </table:table-cell>
          <table:table-cell office:value-type="float" office:value="4586759.46" table:style-name="ce6">
            <text:p>4586759.4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1:010188:337</text:p>
          </table:table-cell>
          <table:table-cell office:value-type="float" office:value="3181597.33" table:style-name="ce6">
            <text:p>3181597.3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1:010188:338</text:p>
          </table:table-cell>
          <table:table-cell office:value-type="float" office:value="2589488.65" table:style-name="ce6">
            <text:p>2589488.6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1:010188:339</text:p>
          </table:table-cell>
          <table:table-cell office:value-type="float" office:value="4128083.51" table:style-name="ce6">
            <text:p>4128083.5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1:010188:340</text:p>
          </table:table-cell>
          <table:table-cell office:value-type="float" office:value="5753892.7800000003" table:style-name="ce6">
            <text:p>5753892.7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1:010188:341</text:p>
          </table:table-cell>
          <table:table-cell office:value-type="float" office:value="4478084.95" table:style-name="ce6">
            <text:p>4478084.9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1:010188:342</text:p>
          </table:table-cell>
          <table:table-cell office:value-type="float" office:value="3182885.8" table:style-name="ce6">
            <text:p>3182885.8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1:010188:343</text:p>
          </table:table-cell>
          <table:table-cell office:value-type="float" office:value="2536854.5299999998" table:style-name="ce6">
            <text:p>2536854.5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1:010188:344</text:p>
          </table:table-cell>
          <table:table-cell office:value-type="float" office:value="4747296.04" table:style-name="ce6">
            <text:p>4747296.0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1:010188:345</text:p>
          </table:table-cell>
          <table:table-cell office:value-type="float" office:value="3959328.94" table:style-name="ce6">
            <text:p>3959328.9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01:010188:346</text:p>
          </table:table-cell>
          <table:table-cell office:value-type="float" office:value="5563003.8600000003" table:style-name="ce6">
            <text:p>5563003.8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1:010188:347</text:p>
          </table:table-cell>
          <table:table-cell office:value-type="float" office:value="169685474.77000001" table:style-name="ce6">
            <text:p>169685474.7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1:010188:348</text:p>
          </table:table-cell>
          <table:table-cell office:value-type="float" office:value="3531804.78" table:style-name="ce6">
            <text:p>3531804.7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01:010188:349</text:p>
          </table:table-cell>
          <table:table-cell office:value-type="float" office:value="4686139.25" table:style-name="ce6">
            <text:p>4686139.2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01:010188:350</text:p>
          </table:table-cell>
          <table:table-cell office:value-type="float" office:value="4655560.8499999996" table:style-name="ce6">
            <text:p>4655560.8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01:010188:351</text:p>
          </table:table-cell>
          <table:table-cell office:value-type="float" office:value="6269501.3600000003" table:style-name="ce6">
            <text:p>6269501.3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01:010188:352</text:p>
          </table:table-cell>
          <table:table-cell office:value-type="float" office:value="4716717.6399999997" table:style-name="ce6">
            <text:p>4716717.6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1:010188:353</text:p>
          </table:table-cell>
          <table:table-cell office:value-type="float" office:value="3547093.98" table:style-name="ce6">
            <text:p>3547093.9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1:010188:354</text:p>
          </table:table-cell>
          <table:table-cell office:value-type="float" office:value="4670850.05" table:style-name="ce6">
            <text:p>4670850.0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1:010188:355</text:p>
          </table:table-cell>
          <table:table-cell office:value-type="float" office:value="4737462.96" table:style-name="ce6">
            <text:p>4737462.9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1:010188:356</text:p>
          </table:table-cell>
          <table:table-cell office:value-type="float" office:value="4647916.25" table:style-name="ce6">
            <text:p>4647916.2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1:010188:357</text:p>
          </table:table-cell>
          <table:table-cell office:value-type="float" office:value="6276973.9500000002" table:style-name="ce6">
            <text:p>6276973.9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1:010188:358</text:p>
          </table:table-cell>
          <table:table-cell office:value-type="float" office:value="4747296.04" table:style-name="ce6">
            <text:p>4747296.0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1:010188:359</text:p>
          </table:table-cell>
          <table:table-cell office:value-type="float" office:value="3539449.38" table:style-name="ce6">
            <text:p>3539449.3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1:010188:360</text:p>
          </table:table-cell>
          <table:table-cell office:value-type="float" office:value="4686139.25" table:style-name="ce6">
            <text:p>4686139.2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1:010188:361</text:p>
          </table:table-cell>
          <table:table-cell office:value-type="float" office:value="4678494.6500000004" table:style-name="ce6">
            <text:p>4678494.6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1:010188:362</text:p>
          </table:table-cell>
          <table:table-cell office:value-type="float" office:value="6276973.9500000002" table:style-name="ce6">
            <text:p>6276973.9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1:010188:363</text:p>
          </table:table-cell>
          <table:table-cell office:value-type="float" office:value="4785519.04" table:style-name="ce6">
            <text:p>4785519.0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1:010188:364</text:p>
          </table:table-cell>
          <table:table-cell office:value-type="float" office:value="3577672.38" table:style-name="ce6">
            <text:p>3577672.3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1:010188:365</text:p>
          </table:table-cell>
          <table:table-cell office:value-type="float" office:value="4770229.84" table:style-name="ce6">
            <text:p>4770229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1:010188:366</text:p>
          </table:table-cell>
          <table:table-cell office:value-type="float" office:value="3592564.18" table:style-name="ce6">
            <text:p>3592564.1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1:010188:367</text:p>
          </table:table-cell>
          <table:table-cell office:value-type="float" office:value="4739651.4400000004" table:style-name="ce6">
            <text:p>4739651.4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1:010188:368</text:p>
          </table:table-cell>
          <table:table-cell office:value-type="float" office:value="6336754.6500000004" table:style-name="ce6">
            <text:p>6336754.6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1:010188:369</text:p>
          </table:table-cell>
          <table:table-cell office:value-type="float" office:value="4762585.24" table:style-name="ce6">
            <text:p>4762585.2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1:010188:370</text:p>
          </table:table-cell>
          <table:table-cell office:value-type="float" office:value="3585316.98" table:style-name="ce6">
            <text:p>3585316.9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1:010188:371</text:p>
          </table:table-cell>
          <table:table-cell office:value-type="float" office:value="4762585.24" table:style-name="ce6">
            <text:p>4762585.2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1:010188:372</text:p>
          </table:table-cell>
          <table:table-cell office:value-type="float" office:value="4754940.6399999997" table:style-name="ce6">
            <text:p>4754940.6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01:010188:373</text:p>
          </table:table-cell>
          <table:table-cell office:value-type="float" office:value="6299391.71" table:style-name="ce6">
            <text:p>6299391.7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01:010188:374</text:p>
          </table:table-cell>
          <table:table-cell office:value-type="float" office:value="4754940.6399999997" table:style-name="ce6">
            <text:p>4754940.6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01:010188:375</text:p>
          </table:table-cell>
          <table:table-cell office:value-type="float" office:value="3562383.18" table:style-name="ce6">
            <text:p>3562383.1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01:010188:376</text:p>
          </table:table-cell>
          <table:table-cell office:value-type="float" office:value="4732006.84" table:style-name="ce6">
            <text:p>4732006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01:010188:377</text:p>
          </table:table-cell>
          <table:table-cell office:value-type="float" office:value="4706947.8899999997" table:style-name="ce6">
            <text:p>4706947.8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01:010188:378</text:p>
          </table:table-cell>
          <table:table-cell office:value-type="float" office:value="4732006.84" table:style-name="ce6">
            <text:p>4732006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01:010188:379</text:p>
          </table:table-cell>
          <table:table-cell office:value-type="float" office:value="6344227.2400000002" table:style-name="ce6">
            <text:p>6344227.2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01:010188:380</text:p>
          </table:table-cell>
          <table:table-cell office:value-type="float" office:value="4900188.0199999996" table:style-name="ce6">
            <text:p>4900188.0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01:010188:381</text:p>
          </table:table-cell>
          <table:table-cell office:value-type="float" office:value="3684696.77" table:style-name="ce6">
            <text:p>3684696.7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01:010188:382</text:p>
          </table:table-cell>
          <table:table-cell office:value-type="float" office:value="4846675.83" table:style-name="ce6">
            <text:p>4846675.8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01:010188:383</text:p>
          </table:table-cell>
          <table:table-cell office:value-type="float" office:value="4846675.83" table:style-name="ce6">
            <text:p>4846675.8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01:010188:384</text:p>
          </table:table-cell>
          <table:table-cell office:value-type="float" office:value="6493679" table:style-name="ce6">
            <text:p>6493679.0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01:010188:385</text:p>
          </table:table-cell>
          <table:table-cell office:value-type="float" office:value="4915477.22" table:style-name="ce6">
            <text:p>4915477.2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01:010188:386</text:p>
          </table:table-cell>
          <table:table-cell office:value-type="float" office:value="3677052.17" table:style-name="ce6">
            <text:p>3677052.1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01:010188:387</text:p>
          </table:table-cell>
          <table:table-cell office:value-type="float" office:value="4846675.83" table:style-name="ce6">
            <text:p>4846675.8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01:010188:388</text:p>
          </table:table-cell>
          <table:table-cell office:value-type="float" office:value="4684061.5999999996" table:style-name="ce6">
            <text:p>4684061.6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01:010188:389</text:p>
          </table:table-cell>
          <table:table-cell office:value-type="float" office:value="4869609.63" table:style-name="ce6">
            <text:p>4869609.6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01:010188:390</text:p>
          </table:table-cell>
          <table:table-cell office:value-type="float" office:value="6456316.0599999996" table:style-name="ce6">
            <text:p>6456316.0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01:010188:391</text:p>
          </table:table-cell>
          <table:table-cell office:value-type="float" office:value="4907832.62" table:style-name="ce6">
            <text:p>4907832.6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01:010188:392</text:p>
          </table:table-cell>
          <table:table-cell office:value-type="float" office:value="3654118.37" table:style-name="ce6">
            <text:p>3654118.3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01:010188:393</text:p>
          </table:table-cell>
          <table:table-cell office:value-type="float" office:value="4869609.63" table:style-name="ce6">
            <text:p>4869609.6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01:010188:394</text:p>
          </table:table-cell>
          <table:table-cell office:value-type="float" office:value="4846675.83" table:style-name="ce6">
            <text:p>4846675.8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01:010188:395</text:p>
          </table:table-cell>
          <table:table-cell office:value-type="float" office:value="6441370.8799999999" table:style-name="ce6">
            <text:p>6441370.8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01:010188:396</text:p>
          </table:table-cell>
          <table:table-cell office:value-type="float" office:value="4722205.42" table:style-name="ce6">
            <text:p>4722205.4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01:010188:397</text:p>
          </table:table-cell>
          <table:table-cell office:value-type="float" office:value="3570261.94" table:style-name="ce6">
            <text:p>3570261.9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01:010188:398</text:p>
          </table:table-cell>
          <table:table-cell office:value-type="float" office:value="4684061.5999999996" table:style-name="ce6">
            <text:p>4684061.6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01:010188:399</text:p>
          </table:table-cell>
          <table:table-cell office:value-type="float" office:value="6316171.9500000002" table:style-name="ce6">
            <text:p>6316171.9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01:010188:400</text:p>
          </table:table-cell>
          <table:table-cell office:value-type="float" office:value="4691690.3600000003" table:style-name="ce6">
            <text:p>4691690.3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01:010188:401</text:p>
          </table:table-cell>
          <table:table-cell office:value-type="float" office:value="6316171.9500000002" table:style-name="ce6">
            <text:p>6316171.9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01:010188:402</text:p>
          </table:table-cell>
          <table:table-cell office:value-type="float" office:value="4447569.8899999997" table:style-name="ce6">
            <text:p>4447569.8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01:010188:403</text:p>
          </table:table-cell>
          <table:table-cell office:value-type="float" office:value="3143493.66" table:style-name="ce6">
            <text:p>3143493.6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01:010188:404</text:p>
          </table:table-cell>
          <table:table-cell office:value-type="float" office:value="2473827.08" table:style-name="ce6">
            <text:p>2473827.0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01:010188:405</text:p>
          </table:table-cell>
          <table:table-cell office:value-type="float" office:value="3936442.65" table:style-name="ce6">
            <text:p>3936442.6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01:010188:406</text:p>
          </table:table-cell>
          <table:table-cell office:value-type="float" office:value="3198642.67" table:style-name="ce6">
            <text:p>3198642.6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01:010188:407</text:p>
          </table:table-cell>
          <table:table-cell office:value-type="float" office:value="4456801.28" table:style-name="ce6">
            <text:p>4456801.2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01:010188:408</text:p>
          </table:table-cell>
          <table:table-cell office:value-type="float" office:value="3150018.21" table:style-name="ce6">
            <text:p>3150018.2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01:010188:409</text:p>
          </table:table-cell>
          <table:table-cell office:value-type="float" office:value="2486856.48" table:style-name="ce6">
            <text:p>2486856.4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01:010188:410</text:p>
          </table:table-cell>
          <table:table-cell office:value-type="float" office:value="4754940.6399999997" table:style-name="ce6">
            <text:p>4754940.6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01:010188:411</text:p>
          </table:table-cell>
          <table:table-cell office:value-type="float" office:value="3952257.73" table:style-name="ce6">
            <text:p>3952257.7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01:010188:412</text:p>
          </table:table-cell>
          <table:table-cell office:value-type="float" office:value="5499824.79" table:style-name="ce6">
            <text:p>5499824.7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01:010188:413</text:p>
          </table:table-cell>
          <table:table-cell office:value-type="float" office:value="4464445.87" table:style-name="ce6">
            <text:p>4464445.8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01:010188:414</text:p>
          </table:table-cell>
          <table:table-cell office:value-type="float" office:value="3181597.33" table:style-name="ce6">
            <text:p>3181597.3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01:010188:415</text:p>
          </table:table-cell>
          <table:table-cell office:value-type="float" office:value="2486856.48" table:style-name="ce6">
            <text:p>2486856.4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01:010188:416</text:p>
          </table:table-cell>
          <table:table-cell office:value-type="float" office:value="3975191.53" table:style-name="ce6">
            <text:p>3975191.5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01:010188:417</text:p>
          </table:table-cell>
          <table:table-cell office:value-type="float" office:value="5492352.21" table:style-name="ce6">
            <text:p>5492352.2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01:010188:418</text:p>
          </table:table-cell>
          <table:table-cell office:value-type="float" office:value="4410933.68" table:style-name="ce6">
            <text:p>4410933.6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01:010188:419</text:p>
          </table:table-cell>
          <table:table-cell office:value-type="float" office:value="3165807.77" table:style-name="ce6">
            <text:p>3165807.7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01:010188:420</text:p>
          </table:table-cell>
          <table:table-cell office:value-type="float" office:value="2478961.69" table:style-name="ce6">
            <text:p>2478961.6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01:010188:421</text:p>
          </table:table-cell>
          <table:table-cell office:value-type="float" office:value="3531804.78" table:style-name="ce6">
            <text:p>3531804.7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01:010188:422</text:p>
          </table:table-cell>
          <table:table-cell office:value-type="float" office:value="3959902.33" table:style-name="ce6">
            <text:p>3959902.3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01:010188:423</text:p>
          </table:table-cell>
          <table:table-cell office:value-type="float" office:value="5492352.21" table:style-name="ce6">
            <text:p>5492352.2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01:010188:424</text:p>
          </table:table-cell>
          <table:table-cell office:value-type="float" office:value="4441512.08" table:style-name="ce6">
            <text:p>4441512.0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01:010188:425</text:p>
          </table:table-cell>
          <table:table-cell office:value-type="float" office:value="3157912.99" table:style-name="ce6">
            <text:p>3157912.9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01:010188:426</text:p>
          </table:table-cell>
          <table:table-cell office:value-type="float" office:value="2486856.48" table:style-name="ce6">
            <text:p>2486856.4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01:010188:427</text:p>
          </table:table-cell>
          <table:table-cell office:value-type="float" office:value="3936968.54" table:style-name="ce6">
            <text:p>3936968.5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01:010188:428</text:p>
          </table:table-cell>
          <table:table-cell office:value-type="float" office:value="5484879.6200000001" table:style-name="ce6">
            <text:p>5484879.6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01:010188:429</text:p>
          </table:table-cell>
          <table:table-cell office:value-type="float" office:value="4487379.67" table:style-name="ce6">
            <text:p>4487379.6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01:010188:430</text:p>
          </table:table-cell>
          <table:table-cell office:value-type="float" office:value="3197386.91" table:style-name="ce6">
            <text:p>3197386.9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01:010188:431</text:p>
          </table:table-cell>
          <table:table-cell office:value-type="float" office:value="2526330.39" table:style-name="ce6">
            <text:p>2526330.3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01:010188:432</text:p>
          </table:table-cell>
          <table:table-cell office:value-type="float" office:value="4686139.25" table:style-name="ce6">
            <text:p>4686139.2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01:010188:433</text:p>
          </table:table-cell>
          <table:table-cell office:value-type="float" office:value="3990480.73" table:style-name="ce6">
            <text:p>3990480.7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01:010188:434</text:p>
          </table:table-cell>
          <table:table-cell office:value-type="float" office:value="5574550.6699999999" table:style-name="ce6">
            <text:p>5574550.6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01:010188:435</text:p>
          </table:table-cell>
          <table:table-cell office:value-type="float" office:value="4495024.2699999996" table:style-name="ce6">
            <text:p>4495024.2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01:010188:436</text:p>
          </table:table-cell>
          <table:table-cell office:value-type="float" office:value="3181597.33" table:style-name="ce6">
            <text:p>3181597.3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01:010188:437</text:p>
          </table:table-cell>
          <table:table-cell office:value-type="float" office:value="2494751.2599999998" table:style-name="ce6">
            <text:p>2494751.2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01:010188:438</text:p>
          </table:table-cell>
          <table:table-cell office:value-type="float" office:value="3990480.73" table:style-name="ce6">
            <text:p>3990480.7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01:010188:439</text:p>
          </table:table-cell>
          <table:table-cell office:value-type="float" office:value="5552132.9100000001" table:style-name="ce6">
            <text:p>5552132.9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01:010188:440</text:p>
          </table:table-cell>
          <table:table-cell office:value-type="float" office:value="4479735.07" table:style-name="ce6">
            <text:p>4479735.0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01:010188:441</text:p>
          </table:table-cell>
          <table:table-cell office:value-type="float" office:value="3189492.11" table:style-name="ce6">
            <text:p>3189492.1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01:010188:442</text:p>
          </table:table-cell>
          <table:table-cell office:value-type="float" office:value="2526330.39" table:style-name="ce6">
            <text:p>2526330.3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28:01:020400:354</text:p>
          </table:table-cell>
          <table:table-cell office:value-type="float" office:value="4745963.84" table:style-name="ce6">
            <text:p>4745963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28:01:020405:3462</text:p>
          </table:table-cell>
          <table:table-cell office:value-type="float" office:value="3352911.42" table:style-name="ce6">
            <text:p>3352911.4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28:01:130085:895</text:p>
          </table:table-cell>
          <table:table-cell office:value-type="float" office:value="2881148.29" table:style-name="ce6">
            <text:p>2881148.2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28:01:130095:281</text:p>
          </table:table-cell>
          <table:table-cell office:value-type="float" office:value="1411389.16" table:style-name="ce6">
            <text:p>1411389.1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28:01:130192:978</text:p>
          </table:table-cell>
          <table:table-cell office:value-type="float" office:value="4459976.07" table:style-name="ce6">
            <text:p>4459976.0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28:02:000103:399</text:p>
          </table:table-cell>
          <table:table-cell office:value-type="float" office:value="1393060.7" table:style-name="ce6">
            <text:p>1393060.7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28:02:000128:1550</text:p>
          </table:table-cell>
          <table:table-cell office:value-type="float" office:value="2500821" table:style-name="ce6">
            <text:p>2500821.0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28:02:000177:292</text:p>
          </table:table-cell>
          <table:table-cell office:value-type="float" office:value="2451226.6800000002" table:style-name="ce6">
            <text:p>2451226.6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28:02:000178:608</text:p>
          </table:table-cell>
          <table:table-cell office:value-type="float" office:value="1834964.98" table:style-name="ce6">
            <text:p>1834964.9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28:02:000178:609</text:p>
          </table:table-cell>
          <table:table-cell office:value-type="float" office:value="1504993.2" table:style-name="ce6">
            <text:p>1504993.2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28:02:000182:220</text:p>
          </table:table-cell>
          <table:table-cell office:value-type="float" office:value="2224652.5699999998" table:style-name="ce6">
            <text:p>2224652.57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28:02:000182:221</text:p>
          </table:table-cell>
          <table:table-cell office:value-type="float" office:value="1858688.91" table:style-name="ce6">
            <text:p>1858688.91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28:02:000285:222</text:p>
          </table:table-cell>
          <table:table-cell office:value-type="float" office:value="616130.78" table:style-name="ce6">
            <text:p>616130.7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28:02:000330:1036</text:p>
          </table:table-cell>
          <table:table-cell office:value-type="float" office:value="2461806.62" table:style-name="ce6">
            <text:p>2461806.6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28:02:000364:247</text:p>
          </table:table-cell>
          <table:table-cell office:value-type="float" office:value="632985.29" table:style-name="ce6">
            <text:p>632985.29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28:02:000447:390</text:p>
          </table:table-cell>
          <table:table-cell office:value-type="float" office:value="1215439.76" table:style-name="ce6">
            <text:p>1215439.7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28:02:000581:406</text:p>
          </table:table-cell>
          <table:table-cell office:value-type="float" office:value="2081041.04" table:style-name="ce6">
            <text:p>2081041.0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28:02:000595:1227</text:p>
          </table:table-cell>
          <table:table-cell office:value-type="float" office:value="1863677.05" table:style-name="ce6">
            <text:p>1863677.05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28:02:000595:1228</text:p>
          </table:table-cell>
          <table:table-cell office:value-type="float" office:value="1256584.7" table:style-name="ce6">
            <text:p>1256584.7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28:09:010703:314</text:p>
          </table:table-cell>
          <table:table-cell office:value-type="float" office:value="386017.5" table:style-name="ce6">
            <text:p>386017.5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28:14:011104:294</text:p>
          </table:table-cell>
          <table:table-cell office:value-type="float" office:value="1273858.32" table:style-name="ce6">
            <text:p>1273858.3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28:19:011212:85</text:p>
          </table:table-cell>
          <table:table-cell office:value-type="float" office:value="1335385.74" table:style-name="ce6">
            <text:p>1335385.7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28:20:011106:275</text:p>
          </table:table-cell>
          <table:table-cell office:value-type="float" office:value="487568.12" table:style-name="ce6">
            <text:p>487568.1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28:22:010130:194</text:p>
          </table:table-cell>
          <table:table-cell office:value-type="float" office:value="786266.4" table:style-name="ce6">
            <text:p>786266.4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28:22:010636:460</text:p>
          </table:table-cell>
          <table:table-cell office:value-type="float" office:value="691013.72" table:style-name="ce6">
            <text:p>691013.72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28:22:010638:733</text:p>
          </table:table-cell>
          <table:table-cell office:value-type="float" office:value="1214166.6399999999" table:style-name="ce6">
            <text:p>1214166.6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28:24:011000:1309</text:p>
          </table:table-cell>
          <table:table-cell office:value-type="float" office:value="1025482.76" table:style-name="ce6">
            <text:p>1025482.76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28:24:011000:1316</text:p>
          </table:table-cell>
          <table:table-cell office:value-type="float" office:value="819065.14" table:style-name="ce6">
            <text:p>819065.1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28:25:000000:1377</text:p>
          </table:table-cell>
          <table:table-cell office:value-type="float" office:value="788712.88" table:style-name="ce6">
            <text:p>788712.8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28:25:010231:189</text:p>
          </table:table-cell>
          <table:table-cell office:value-type="float" office:value="300244" table:style-name="ce6">
            <text:p>300244.0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28:25:011407:42</text:p>
          </table:table-cell>
          <table:table-cell office:value-type="float" office:value="788712.88" table:style-name="ce6">
            <text:p>788712.88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28:01:110175:148</text:p>
          </table:table-cell>
          <table:table-cell office:value-type="float" office:value="1435965.84" table:style-name="ce6">
            <text:p>1435965.84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28:05:000000:6483</text:p>
          </table:table-cell>
          <table:table-cell office:value-type="float" office:value="291421.2" table:style-name="ce6">
            <text:p>291421.2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28:02:000282:194</text:p>
          </table:table-cell>
          <table:table-cell office:value-type="float" office:value="690589.8" table:style-name="ce6">
            <text:p>690589.80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28:02:000283:163</text:p>
          </table:table-cell>
          <table:table-cell office:value-type="float" office:value="674262.53" table:style-name="ce6">
            <text:p>674262.53</text:p>
          </table:table-cell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10088:3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10096:2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10139:5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10289: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20405:32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130056:2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2:000103:2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2:000128:3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2:000149:2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2:000177: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2:000178:3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2:000182: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2:000285: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2:000330:1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2:000424:7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2:000447:2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2:000453:1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2:000581:1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2:000595:1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4:000000:6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6:010702:16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06:010702:16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06:011302:24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7:020002:1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07:020057:1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10:131009: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10:131009: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10:133009:2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10:133009:2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10:133009:2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10:133009:2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10:133009:2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10:133009:2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10:133009:2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10:133009:2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10:133009:2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10:133009:2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10:133009:2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10:133009:2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10:133009:2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10:133009:2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10:133009:2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10:133009:2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10:133009:2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11:000000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12:010514: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13:041402: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14:011632:1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21:011802:7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23:021712: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24:010230: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24:010241: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24:010722: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25:010231: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27:010605:5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27:010708:3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3:010005:33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25:000000:20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130077:4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1:130077:4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1:130077:4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1:130077:5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1:130077:5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1:130077:5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1:130077:5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1:130077:6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1:130077:6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1:130077:7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1:130077:7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1:130078:1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1:130078:1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1:130078:1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1:130078:1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1:130078:1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1:130078:2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1:130078:2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1:130078:2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1:130078:2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1:130078:2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1:130078:2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1:130078:2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1:130078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1:130078:2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1:130078:2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1:130078:2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1:130078:2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1:130078:2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1:130078:2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1:130078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1:130078:2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01:130078:2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1:130078:2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1:130078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01:130078:2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01:130078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01:130078:2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01:130078:2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1:130078:2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1:130078:2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1:130078:2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1:130078:2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1:130078:2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1:130078:2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1:130078:2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1:130078:2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1:130078:2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1:130078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1:130078:2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1:130078:2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1:130078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1:130078:3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1:130078:4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1:130078:4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1:130078:4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1:130078:4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1:130078:5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1:130078:5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01:130079:1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01:130079:1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01:130079:1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01:130079:1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01:130079:1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01:130079:1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01:130079:1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01:130079:1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01:130079:1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01:130079:1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01:130079:1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01:130079:1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01:130079:1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01:130079:1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01:130079:1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01:130079:1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01:130079:1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01:130079:1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01:130079:1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01:130079:1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01:130079:1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01:130079:1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01:130079:1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01:130079:1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01:130079:1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01:130079:1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01:130079:1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01:130079:1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01:130079:1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01:130079:1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01:130079:1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01:130079:1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01:130079:1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01:130079:1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01:130079:1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01:130079:1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01:130079:1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01:130079:1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01:130079:1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01:130079:1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01:130079:1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01:130079:1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01:130079:1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01:130079:1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01:130079:2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01:130079:2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01:130079:2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01:130079:2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01:130079:2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01:130079:2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01:130079:2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01:130079:2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01:130079:2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01:130079:2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01:130079:2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01:130079:2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01:130079:2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01:130079:2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01:130079:2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01:130079:2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01:130079:2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01:130079:2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01:130079:2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01:130079:2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01:130079:2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01:130079:2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01:130079:2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01:130079:2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01:130079:2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01:130079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28:01:130079:2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28:01:130079:2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28:01:130079:2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28:01:130079:2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28:01:130079:2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28:01:130079:2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28:01:130079:2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28:01:130079:2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28:01:130079:2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28:01:130079:2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28:01:130079:2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28:01:130079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28:01:130079:2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28:01:130079:2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28:01:130079:2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28:01:130079:2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28:01:130079:2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28:01:130079:2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28:01:130079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28:01:130079:3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28:01:130079:3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28:01:130079:3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28:01:130079:3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28:01:130079:3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28:01:130079:3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28:01:130079:3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28:01:130079:3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28:01:130079:3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28:01:130079:3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28:01:130079:3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28:01:130079:3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28:01:130079:3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28:01:130079:3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28:01:130079:3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28:01:130079:3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28:01:130079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28:01:130079:3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28:01:130079:3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28:01:130079:3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28:01:130079:3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28:01:130079:3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28:01:130079:3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28:01:130079:3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28:01:130079:3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28:01:130079:3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28:01:130079:3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28:01:130079:3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28:01:130079:3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28:01:130079:3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28:01:130079:3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28:01:130079:3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28:01:130079:3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28:01:130079:4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28:01:130079:4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28:01:130079:4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28:01:130079:4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28:01:130079:4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28:01:130079:4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28:01:130079:4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28:01:130079:4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28:01:130079:4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28:01:130079:4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28:01:130079:4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28:01:130079:4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28:01:130064:2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28:01:130064:2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28:01:130064:2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28:01:130064:2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28:01:130064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28:01:130064:2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28:01:130064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28:01:130064:2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28:01:130064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28:01:130064:2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28:01:130064:2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28:01:130064:2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28:01:130064:2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28:01:130064:2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28:01:130064:2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28:01:130064:2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28:01:130064:2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28:01:130064:2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28:01:130064:2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28:01:130064:2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28:01:130064:2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28:01:130064:2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28:01:130064:2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28:01:130064:2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28:01:130064:2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28:01:130064:2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28:01:130064:2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28:01:130064:2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28:01:130064:2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28:01:130064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28:01:130064:2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28:01:130064:2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28:01:130064:2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28:01:130064:2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28:01:130064:2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28:01:130064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28:01:130064:2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28:01:130064:2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28:01:130064:3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28:01:130064:3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28:01:130064:3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28:01:130064:3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28:01:130064:3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28:01:130064:3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28:01:130064:3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28:01:130064:3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28:01:130064:3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28:01:130064:3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28:01:130064:3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28:01:130064:3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28:01:130064:3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28:01:130064:3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28:01:130064:3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28:01:130064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28:01:130064:3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28:01:130064:3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28:01:130064:3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28:01:130064:3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28:01:130064:3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28:01:130064:3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28:01:130064:3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28:01:130064:3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28:01:130064:3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28:01:130064:3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28:01:130064:3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28:01:130064:3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28:01:130064:3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28:01:130064:3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28:01:130064:3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28:01:130064:3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28:01:130064:3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28:01:130064:3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28:01:130064:3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28:01:130064:3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28:01:130064:3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28:01:130064:3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28:01:130064:3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28:01:130064:3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28:01:130064:3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28:01:130064:3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28:01:130064:3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28:01:130064:3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28:01:130064:3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28:01:130064:3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28:01:130064:3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28:01:130064:3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28:01:130064:3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28:01:130064:3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28:01:130064:3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28:01:130064:3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28:01:130064:3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28:01:130064:3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28:01:130064:3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28:01:130064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28:01:130064:3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28:01:130064:3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28:01:130064:3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28:01:130064:3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28:01:130064:3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28:01:130064:3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28:01:130064:3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28:01:130064:4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28:01:130064:4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28:01:130064:4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28:01:130064:5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28:01:130064:5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28:01:130064:5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28:01:130068:1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28:01:130068:1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28:01:130068:3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28:01:130068: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28:01:130068: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28:01:130068: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28:01:130068: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28:01:130069:1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28:01:130069:1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28:01:130069:1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28:01:130069:1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28:01:130069:1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28:01:130069:1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28:01:130069:1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28:01:130069: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28:01:130069: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28:01:130069: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28:01:130069: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28:01:130070:1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28:01:130070:1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28:01:130070:1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28:01:130070:1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28:01:130070:1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28:01:130070:1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28:01:130070:1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28:01:130070:1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28:01:130070:1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28:01:130070:1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28:01:130070:1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28:01:130070:1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28:01:130070:1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28:01:130070:2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28:01:130070:2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28:01:130070:2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28:01:130070:2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28:01:130070:2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28:01:130070:2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28:01:130070:2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28:01:130070:2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28:01:130070:2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28:01:130070:2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28:01:130070:2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28:01:130070:2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28:01:130070:2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28:01:130070:2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28:01:130070:2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28:01:130070:2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28:01:130070:2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28:01:130070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28:01:130070:2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28:01:130070:2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28:01:130070:2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28:01:130070:2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28:01:130070:2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28:01:130070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28:01:130070:2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28:01:130070:2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28:01:130070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28:01:130070:2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28:01:130070:2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28:01:130070:2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28:01:130070:2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28:01:130070:2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28:01:130070:2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28:01:130070:2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28:01:130070:2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28:01:130070:2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28:01:130070:2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28:01:130070:2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28:01:130070:2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28:01:130070:2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28:01:130070:2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28:01:130070:2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28:01:130070:2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28:01:130070:2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28:01:130070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28:01:130070:3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28:01:130070:3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28:01:130070:3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28:01:130070:3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28:01:130070:3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28:01:130070:3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28:01:130070:3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28:01:130070:3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28:01:130070:3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28:01:130070:3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28:01:130070:3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28:01:130070:3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28:01:130070:3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28:01:130070:3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28:01:130070:3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28:01:130070:3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28:01:130079:4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28:01:130079:4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28:01:130079:5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28:01:130079:5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28:01:130079:5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28:01:130079:5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28:01:130079:5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28:01:130079:5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28:01:130079:5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28:01:130079:6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28:01:130079:6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28:01:130079:6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28:01:130079:7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28:01:130079:7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28:01:130079:7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28:01:130079:8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28:01:130079:8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28:01:130079:8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28:01:130079:8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28:01:130079:8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28:01:130079:8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28:01:130079:8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28:01:130080:10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28:01:130080:2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28:01:130080:2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28:01:130080:2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28:01:130080:2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28:01:130080:2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28:01:130080:2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28:01:130080:2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28:01:130080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28:01:130080:2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28:01:130080:2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28:01:130080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28:01:130080:2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28:01:130080:2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28:01:130080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28:01:130080:2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28:01:130080:2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28:01:130080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28:01:130080:3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28:01:130080:3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28:01:130080:3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28:01:130080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28:01:130080:3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28:01:130080:3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28:01:130080:3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28:01:130080:3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28:01:130080:3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28:01:130080:3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28:01:130080:3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28:01:130080:3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28:01:130080:3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28:01:130080:3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28:01:130080:3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28:01:130080:3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28:01:130080:3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28:01:130080:3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28:01:130080:3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28:01:130080:3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28:01:130080:3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28:01:130080:3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28:01:130080:3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28:01:130080:3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28:01:130080:3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28:01:130080:3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28:01:130080:3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28:01:130080:3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28:01:130080:3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28:01:130080:3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28:01:130080:3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28:01:130080:3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28:01:130080:3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28:01:130080:3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28:01:130080:3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28:01:130080:3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28:01:130080:3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28:01:130080:3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28:01:130080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28:01:130080:3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28:01:130080:3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28:01:130080:3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28:01:130080:3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28:01:130080:3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28:01:130080:3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28:01:130080:3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28:01:130080:3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28:01:130080:3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28:01:130080:3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28:01:130080:3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28:01:130080:3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28:01:130080:3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28:01:130080:3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28:01:130080:3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28:01:130080:3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28:01:130080:3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28:01:130080:3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28:01:130080:3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28:01:130080:3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28:01:130080:3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28:01:130080:3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28:01:130080:3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28:01:130080:4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28:01:130080:4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28:01:130080:4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28:01:130080:4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28:01:130080:4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28:01:130080:4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28:01:130080:4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28:01:130080:4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28:01:130080:4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28:01:130080:4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28:01:130080:4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28:01:130080:4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28:01:130080:4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28:01:130080:4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28:01:130080:4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28:01:130080:4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28:01:130080:4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28:01:130080:4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28:01:130080:4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28:01:130080:4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28:01:130080:4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28:01:130080:4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28:01:130080:4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28:01:130080:4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28:01:130080:4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28:01:130080:4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28:01:130080:4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28:01:130080:4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28:01:130080:4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28:01:130080:4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28:01:130080:4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28:01:130080:4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28:01:130080:4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28:01:130080:4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28:01:130080:4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28:01:130080:4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28:01:130080:4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28:01:130080:4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28:01:130080:4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28:01:130080:4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28:01:130080:4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28:01:130080:4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28:01:130080:4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28:01:130080:4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28:01:130080:4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28:01:130080:4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28:01:130080:4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28:01:130080:4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28:01:130080:4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28:01:130080:4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28:01:130080:4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28:01:130080:4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28:01:130080:4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28:01:130080:4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28:01:130080:4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28:01:130080:4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28:01:130080:4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28:01:130080:4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28:01:130080:5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28:01:130080:5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28:01:130080:5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28:01:130080:5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28:01:130080:6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28:01:130080:6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28:01:130080:6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28:01:130080:7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28:01:130080:7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28:01:130080:8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28:01:130080:9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28:01:130080:9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28:01:130080:9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28:01:130082:1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28:01:130082:1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28:01:130082:1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28:01:130082:1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28:01:130082:2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28:01:130083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28:01:130083:2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28:01:130083:2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28:01:130083:2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28:01:130083:2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28:01:130083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28:01:130083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28:01:130083:2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28:01:130083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28:01:130083:2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28:01:130083:2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28:01:130083:2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28:01:130083:2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28:01:130083:2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28:01:130083:2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28:01:130083:2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28:01:130083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28:01:130083:2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28:01:130083:2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28:01:130083:2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28:01:130083:2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28:01:130083:2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28:01:130070:3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28:01:130070:3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28:01:130070:3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28:01:130070:3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28:01:130070:3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28:01:130070:3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28:01:130070:3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28:01:130070:3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28:01:130070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28:01:130070:3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28:01:130070:3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28:01:130070:3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28:01:130070:3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28:01:130070:3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28:01:130070:3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28:01:130070:3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28:01:130070:3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28:01:130070:3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28:01:130070:3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28:01:130070:3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28:01:130070:3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28:01:130070:3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28:01:130070:4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28:01:130070:4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28:01:130070:4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28:01:130070:4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28:01:130070:4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28:01:130070:4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28:01:130070:4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28:01:130070:4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28:01:130070:4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28:01:130070:4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28:01:130070:4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28:01:130070:4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28:01:130070:4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28:01:130070:4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28:01:130070:4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28:01:130070:4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28:01:130070:4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28:01:130070:4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28:01:130070:4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28:01:130070:4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28:01:130070:4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28:01:130070:4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28:01:130070:4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28:01:130070:4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28:01:130070:4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28:01:130070:4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28:01:130070:4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28:01:130070:4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28:01:130070:4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28:01:130070:4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28:01:130070:4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28:01:130070:4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28:01:130070:5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28:01:130070:5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28:01:130070:5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28:01:130070:5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28:01:130070:5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28:01:130070:5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28:01:130070:6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28:01:130070:6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28:01:130070:6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28:01:130070:6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28:01:130070:6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28:01:130070:6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28:01:130070:6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28:01:130070:6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28:01:130070:6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28:01:130070:6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28:01:130070:6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28:01:130070:7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28:01:130070:7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28:01:130070:7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28:01:130070:7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28:01:130070:7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28:01:130070:7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28:01:130070:7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28:01:130070:7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28:01:130070:7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28:01:130070:7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28:01:130070:8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28:01:130070:8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28:01:130070:8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28:01:130070:8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28:01:130070:8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28:01:130070:8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28:01:130070:8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28:01:130070:8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28:01:130070:8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28:01:130070:8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28:01:130070:8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28:01:130070:9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28:01:130070:9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28:01:130070:9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28:01:130070:9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28:01:130070:9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28:01:130071:1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28:01:130071:1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28:01:130071:1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28:01:130071:1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28:01:130071:1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28:01:130071:1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28:01:130071:1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5">
            <text:p>28:01:130071:1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28:01:130071:1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28:01:130071:1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5">
            <text:p>28:01:130071:1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28:01:130071:1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28:01:130071:1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5">
            <text:p>28:01:130071:1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5">
            <text:p>28:01:130071:1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28:01:130071:1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28:01:130071:1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28:01:130071:1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28:01:130071:1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28:01:130071:1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5">
            <text:p>28:01:130071:1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28:01:130071:1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28:01:130071:2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28:01:130071:2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28:01:130071:2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28:01:130071:2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28:01:130071:2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28:01:130071:2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28:01:130071:2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28:01:130071:2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28:01:130071:2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28:01:130071:2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28:01:130071:2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28:01:130071:2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5">
            <text:p>28:01:130071:2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28:01:130071:2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28:01:130071:2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5">
            <text:p>28:01:130071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5">
            <text:p>28:01:130071:2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5">
            <text:p>28:01:130071:2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5">
            <text:p>28:01:130071:2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5">
            <text:p>28:01:130071:2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5">
            <text:p>28:01:130071:2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5">
            <text:p>28:01:130071:2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5">
            <text:p>28:01:130071:2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28:01:130071:2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28:01:130071:2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28:01:130071:2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28:01:130071:2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28:01:130071:2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5">
            <text:p>28:01:130071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28:01:130071:3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5">
            <text:p>28:01:130071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5">
            <text:p>28:01:130071:3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5">
            <text:p>28:01:130071:3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5">
            <text:p>28:01:130071:3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5">
            <text:p>28:01:130071:3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5">
            <text:p>28:01:130071:3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5">
            <text:p>28:01:130071:3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5">
            <text:p>28:01:130071:3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5">
            <text:p>28:01:130071:3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5">
            <text:p>28:01:130071:3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5">
            <text:p>28:01:130071:3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28:01:130071:3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28:01:130071:3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28:01:130071:4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28:01:130071:4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5">
            <text:p>28:01:130071:4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28:01:130071:4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28:01:130071:4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5">
            <text:p>28:01:130071:4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28:01:130071:4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28:01:130071:4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5">
            <text:p>28:01:130071:4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5">
            <text:p>28:01:130071:4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5">
            <text:p>28:01:130071:4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28:01:130071:4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28:01:130071:4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28:01:130071:4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28:01:130071:4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5">
            <text:p>28:01:130071:4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5">
            <text:p>28:01:130071:4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5">
            <text:p>28:01:130071:4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5">
            <text:p>28:01:130071:4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5">
            <text:p>28:01:130071:4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5">
            <text:p>28:01:130071:4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5">
            <text:p>28:01:130071:4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5">
            <text:p>28:01:130071:4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5">
            <text:p>28:01:130071:5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5">
            <text:p>28:01:130071:5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5">
            <text:p>28:01:130071:5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5">
            <text:p>28:01:130071:5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5">
            <text:p>28:01:130071:5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5">
            <text:p>28:01:130071:5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5">
            <text:p>28:01:130071:5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5">
            <text:p>28:01:130071:5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5">
            <text:p>28:01:130071:5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5">
            <text:p>28:01:130071:5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5">
            <text:p>28:01:130071:5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5">
            <text:p>28:01:130071:5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5">
            <text:p>28:01:130071:5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5">
            <text:p>28:01:130072:1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5">
            <text:p>28:01:130072:1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28:01:130061:5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28:01:130061:5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28:01:130061:7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28:01:130061:8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28:01:130061:8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28:01:130061:8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28:01:130061:8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5">
            <text:p>28:01:130061:8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5">
            <text:p>28:01:130061:8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28:01:130061:8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28:01:130061:8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28:01:130061:9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5">
            <text:p>28:01:130061:9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28:01:130061:9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28:01:130061:9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5">
            <text:p>28:01:130061:9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28:01:130061:9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5">
            <text:p>28:01:130061:9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5">
            <text:p>28:01:130061:9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5">
            <text:p>28:01:130062:1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28:01:130062:1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28:01:130062:1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28:01:130062:1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28:01:130062:1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28:01:130062:1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28:01:130062:1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28:01:130062:1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28:01:130062:1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28:01:130062:1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28:01:130062:1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28:01:130062:1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28:01:130062:1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28:01:130062:1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5">
            <text:p>28:01:130062:1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28:01:130062:1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28:01:130062:1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28:01:130062:1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28:01:130062:1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28:01:130062:1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28:01:130062:1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28:01:130062:1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28:01:130062:1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28:01:130062:1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5">
            <text:p>28:01:130062:1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5">
            <text:p>28:01:130062:1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5">
            <text:p>28:01:130062:1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5">
            <text:p>28:01:130062:1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28:01:130062:1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28:01:130062:1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28:01:130062:1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28:01:130062:1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28:01:130062:1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28:01:130062:1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5">
            <text:p>28:01:130062:1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5">
            <text:p>28:01:130062:1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28:01:130062:1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28:01:130062:1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28:01:130062:1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5">
            <text:p>28:01:130062:1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5">
            <text:p>28:01:130062:1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5">
            <text:p>28:01:130062:1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5">
            <text:p>28:01:130062:1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5">
            <text:p>28:01:130062:1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5">
            <text:p>28:01:130062:1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5">
            <text:p>28:01:130062:1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5">
            <text:p>28:01:130062:1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5">
            <text:p>28:01:130062:1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5">
            <text:p>28:01:130062:1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5">
            <text:p>28:01:130062:2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5">
            <text:p>28:01:130062:2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5">
            <text:p>28:01:130062:2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5">
            <text:p>28:01:130062:2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5">
            <text:p>28:01:130062:2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5">
            <text:p>28:01:130062:2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5">
            <text:p>28:01:130062:2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5">
            <text:p>28:01:130062:2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5">
            <text:p>28:01:130062:2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5">
            <text:p>28:01:130062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5">
            <text:p>28:01:130062:2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28:01:130062:2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5">
            <text:p>28:01:130062:2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5">
            <text:p>28:01:130062:2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28:01:130062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28:01:130062:3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28:01:130062:3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28:01:130062:3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28:01:130062:3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5">
            <text:p>28:01:130062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5">
            <text:p>28:01:130062:3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5">
            <text:p>28:01:130062:3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5">
            <text:p>28:01:130062:3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5">
            <text:p>28:01:130062:4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5">
            <text:p>28:01:130062:4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5">
            <text:p>28:01:130062:4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5">
            <text:p>28:01:130062:4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28:01:130062:4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28:01:130062:4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5">
            <text:p>28:01:130062:5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5">
            <text:p>28:01:130062:5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28:01:130062:5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5">
            <text:p>28:01:130062:5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28:01:130062:5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28:01:130062: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5">
            <text:p>28:01:130063:1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5">
            <text:p>28:01:130063:1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5">
            <text:p>28:01:130063:1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5">
            <text:p>28:01:130063:1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5">
            <text:p>28:01:130063:1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5">
            <text:p>28:01:130063:1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5">
            <text:p>28:01:130063:1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5">
            <text:p>28:01:130063:1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5">
            <text:p>28:01:130063:1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5">
            <text:p>28:01:130063:1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5">
            <text:p>28:01:130063:1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5">
            <text:p>28:01:130063:1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5">
            <text:p>28:01:130063:1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5">
            <text:p>28:01:130063:1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5">
            <text:p>28:01:130063:1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5">
            <text:p>28:01:130063:1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5">
            <text:p>28:01:130063:1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5">
            <text:p>28:01:130063:1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5">
            <text:p>28:01:130063:1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5">
            <text:p>28:01:130063:2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28:01:130063:2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5">
            <text:p>28:01:130063:2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28:01:130063:2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5">
            <text:p>28:01:130063:2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28:01:130063:2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28:01:130063:2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28:01:130063:2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28:01:130063:2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28:01:130063:2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5">
            <text:p>28:01:130063:2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28:01:130063:2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28:01:130063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5">
            <text:p>28:01:130063:2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28:01:130063:2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5">
            <text:p>28:01:130063:3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5">
            <text:p>28:01:130063:3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5">
            <text:p>28:01:130063:3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5">
            <text:p>28:01:130063:3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5">
            <text:p>28:01:130063:3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5">
            <text:p>28:01:130063:3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5">
            <text:p>28:01:130063:3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5">
            <text:p>28:01:130063:4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5">
            <text:p>28:01:130063:4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5">
            <text:p>28:01:130063:4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5">
            <text:p>28:01:130063:4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5">
            <text:p>28:01:130063:4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5">
            <text:p>28:01:130063:4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5">
            <text:p>28:01:130063:4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5">
            <text:p>28:01:130063:4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5">
            <text:p>28:01:130063:4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5">
            <text:p>28:01:130063:4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5">
            <text:p>28:01:130063:4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5">
            <text:p>28:01:130063:4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5">
            <text:p>28:01:130063:4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5">
            <text:p>28:01:130063:4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5">
            <text:p>28:01:130063:5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5">
            <text:p>28:01:130063:5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5">
            <text:p>28:01:130063:5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28:01:130063:5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5">
            <text:p>28:01:130063:5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5">
            <text:p>28:01:130063:5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5">
            <text:p>28:01:130063:5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5">
            <text:p>28:01:130063:5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5">
            <text:p>28:01:130063:5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5">
            <text:p>28:01:130063:5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5">
            <text:p>28:01:130063:5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5">
            <text:p>28:01:130063:6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5">
            <text:p>28:01:130063:6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5">
            <text:p>28:01:130063:6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5">
            <text:p>28:01:130063:6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5">
            <text:p>28:01:130063:6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5">
            <text:p>28:01:130063:6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5">
            <text:p>28:01:130063:6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5">
            <text:p>28:01:130063:6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5">
            <text:p>28:01:130063:6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5">
            <text:p>28:01:130063:6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28:01:130063:6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5">
            <text:p>28:01:130063:6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5">
            <text:p>28:01:130063:6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5">
            <text:p>28:01:130063:6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5">
            <text:p>28:01:130063:6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5">
            <text:p>28:01:130064:2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5">
            <text:p>28:01:130064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5">
            <text:p>28:01:130050:1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5">
            <text:p>28:01:130050:1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5">
            <text:p>28:01:130050:1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5">
            <text:p>28:01:130050:1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5">
            <text:p>28:01:130050:1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5">
            <text:p>28:01:130050:1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5">
            <text:p>28:01:130050:1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5">
            <text:p>28:01:130050:1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5">
            <text:p>28:01:130050:1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5">
            <text:p>28:01:130050:1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5">
            <text:p>28:01:130050:6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5">
            <text:p>28:01:130050:6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5">
            <text:p>28:01:130050:6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28:01:130050:6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28:01:130050:6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28:01:130055:1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28:01:130055:1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28:01:130055:2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28:01:130055:2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28:01:130055:3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28:01:130055:5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5">
            <text:p>28:01:130055:5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28:01:130055:5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5">
            <text:p>28:01:130055:5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5">
            <text:p>28:01:130055:5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28:01:130072:1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28:01:130072:1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28:01:130072:1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28:01:130072:1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28:01:130072:1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28:01:130072:1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28:01:130072:1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5">
            <text:p>28:01:130072:1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5">
            <text:p>28:01:130072:1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5">
            <text:p>28:01:130072:1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28:01:130072:1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5">
            <text:p>28:01:130072:1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28:01:130072:1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5">
            <text:p>28:01:130072:1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28:01:130072:1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28:01:130072:1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28:01:130072:1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28:01:130072:1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28:01:130072:1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28:01:130072:1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28:01:130072:1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28:01:130072:1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28:01:130072:1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28:01:130072:1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28:01:130072:1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28:01:130072:1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28:01:130072:1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28:01:130072:1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5">
            <text:p>28:01:130072:1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5">
            <text:p>28:01:130072:1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5">
            <text:p>28:01:130072:1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5">
            <text:p>28:01:130072:1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5">
            <text:p>28:01:130072:1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5">
            <text:p>28:01:130072:1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5">
            <text:p>28:01:130072:1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5">
            <text:p>28:01:130072:1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5">
            <text:p>28:01:130072:1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5">
            <text:p>28:01:130072:1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5">
            <text:p>28:01:130072:1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5">
            <text:p>28:01:130072:1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5">
            <text:p>28:01:130072:1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28:01:130072:1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5">
            <text:p>28:01:130072:2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28:01:130072:2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28:01:130072:2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5">
            <text:p>28:01:130072:2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5">
            <text:p>28:01:130072:2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5">
            <text:p>28:01:130072:2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5">
            <text:p>28:01:130072:2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5">
            <text:p>28:01:130072:2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5">
            <text:p>28:01:130072:2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5">
            <text:p>28:01:130072:2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5">
            <text:p>28:01:130072:2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5">
            <text:p>28:01:130072:2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5">
            <text:p>28:01:130072:2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5">
            <text:p>28:01:130072:2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28:01:130072:2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28:01:130072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28:01:130072:2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28:01:130072:3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28:01:130072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28:01:130072:3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28:01:130072:3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28:01:130072:3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28:01:130072:3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28:01:130072:3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28:01:130072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28:01:130072:3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28:01:130072:3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5">
            <text:p>28:01:130072:3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5">
            <text:p>28:01:130072:3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5">
            <text:p>28:01:130072:3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5">
            <text:p>28:01:130072:3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5">
            <text:p>28:01:130072:3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28:01:130072:4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28:01:130072:4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28:01:130072:4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28:01:130072:4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28:01:130072:4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5">
            <text:p>28:01:130072:4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28:01:130072:4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28:01:130072:4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28:01:130072:4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5">
            <text:p>28:01:130072:4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5">
            <text:p>28:01:130072:4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5">
            <text:p>28:01:130072:4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5">
            <text:p>28:01:130072:4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5">
            <text:p>28:01:130072:5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28:01:130072:5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28:01:130072:5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28:01:130072:5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28:01:130072:5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28:01:130072:5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5">
            <text:p>28:01:130072:5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28:01:130072:5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5">
            <text:p>28:01:130072:5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5">
            <text:p>28:01:130072:5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5">
            <text:p>28:01:130072:5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5">
            <text:p>28:01:130074:3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5">
            <text:p>28:01:130074:3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5">
            <text:p>28:01:130074:3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5">
            <text:p>28:01:130074:4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5">
            <text:p>28:01:130076:1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5">
            <text:p>28:01:130076:1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5">
            <text:p>28:01:130076:1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5">
            <text:p>28:01:130076:1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5">
            <text:p>28:01:130076:1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5">
            <text:p>28:01:130076:1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5">
            <text:p>28:01:130076:1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5">
            <text:p>28:01:130076:1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5">
            <text:p>28:01:130076:1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5">
            <text:p>28:01:130076:1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5">
            <text:p>28:01:130076:1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5">
            <text:p>28:01:130076:1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5">
            <text:p>28:01:130076:1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5">
            <text:p>28:01:130076:1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5">
            <text:p>28:01:130076:1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5">
            <text:p>28:01:130076:1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5">
            <text:p>28:01:130076:1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5">
            <text:p>28:01:130076:1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5">
            <text:p>28:01:130076:1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5">
            <text:p>28:01:130076:1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5">
            <text:p>28:01:130076:2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5">
            <text:p>28:01:130076: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5">
            <text:p>28:01:130076: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5">
            <text:p>28:01:130076: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5">
            <text:p>28:01:130076: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5">
            <text:p>28:01:130076: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5">
            <text:p>28:01:130077:2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5">
            <text:p>28:01:130077:2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5">
            <text:p>28:01:130077:2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style-name="ce5">
            <text:p>28:01:130077:2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style-name="ce5">
            <text:p>28:01:130077:2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style-name="ce5">
            <text:p>28:01:130077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style-name="ce5">
            <text:p>28:01:130077:2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style-name="ce5">
            <text:p>28:01:130077:2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style-name="ce5">
            <text:p>28:01:130077:2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style-name="ce5">
            <text:p>28:01:130077:2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style-name="ce5">
            <text:p>28:01:130077:2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5">
            <text:p>28:01:130077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style-name="ce5">
            <text:p>28:01:130077:2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28:01:130077:2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5">
            <text:p>28:01:130077:2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28:01:130077:2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5">
            <text:p>28:01:130077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5">
            <text:p>28:01:130077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5">
            <text:p>28:01:130077:2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5">
            <text:p>28:01:130077:2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5">
            <text:p>28:01:130077:2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5">
            <text:p>28:01:130077:2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5">
            <text:p>28:01:130077:2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5">
            <text:p>28:01:130077:2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5">
            <text:p>28:01:130077:2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5">
            <text:p>28:01:130077:2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5">
            <text:p>28:01:130077:2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5">
            <text:p>28:01:130077:2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5">
            <text:p>28:01:130077:2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5">
            <text:p>28:01:130077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5">
            <text:p>28:01:130077:2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5">
            <text:p>28:01:130077:2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28:01:130077:2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28:01:130077:2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28:01:130077:2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28:01:130077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28:01:130077:2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28:01:130077:3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5">
            <text:p>28:01:130077:3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5">
            <text:p>28:01:130077:3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style-name="ce5">
            <text:p>28:01:130077:3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style-name="ce5">
            <text:p>28:01:130077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5">
            <text:p>28:01:130077:3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style-name="ce5">
            <text:p>28:01:130077:3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style-name="ce5">
            <text:p>28:01:130077:3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5">
            <text:p>28:01:130077:3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5">
            <text:p>28:01:130077:3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5">
            <text:p>28:01:130077:3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28:01:130077:3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28:01:130077:3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28:01:130077:3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5">
            <text:p>28:01:130077:3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5">
            <text:p>28:01:130077:3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5">
            <text:p>28:01:130077:3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28:01:130077:3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28:01:130077:3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28:01:130077:3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28:01:130077:3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28:01:130077:3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28:01:130077:3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28:01:130077:3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28:01:130077:3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28:01:130077:3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28:01:130077:3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28:01:130077:3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style-name="ce5">
            <text:p>28:01:130077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style-name="ce5">
            <text:p>28:01:130077:3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style-name="ce5">
            <text:p>28:01:130077:3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5">
            <text:p>28:01:130077:3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5">
            <text:p>28:01:130077:3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style-name="ce5">
            <text:p>28:01:130058:2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style-name="ce5">
            <text:p>28:01:130058:2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5">
            <text:p>28:01:130058:2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style-name="ce5">
            <text:p>28:01:130058:2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style-name="ce5">
            <text:p>28:01:130058:2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style-name="ce5">
            <text:p>28:01:130058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5">
            <text:p>28:01:130058:2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style-name="ce5">
            <text:p>28:01:130058:3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style-name="ce5">
            <text:p>28:01:130058:3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style-name="ce5">
            <text:p>28:01:130058:3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style-name="ce5">
            <text:p>28:01:130083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5">
            <text:p>28:01:130083:3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style-name="ce5">
            <text:p>28:01:130083:3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style-name="ce5">
            <text:p>28:01:130083:3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style-name="ce5">
            <text:p>28:01:130083:3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style-name="ce5">
            <text:p>28:01:130083:30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style-name="ce5">
            <text:p>28:01:130083:3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style-name="ce5">
            <text:p>28:01:130083:3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5">
            <text:p>28:01:130083:3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28:01:130083:3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28:01:130083:3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28:01:130083:3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28:01:130083:3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28:01:130083:3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28:01:130083:3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28:01:130083:3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28:01:130083:3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28:01:130083:3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28:01:130083:3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28:01:130083:3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28:01:130083:3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28:01:130083:3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28:01:130083:3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28:01:130083:3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28:01:130083:3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28:01:130083:3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28:01:130083:3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28:01:130083:3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28:01:130083:3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28:01:130083:3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28:01:130083:3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28:01:130083:3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28:01:130083:3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28:01:130083:3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28:01:130083:3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28:01:130083:4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28:01:130083:4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28:01:130083:4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28:01:130083:4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28:01:130083:4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28:01:130083:4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28:01:130083:4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28:01:130083:4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28:01:130083:4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28:01:130083:4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28:01:130083:4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28:01:130083:4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28:01:130083:5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28:01:130083:5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28:01:130083:5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28:01:130083:5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28:01:130083:5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28:01:130083:5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28:01:130083:5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28:01:130083:5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28:01:130083:5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28:01:130083:6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28:01:130083:6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style-name="ce5">
            <text:p>28:01:130083:6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28:01:130083:6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28:01:130083:6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style-name="ce5">
            <text:p>28:01:130083:6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style-name="ce5">
            <text:p>28:01:130083:6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style-name="ce5">
            <text:p>28:01:130083:6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28:01:130083:6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28:01:130083:6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28:01:130083:6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28:01:130083:6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style-name="ce5">
            <text:p>28:01:130083:6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style-name="ce5">
            <text:p>28:01:130083:6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28:01:130083:6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28:01:130083:6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28:01:130083:7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28:01:130083:7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28:01:130083:7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style-name="ce5">
            <text:p>28:01:130083:7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style-name="ce5">
            <text:p>28:01:130083:7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style-name="ce5">
            <text:p>28:01:130083:7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style-name="ce5">
            <text:p>28:01:130083:7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style-name="ce5">
            <text:p>28:01:130083:8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style-name="ce5">
            <text:p>28:01:130083:8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style-name="ce5">
            <text:p>28:01:130083:8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28:01:130083:8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style-name="ce5">
            <text:p>28:01:130083:8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28:01:130083:8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28:01:130083:8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28:01:130083:8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28:01:130083:8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28:01:130083:8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28:01:130085:10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28:01:130085:10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28:01:130085:10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28:01:130085:11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28:01:130085:11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28:01:130085:11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28:01:130085:11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28:01:130085:11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28:01:130085:12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28:01:130085:12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28:01:130085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28:01:130085:2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28:01:130085:2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28:01:130085:2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28:01:130085:2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28:01:130085:2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28:01:130085:2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28:01:130085:2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28:01:130085:2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28:01:130085:2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28:01:130085:2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28:01:130085:2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28:01:130085:2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28:01:130085:3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28:01:130085:3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28:01:130085:3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28:01:130085:3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28:01:130085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28:01:130085:3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28:01:130085:3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28:01:130085:3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28:01:130085:3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28:01:130085:3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style-name="ce5">
            <text:p>28:01:130085:3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style-name="ce5">
            <text:p>28:01:130085:3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style-name="ce5">
            <text:p>28:01:130085:3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style-name="ce5">
            <text:p>28:01:130085:3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style-name="ce5">
            <text:p>28:01:130085:3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style-name="ce5">
            <text:p>28:01:130085:3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style-name="ce5">
            <text:p>28:01:130085:3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style-name="ce5">
            <text:p>28:01:130085:3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style-name="ce5">
            <text:p>28:01:130085:3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28:01:130085:3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28:01:130085:3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28:01:130085:3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style-name="ce5">
            <text:p>28:01:130085:4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28:01:130085:4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28:01:130085:4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style-name="ce5">
            <text:p>28:01:130085:4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style-name="ce5">
            <text:p>28:01:130085:4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style-name="ce5">
            <text:p>28:01:130085:4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style-name="ce5">
            <text:p>28:01:130085:4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style-name="ce5">
            <text:p>28:01:130085:4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28:01:130085:4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style-name="ce5">
            <text:p>28:01:130085:42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style-name="ce5">
            <text:p>28:01:130085:4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style-name="ce5">
            <text:p>28:01:130085:4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style-name="ce5">
            <text:p>28:01:130085:4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style-name="ce5">
            <text:p>28:01:130085:4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28:01:130085:4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28:01:130085:4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28:01:130085:4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28:01:130085:4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28:01:130085:4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style-name="ce5">
            <text:p>28:01:130085:4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style-name="ce5">
            <text:p>28:01:130085:4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28:01:130085:4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28:01:130085:4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style-name="ce5">
            <text:p>28:01:130085:4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style-name="ce5">
            <text:p>28:01:130085:4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28:01:130085:4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28:01:130085:4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style-name="ce5">
            <text:p>28:01:130085:4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style-name="ce5">
            <text:p>28:01:130085:4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style-name="ce5">
            <text:p>28:01:130085:4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style-name="ce5">
            <text:p>28:01:130085:4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style-name="ce5">
            <text:p>28:01:130085:4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5">
            <text:p>28:01:130085:4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5">
            <text:p>28:01:130085:4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5">
            <text:p>28:01:130085:4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5">
            <text:p>28:01:130085:4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style-name="ce5">
            <text:p>28:01:130085:5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style-name="ce5">
            <text:p>28:01:130085:5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style-name="ce5">
            <text:p>28:01:130085:5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style-name="ce5">
            <text:p>28:01:130085:51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28:01:130085:52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28:01:130085:5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style-name="ce5">
            <text:p>28:01:130085:5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28:01:130085:5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28:01:130085:5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5">
            <text:p>28:01:130085:5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28:01:130085:5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style-name="ce5">
            <text:p>28:01:130085:5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28:01:130085:5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style-name="ce5">
            <text:p>28:01:130085:5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style-name="ce5">
            <text:p>28:01:130085:5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style-name="ce5">
            <text:p>28:01:130085:5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28:01:130085:6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28:01:130085:6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28:01:130085:6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28:01:130085:6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style-name="ce5">
            <text:p>28:01:130085:6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style-name="ce5">
            <text:p>28:01:130085:62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28:01:130061:10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28:01:130061:10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28:01:130061:10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28:01:130061:2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28:01:130061:2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style-name="ce5">
            <text:p>28:01:130061:2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style-name="ce5">
            <text:p>28:01:130061:2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style-name="ce5">
            <text:p>28:01:130061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28:01:130061:2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5">
            <text:p>28:01:130061:2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28:01:130061:2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5">
            <text:p>28:01:130061:2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5">
            <text:p>28:01:130061:2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5">
            <text:p>28:01:130061:2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5">
            <text:p>28:01:130061:2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28:01:130061:2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28:01:130061:2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28:01:130061:2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style-name="ce5">
            <text:p>28:01:130061:2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style-name="ce5">
            <text:p>28:01:130061:2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style-name="ce5">
            <text:p>28:01:130061:3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style-name="ce5">
            <text:p>28:01:130061:3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style-name="ce5">
            <text:p>28:01:130061:3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style-name="ce5">
            <text:p>28:01:130061:31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style-name="ce5">
            <text:p>28:01:130061:3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style-name="ce5">
            <text:p>28:01:130061:3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style-name="ce5">
            <text:p>28:01:130061:3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style-name="ce5">
            <text:p>28:01:130061:3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style-name="ce5">
            <text:p>28:01:130061:32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style-name="ce5">
            <text:p>28:01:130061:3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style-name="ce5">
            <text:p>28:01:130061:3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28:01:130061:3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28:01:130061:3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28:01:130061:3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28:01:130061:3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28:01:130061:3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28:01:130061:3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28:01:130061:3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28:01:130061:3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28:01:130061:3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style-name="ce5">
            <text:p>28:01:130061:3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5">
            <text:p>28:01:130061:3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style-name="ce5">
            <text:p>28:01:130061:3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style-name="ce5">
            <text:p>28:01:130061:3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style-name="ce5">
            <text:p>28:01:130061:3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style-name="ce5">
            <text:p>28:01:130061:3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style-name="ce5">
            <text:p>28:01:130061:3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style-name="ce5">
            <text:p>28:01:130061:3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style-name="ce5">
            <text:p>28:01:130061:3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style-name="ce5">
            <text:p>28:01:130061:3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style-name="ce5">
            <text:p>28:01:130061:3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style-name="ce5">
            <text:p>28:01:130061:3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style-name="ce5">
            <text:p>28:01:130061:3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style-name="ce5">
            <text:p>28:01:130061:3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style-name="ce5">
            <text:p>28:01:130061:3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style-name="ce5">
            <text:p>28:01:130061:3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28:01:130061:3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28:01:130061:3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28:01:130061:3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28:01:130061:3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style-name="ce5">
            <text:p>28:01:130061:3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28:01:130061:3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28:01:130061:3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28:01:130061:3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28:01:130061:37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28:01:130061:3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28:01:130061:3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28:01:130061:3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28:01:130061:3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28:01:130061:3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28:01:130061:3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28:01:130061:3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28:01:130061:3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28:01:130061:3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28:01:130061:3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28:01:130061:3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28:01:130061:3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28:01:130061:3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28:01:130061:3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28:01:130061:3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28:01:130061:3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28:01:130061:3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28:01:130061:4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28:01:130061:40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28:01:130061:4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28:01:130061:4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28:01:130061:4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28:01:130061:4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28:01:130061:41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style-name="ce5">
            <text:p>28:01:130061:41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style-name="ce5">
            <text:p>28:01:130061:4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28:01:130061:4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28:01:130061:4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28:01:130061:4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style-name="ce5">
            <text:p>28:01:130061:4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28:01:130061:4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28:01:130061:4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28:01:130061:4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28:01:130061:4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28:01:130061:4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28:01:130061:4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28:01:130061:4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28:01:130061:4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28:01:130061:4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28:01:130061:4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28:01:130061:4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28:01:130061:4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28:01:130061:4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style-name="ce5">
            <text:p>28:01:130061:4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style-name="ce5">
            <text:p>28:01:130061:44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style-name="ce5">
            <text:p>28:01:130061:4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28:01:130061:45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28:01:130061:4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style-name="ce5">
            <text:p>28:01:130061:4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5">
            <text:p>28:01:130061:4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style-name="ce5">
            <text:p>28:01:130061:4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style-name="ce5">
            <text:p>28:01:130061:4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style-name="ce5">
            <text:p>28:01:130061:4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style-name="ce5">
            <text:p>28:01:130061:46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style-name="ce5">
            <text:p>28:01:130061:4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style-name="ce5">
            <text:p>28:01:130061:47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style-name="ce5">
            <text:p>28:01:130061:4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28:01:130061:4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28:01:130061:4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style-name="ce5">
            <text:p>28:01:130061:4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style-name="ce5">
            <text:p>28:01:130061:5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28:01:130061:5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28:01:130061:51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28:01:130085:62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28:01:130085:6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style-name="ce5">
            <text:p>28:01:130085:6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style-name="ce5">
            <text:p>28:01:130085:6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28:01:130085:6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28:01:130085:65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28:01:130085:6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style-name="ce5">
            <text:p>28:01:130085:6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style-name="ce5">
            <text:p>28:01:130085:68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style-name="ce5">
            <text:p>28:01:130085:6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style-name="ce5">
            <text:p>28:01:130085:6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style-name="ce5">
            <text:p>28:01:130085:6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style-name="ce5">
            <text:p>28:01:130085:7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28:01:130085:7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28:01:130085:74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style-name="ce5">
            <text:p>28:01:130085:7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28:01:130085:7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style-name="ce5">
            <text:p>28:01:130085:7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28:01:130085:7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28:01:130085:7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style-name="ce5">
            <text:p>28:01:130085:7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style-name="ce5">
            <text:p>28:01:130085:8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28:01:130085:9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28:01:130085:97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5">
            <text:p>28:01:130085:9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5">
            <text:p>28:01:130090: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style-name="ce5">
            <text:p>28:01:130090: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style-name="ce5">
            <text:p>28:01:130090: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style-name="ce5">
            <text:p>28:01:130090: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style-name="ce5">
            <text:p>28:01:130090: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style-name="ce5">
            <text:p>28:01:130094:7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style-name="ce5">
            <text:p>28:01:130094:8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style-name="ce5">
            <text:p>28:01:130095:1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style-name="ce5">
            <text:p>28:01:130095:1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style-name="ce5">
            <text:p>28:01:130095:1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style-name="ce5">
            <text:p>28:01:130095:10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style-name="ce5">
            <text:p>28:01:130095:1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style-name="ce5">
            <text:p>28:01:130095:1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style-name="ce5">
            <text:p>28:01:130095:1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style-name="ce5">
            <text:p>28:01:130095:1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style-name="ce5">
            <text:p>28:01:130095:12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style-name="ce5">
            <text:p>28:01:130095:1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style-name="ce5">
            <text:p>28:01:130095:1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style-name="ce5">
            <text:p>28:01:130095:13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style-name="ce5">
            <text:p>28:01:130095:1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style-name="ce5">
            <text:p>28:01:130095:1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style-name="ce5">
            <text:p>28:01:130095:1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style-name="ce5">
            <text:p>28:01:130095:1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style-name="ce5">
            <text:p>28:01:130095:1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style-name="ce5">
            <text:p>28:01:130095:1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style-name="ce5">
            <text:p>28:01:130095:1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style-name="ce5">
            <text:p>28:01:130095:16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style-name="ce5">
            <text:p>28:01:130095:16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style-name="ce5">
            <text:p>28:01:130095:16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style-name="ce5">
            <text:p>28:01:130095:17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style-name="ce5">
            <text:p>28:01:130095:1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style-name="ce5">
            <text:p>28:01:130095:1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style-name="ce5">
            <text:p>28:01:130095:1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style-name="ce5">
            <text:p>28:01:130095:1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style-name="ce5">
            <text:p>28:01:130095:18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style-name="ce5">
            <text:p>28:01:130095:1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style-name="ce5">
            <text:p>28:01:130095:1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style-name="ce5">
            <text:p>28:01:130095:22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style-name="ce5">
            <text:p>28:01:130095:2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style-name="ce5">
            <text:p>28:01:130095:23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style-name="ce5">
            <text:p>28:01:130095:2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style-name="ce5">
            <text:p>28:01:130095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style-name="ce5">
            <text:p>28:01:130095:2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style-name="ce5">
            <text:p>28:01:130095:2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style-name="ce5">
            <text:p>28:01:130095:2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style-name="ce5">
            <text:p>28:01:130095:25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style-name="ce5">
            <text:p>28:01:130095:25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style-name="ce5">
            <text:p>28:01:130095:28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style-name="ce5">
            <text:p>28:01:130095:2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style-name="ce5">
            <text:p>28:01:130095:2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style-name="ce5">
            <text:p>28:01:130095:2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style-name="ce5">
            <text:p>28:01:130095:3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style-name="ce5">
            <text:p>28:01:130095:3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style-name="ce5">
            <text:p>28:01:130095:3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style-name="ce5">
            <text:p>28:01:130095:3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style-name="ce5">
            <text:p>28:01:130095:35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style-name="ce5">
            <text:p>28:01:130095:3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style-name="ce5">
            <text:p>28:01:130095:3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style-name="ce5">
            <text:p>28:01:130095:3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style-name="ce5">
            <text:p>28:01:130095:38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style-name="ce5">
            <text:p>28:01:130095:4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style-name="ce5">
            <text:p>28:01:130095: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style-name="ce5">
            <text:p>28:01:130095:5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style-name="ce5">
            <text:p>28:01:130095:5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style-name="ce5">
            <text:p>28:01:130095: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style-name="ce5">
            <text:p>28:01:130095:5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style-name="ce5">
            <text:p>28:01:130095: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style-name="ce5">
            <text:p>28:01:130095: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style-name="ce5">
            <text:p>28:01:130095:6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style-name="ce5">
            <text:p>28:01:130095:6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style-name="ce5">
            <text:p>28:01:130095:6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style-name="ce5">
            <text:p>28:01:130095: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style-name="ce5">
            <text:p>28:01:130095: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style-name="ce5">
            <text:p>28:01:130095: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style-name="ce5">
            <text:p>28:01:130095:8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style-name="ce5">
            <text:p>28:01:130095:9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style-name="ce5">
            <text:p>28:01:130095:9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style-name="ce5">
            <text:p>28:01:130095:9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style-name="ce5">
            <text:p>28:01:130095: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style-name="ce5">
            <text:p>28:01:130100:1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style-name="ce5">
            <text:p>28:01:130100:19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style-name="ce5">
            <text:p>28:01:130100:19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style-name="ce5">
            <text:p>28:01:130100:1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style-name="ce5">
            <text:p>28:01:130100:1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style-name="ce5">
            <text:p>28:01:130100:20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style-name="ce5">
            <text:p>28:01:130100:20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style-name="ce5">
            <text:p>28:01:130100:2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style-name="ce5">
            <text:p>28:01:130100:2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style-name="ce5">
            <text:p>28:01:130100:20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style-name="ce5">
            <text:p>28:01:130100:21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style-name="ce5">
            <text:p>28:01:130100:21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style-name="ce5">
            <text:p>28:01:130100:26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style-name="ce5">
            <text:p>28:01:130100:29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style-name="ce5">
            <text:p>28:01:130100:29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style-name="ce5">
            <text:p>28:01:130100:29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style-name="ce5">
            <text:p>28:01:130100:29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style-name="ce5">
            <text:p>28:01:130100:3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style-name="ce5">
            <text:p>28:01:130100:31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style-name="ce5">
            <text:p>28:01:130100:3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style-name="ce5">
            <text:p>28:04:010123:23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style-name="ce5">
            <text:p>28:04:010123:23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style-name="ce5">
            <text:p>28:04:010123:23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style-name="ce5">
            <text:p>28:05:000000:98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style-name="ce5">
            <text:p>28:07:030010:9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style-name="ce5">
            <text:p>28:09:010403:8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style-name="ce5">
            <text:p>28:13:041402:5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style-name="ce5">
            <text:p>28:19:000000:98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style-name="ce5">
            <text:p>28:19:010711:281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style-name="ce5">
            <text:p>28:19:011234:13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style-name="ce5">
            <text:p>28:19:011927:72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style-name="ce5">
            <text:p>28:20:010946:11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style-name="ce5">
            <text:p>28:20:011701:140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style-name="ce5">
            <text:p>28:21:000000:14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style-name="ce5">
            <text:p>28:21:000000:14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style-name="ce5">
            <text:p>28:21:000000:150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style-name="ce5">
            <text:p>28:21:000000:15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style-name="ce5">
            <text:p>28:21:000000:193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style-name="ce5">
            <text:p>28:21:000000:193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style-name="ce5">
            <text:p>28:21:000000:193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style-name="ce5">
            <text:p>28:21:000000:193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style-name="ce5">
            <text:p>28:21:010701:110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style-name="ce5">
            <text:p>28:21:012001:105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style-name="ce5">
            <text:p>28:22:010646: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style-name="ce5">
            <text:p>28:24:010244:14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style-name="ce5">
            <text:p>28:24:010801:92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style-name="ce5">
            <text:p>28:24:010879:50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style-name="ce5">
            <text:p>28:24:011201:77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style-name="ce5">
            <text:p>28:25:010104:16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style-name="ce5">
            <text:p>28:25:010133:8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style-name="ce5">
            <text:p>28:25:010414: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style-name="ce5">
            <text:p>28:26:000000:1260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style-name="ce5">
            <text:p>28:26:011300:421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style-name="ce5">
            <text:p>28:26:030101:21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style-name="ce5">
            <text:p>28:26:041500:44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style-name="ce5">
            <text:p>28:01:130053:34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style-name="ce5">
            <text:p>28:01:130053:343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style-name="ce5">
            <text:p>28:01:130053:344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style-name="ce5">
            <text:p>28:01:130053:34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style-name="ce5">
            <text:p>28:01:130053:346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style-name="ce5">
            <text:p>28:01:130054:175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style-name="ce5">
            <text:p>28:01:130054:177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style-name="ce5">
            <text:p>28:01:130054:178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style-name="ce5">
            <text:p>28:01:130054:179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5">
            <text:p>28:01:130054:182</text:p>
          </table:table-cell>
          <table:table-cell table:style-name="ce5"/>
          <table:table-cell office:value-type="string" table:style-name="ce5">
            <text:p>04.02.2022</text:p>
          </table:table-cell>
          <table:table-cell office:value-type="string" table:style-name="ce5">
            <text:p>02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4DE725343627460B640D71A6042943454FC3669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6576" table:style-name="ro7">
          <table:table-cell table:number-columns-repeated="16384"/>
        </table:table-row>
      </table:table>
      <table:database-ranges>
        <table:database-range table:target-range-address="Worksheet.A14:Worksheet.E19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рпушина Елена Юрьевна</dc:creator>
    <meta:creation-date>2022-03-31T01:49:05Z</meta:creation-date>
    <dc:date>2022-03-31T02:07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