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9</text:p>
          </table:table-cell>
          <table:table-cell table:number-columns-repeated="2" table:style-name="ce2"/>
          <table:table-cell office:value-type="date" office:date-value="2023-01-12T00:00:00" table:style-name="ce4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80" table:style-name="ce5">
            <text:p>24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11:010717:158</text:p>
          </table:table-cell>
          <table:table-cell office:value-type="float" office:value="411922.34" table:style-name="ce6">
            <text:p>411922.34</text:p>
          </table:table-cell>
          <table:table-cell office:value-type="string" table:style-name="ce5">
            <text:p>27.12.2022</text:p>
          </table:table-cell>
          <table:table-cell office:value-type="date" office:date-value="2022-12-18T00:00:00" table:style-name="ce7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21:011001:358</text:p>
          </table:table-cell>
          <table:table-cell office:value-type="float" office:value="116577.99" table:style-name="ce6">
            <text:p>116577.99</text:p>
          </table:table-cell>
          <table:table-cell office:value-type="string" table:style-name="ce5">
            <text:p>27.12.2022</text:p>
          </table:table-cell>
          <table:table-cell office:value-type="date" office:date-value="2022-12-18T00:00:00" table:style-name="ce7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23:020711:11</text:p>
          </table:table-cell>
          <table:table-cell office:value-type="float" office:value="168979.32" table:style-name="ce6">
            <text:p>168979.3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23:020712:13</text:p>
          </table:table-cell>
          <table:table-cell office:value-type="float" office:value="314666.82" table:style-name="ce6">
            <text:p>314666.8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23:020840:21</text:p>
          </table:table-cell>
          <table:table-cell office:value-type="float" office:value="378589.54" table:style-name="ce6">
            <text:p>378589.5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23:020841:11</text:p>
          </table:table-cell>
          <table:table-cell office:value-type="float" office:value="205211.02" table:style-name="ce6">
            <text:p>205211.0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23:020841:3</text:p>
          </table:table-cell>
          <table:table-cell office:value-type="float" office:value="322597.21999999997" table:style-name="ce6">
            <text:p>322597.2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23:020842:10</text:p>
          </table:table-cell>
          <table:table-cell office:value-type="float" office:value="168204" table:style-name="ce6">
            <text:p>168204.0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23:020842:7</text:p>
          </table:table-cell>
          <table:table-cell office:value-type="float" office:value="424326.54" table:style-name="ce6">
            <text:p>424326.5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23:020843:2</text:p>
          </table:table-cell>
          <table:table-cell office:value-type="float" office:value="278872.88" table:style-name="ce6">
            <text:p>278872.88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30009:96</text:p>
          </table:table-cell>
          <table:table-cell office:value-type="float" office:value="75460.84" table:style-name="ce6">
            <text:p>75460.8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90022:210</text:p>
          </table:table-cell>
          <table:table-cell office:value-type="float" office:value="24028980.48" table:style-name="ce6">
            <text:p>24028980.48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0:002004:420</text:p>
          </table:table-cell>
          <table:table-cell office:value-type="float" office:value="331230" table:style-name="ce6">
            <text:p>331230.0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0:009005:1128</text:p>
          </table:table-cell>
          <table:table-cell office:value-type="float" office:value="281930.25" table:style-name="ce6">
            <text:p>281930.25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0:009005:1131</text:p>
          </table:table-cell>
          <table:table-cell office:value-type="float" office:value="278705.7" table:style-name="ce6">
            <text:p>278705.7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0:009005:1134</text:p>
          </table:table-cell>
          <table:table-cell office:value-type="float" office:value="278877.90000000002" table:style-name="ce6">
            <text:p>278877.9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0:132255:161</text:p>
          </table:table-cell>
          <table:table-cell office:value-type="float" office:value="164304" table:style-name="ce6">
            <text:p>164304.0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0:133009:177</text:p>
          </table:table-cell>
          <table:table-cell office:value-type="float" office:value="467542" table:style-name="ce6">
            <text:p>467542.0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1:010748:10</text:p>
          </table:table-cell>
          <table:table-cell office:value-type="float" office:value="670418.52" table:style-name="ce6">
            <text:p>670418.5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4:011202:131</text:p>
          </table:table-cell>
          <table:table-cell office:value-type="float" office:value="26557.439999999999" table:style-name="ce6">
            <text:p>26557.4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4:011809:36</text:p>
          </table:table-cell>
          <table:table-cell office:value-type="float" office:value="416920" table:style-name="ce6">
            <text:p>416920.0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5:010507:43</text:p>
          </table:table-cell>
          <table:table-cell office:value-type="float" office:value="535183.43999999994" table:style-name="ce6">
            <text:p>535183.4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5:010701:29</text:p>
          </table:table-cell>
          <table:table-cell office:value-type="float" office:value="873919.34" table:style-name="ce6">
            <text:p>873919.3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2:000077:107</text:p>
          </table:table-cell>
          <table:table-cell office:value-type="float" office:value="618583.30000000005" table:style-name="ce6">
            <text:p>618583.3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2:000128:15</text:p>
          </table:table-cell>
          <table:table-cell office:value-type="float" office:value="78706.600000000006" table:style-name="ce6">
            <text:p>78706.6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2:000128:163</text:p>
          </table:table-cell>
          <table:table-cell office:value-type="float" office:value="126996.48" table:style-name="ce6">
            <text:p>126996.48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02:000128:182</text:p>
          </table:table-cell>
          <table:table-cell office:value-type="float" office:value="166080.1" table:style-name="ce6">
            <text:p>166080.10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2:000128:223</text:p>
          </table:table-cell>
          <table:table-cell office:value-type="float" office:value="123041.48" table:style-name="ce6">
            <text:p>123041.48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2:000534:24</text:p>
          </table:table-cell>
          <table:table-cell office:value-type="float" office:value="243552.96" table:style-name="ce6">
            <text:p>243552.96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0:121008:10</text:p>
          </table:table-cell>
          <table:table-cell office:value-type="float" office:value="11273829.84" table:style-name="ce6">
            <text:p>11273829.8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9:011142:103</text:p>
          </table:table-cell>
          <table:table-cell office:value-type="float" office:value="388109.66" table:style-name="ce6">
            <text:p>388109.66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9:011209:12</text:p>
          </table:table-cell>
          <table:table-cell office:value-type="float" office:value="409998.32" table:style-name="ce6">
            <text:p>409998.3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2:000330:53</text:p>
          </table:table-cell>
          <table:table-cell office:value-type="float" office:value="90376.48" table:style-name="ce6">
            <text:p>90376.48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2:000330:69</text:p>
          </table:table-cell>
          <table:table-cell office:value-type="float" office:value="102405.84" table:style-name="ce6">
            <text:p>102405.8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2:000480:12</text:p>
          </table:table-cell>
          <table:table-cell office:value-type="float" office:value="82291.44" table:style-name="ce6">
            <text:p>82291.44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2:000480:28</text:p>
          </table:table-cell>
          <table:table-cell office:value-type="float" office:value="95967.82" table:style-name="ce6">
            <text:p>95967.8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10226:30</text:p>
          </table:table-cell>
          <table:table-cell office:value-type="float" office:value="734796.59" table:style-name="ce6">
            <text:p>734796.59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20409:117</text:p>
          </table:table-cell>
          <table:table-cell office:value-type="float" office:value="46323.519999999997" table:style-name="ce6">
            <text:p>46323.5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21:011101:78</text:p>
          </table:table-cell>
          <table:table-cell office:value-type="float" office:value="1174330.32" table:style-name="ce6">
            <text:p>1174330.3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15:011504:29</text:p>
          </table:table-cell>
          <table:table-cell office:value-type="float" office:value="1387571.52" table:style-name="ce6">
            <text:p>1387571.52</text:p>
          </table:table-cell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6:011202:174</text:p>
          </table:table-cell>
          <table:table-cell office:value-type="float" office:value="80633.08" table:style-name="ce6">
            <text:p>80633.08</text:p>
          </table:table-cell>
          <table:table-cell office:value-type="string" table:style-name="ce5">
            <text:p>27.12.2022</text:p>
          </table:table-cell>
          <table:table-cell office:value-type="date" office:date-value="2022-12-18T00:00:00" table:style-name="ce7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6:011202:469</text:p>
          </table:table-cell>
          <table:table-cell office:value-type="float" office:value="127710" table:style-name="ce6">
            <text:p>127710.00</text:p>
          </table:table-cell>
          <table:table-cell office:value-type="string" table:style-name="ce5">
            <text:p>27.12.2022</text:p>
          </table:table-cell>
          <table:table-cell office:value-type="date" office:date-value="2022-12-18T00:00:00" table:style-name="ce7">
            <text:p>1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10:021017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10:021017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10:021018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10:021018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10:021021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10:021021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10:000000:42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10:000000:42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10:000000:42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10:000000:42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0:000000:4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10:000000:42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0:000000:42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0:000000:42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0:000000:42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0:000000:42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0:000000:42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0:000000:42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0:000000:42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0:000000:42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0:000000:42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0:000000:42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0:000000:42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0:000000:42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0:000000:42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0:000000:42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0:000000:42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5T00:00:00" table:style-name="ce7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9:010703: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9:010803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09:011407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9:011407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9:011407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9:01140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9:020101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9:020101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9:020101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9:020101:1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9:020101:1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9:020101:1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6T00:00:00" table:style-name="ce7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10252: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7T00:00:00" table:style-name="ce7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10254:2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7T00:00:00" table:style-name="ce7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010254:2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7T00:00:00" table:style-name="ce7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010254:3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7T00:00:00" table:style-name="ce7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14:011609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14:011609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14:011609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14:011609: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14:011610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14:011611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14:011612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14:011612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14:011612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11:000000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11:000000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11:010776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11:011235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string" table:style-name="ce7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20:012205:1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09T00:00:00" table:style-name="ce7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3:020505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3:02050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3:020601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23:020708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23:020708:1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23:020714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23:020716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23:020717: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23:020841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23:020841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23:020841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23:020842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23:020842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23:020842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23:020842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23:021745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23:021826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23:021903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23:02190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23:021903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23:021903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23:021903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23:021903:1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23:021903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23:021903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23:021903:2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23:021903:3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23:021903:3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24:000000:12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24:000000:12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24:000000:12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24:000000:12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24:010204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24:010204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24:010889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24:010890:1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24:010890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24:010899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24:010901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24:013201:7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24:013900:1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25:010183: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25:010183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25:010183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25:010183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25:010718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25:010718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25:010718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25:010718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25:010718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25:011205: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25:011209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25:011211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25:011211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25:011211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25:011402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25:011403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25:01140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25:011409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25:011506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25:011506:1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25:011506:1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25:011506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25:011506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26:030300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26:030300:10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26:030300:10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26:030300:10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26:030300:10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26:030300:10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26:030300:10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26:030300:10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26:030300:10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26:030300:10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26:030300:10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26:030300:10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26:030300:10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26:030300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26:030300:10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26:030300:10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26:030300:10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26:030300:10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26:030300:10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26:030300:10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26:030300:10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26:030300:10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26:030300:10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26:030300:10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26:030300:10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27:01060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27:010605:1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27:010605:1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27:010605:1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01:020409:7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01:020409:7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01:020409:7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1:020409:8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1:020409:8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1:020409:8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1:020410:1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1:020410:19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1:020410:1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1:020410:19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1:020410: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1:020410:19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1:020410:19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1:020410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1:020410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1:020410:2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1:020410:2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1:020410:2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1:020410:2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1:020410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1:020410:2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1:020410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1:020410:2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1:020410:24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1:020410:25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1:020410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1:020410:2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1:020410:29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1:020410:3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01:020410:3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01:020410:4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01:020410:4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1:020410:6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1:020410:6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1:020410:6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1:020410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1:020433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01:020433:2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01:020433:2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01:020433:2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01:020433:2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01:020433:4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01:020433:4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01:020433:4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01:020433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01:020434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01:020434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01:020434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01:020439:16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01:020439:16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01:020439:16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01:020439:16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01:020439:16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01:020439:16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01:020439:16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01:020439:17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01:020439:17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01:020439:17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01:020439:17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01:020439:18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01:020439:18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01:020439:18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01:020439:18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01:020439:18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01:020439:18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01:020439:18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01:020516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01:030001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01:030001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01:030001:1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01:030001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01:030001: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01:030002:2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01:030002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01:030002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01:030003:1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01:030003:19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01:030003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01:030003:3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01:030003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01:030003:41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01:030003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01:030003:42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01:030003:44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01:030003:44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01:030003:44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01:030003:45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01:030003:47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28:01:030003:47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28:01:030003:47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28:01:030003:48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28:01:030003:48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28:01:030003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28:01:030009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28:01:030009:6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28:01:030009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28:01:030009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28:01:030010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28:01:030010:3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28:01:030010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28:01:030010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28:01:030011:1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28:01:030011:1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28:01:030011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28:01:030011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28:01:030011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28:01:030011: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28:01:030011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28:01:030011: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28:01:030443:1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28:01:030443:1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28:01:030443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28:01:030443:1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28:01:030443:1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28:01:030443:1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28:01:030443:1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28:01:030443:1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28:01:030443:1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28:01:030443:1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28:01:030443:1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28:01:030443:2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28:01:030443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28:01:030443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28:01:030443:2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28:01:030443:2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28:01:030443:2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28:01:030443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28:01:030443:2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28:01:030443:2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28:01:030443: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28:01:030443:2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28:01:030443:2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28:01:030443:2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28:01:030443:2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28:01:030443:3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28:01:030443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28:01:030443:3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28:01:030443:3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28:01:030443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28:01:030443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28:01:030443:4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28:01:030443:4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28:01:030443:4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28:01:030443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28:01:030443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28:01:030443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28:01:030443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28:01:030443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28:01:030443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28:01:030443:6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28:01:04072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28:01:040727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28:01:04072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28:01:040728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28:01:040730:2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28:01:040730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28:01:040731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28:01:040731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28:01:040731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28:01:040731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28:01:040731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28:01:040731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28:01:040731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28:01:040731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28:01:040731: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28:01:040737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28:01:040737:1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28:01:040737:1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28:01:040737:1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28:01:040737:1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28:01:040737:1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28:01:040737:1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28:01:040737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28:01:040737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28:01:040737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28:01:040737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28:01:040737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28:01:040739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28:01:040739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28:01:040739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28:01:040739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28:01:040739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28:01:060003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28:01:100003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28:01:110136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28:01:110136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28:01:110136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28:01:11016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28:01:110164:1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28:01:110164:1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28:01:110164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28:01:110164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28:01:110164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28:01:110164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28:01:110164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28:01:110164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28:01:110164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28:01:110164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28:07:020075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28:07:020076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28:07:02007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28:07:020077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28:07:020077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28:07:02007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28:07:020077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28:07:020079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28:07:020079: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28:07:020084:1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28:07:030019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28:07:040003:2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28:07:04000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28:07:040008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28:07:040010:1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28:07:040040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28:08:000000:4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28:08:000000:7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28:08:011103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28:08:011106:1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28:08:012802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28:08:012802:1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28:08:012802:1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28:08:012802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28:08:012802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28:08:012802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28:08:012802:2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28:08:012802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28:08:012802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28:08:012802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28:08:012802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28:08:012802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28:08:012803:1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28:08:012803:1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28:08:012803:1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28:08:012803:1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28:08:012803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28:08:012803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28:09:010111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28:09:010111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28:09:010112:1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28:09:010112:1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28:09:010940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28:09:01094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28:09:010944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28:09:010944:1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28:09:010944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28:09:010944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28:09:010944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28:09:010944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28:09:010944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28:09:010944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28:09:010944: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28:09:011202:1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28:09:011202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28:09:011202: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28:09:011202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28:09:011202:4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28:09:011202:7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28:09:020103:1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28:09:020103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28:09:020103:2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28:09:020103:3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28:09:020103:3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28:09:020104:3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28:09:020151:5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28:09:020404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28:10:000000:3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28:10:000000:3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28:10:000000:3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28:10:000000:3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28:10:000000:3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28:10:002004:3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28:10:002004:3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28:10:002004:3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28:10:002004:3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28:10:002004:3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28:10:002004:3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28:10:002004:3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28:10:002004:3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28:10:002004:3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28:10:002004:3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28:10:002004:3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28:10:002004:3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28:10:002004:4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28:10:002004:4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28:10:002004:4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28:10:002004:4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28:10:002004:4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28:10:002004:4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28:10:002004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28:10:002004:4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28:10:002004:4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28:10:002004:4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28:10:002004:4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28:10:002004:4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28:10:002004:4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28:10:002004:4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28:10:002004:4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28:10:002004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28:10:002004:5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28:10:004011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28:10:009005:1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28:10:009005:11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28:10:009005:11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28:10:009005:11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28:10:009005:11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28:10:009005:11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28:10:009005:1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28:10:009005:11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28:10:009005:11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28:10:009005:11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28:10:009005:11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28:10:009005:11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28:10:009005:11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28:10:009005:11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28:10:009005:11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28:10:009005:11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28:10:009005:12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28:10:009005:12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28:10:009005:12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28:10:009005:1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28:10:009005:12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28:10:009005:12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28:10:132046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28:10:132047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28:10:132047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28:10:132047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28:10:132047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28:10:132049:3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28:10:132049:3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28:10:132049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28:10:132049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28:10:132049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28:10:132052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28:11:010203:3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28:11:010311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28:11:010330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28:11:010330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28:11:010401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28:11:010401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28:11:010401: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28:11:010403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28:11:010403: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28:11:010403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28:11:010403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28:11:010403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28:11:010406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28:11:010519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28:11:010730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28:11:010732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28:11:010735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28:11:010735:1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28:11:010745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28:11:010748:1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28:11:010750:1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28:11:010750:2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28:11:010750:2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28:11:010750:2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28:11:010750:2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28:11:010750:2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28:11:010750:2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28:11:010750:3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28:11:010750:3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28:11:010750:3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28:11:010750:3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28:11:010750:3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28:11:010750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28:11:010784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28:11:010784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28:11:01078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28:11:010795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28:11:01083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28:11:010835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28:11:010835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28:11:010835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28:11:010847:3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28:11:010848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28:11:010848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28:11:010851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28:11:010851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28:11:010918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28:11:010918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28:11:010918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28:11:010919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28:11:010922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28:11:010923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28:11:011229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28:11:011229:2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28:11:011235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28:11:011235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28:11:011236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28:11:01124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28:11:011241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28:11:011241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28:11:011241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28:11:011241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28:11:011241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28:11:011509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28:11:011701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28:11:011701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28:11:011701:2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28:11:011701:2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28:11:011701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28:11:011701:3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28:11:011701:3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28:11:011701:3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28:11:011701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28:11:011901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28:12:01020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28:12:010214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28:12:010214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28:12:010215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28:12:010215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28:12:010215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28:12:010216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28:12:010224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28:12:01022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28:12:010225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28:12:010225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28:12:010225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28:12:010226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28:12:010228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28:12:010509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28:12:010509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28:12:010510:1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28:12:010510:1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28:12:010510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28:12:010510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28:12:01058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28:12:010584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28:12:010584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28:12:010584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28:12:010584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28:12:010584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28:12:010584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28:12:010585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28:12:010585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28:12:010585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28:12:010585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28:12:010585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28:12:010601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28:12:010603:1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28:13:000000:1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28:13:000000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28:13:000000: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28:13:000000:2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28:13:000000:3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28:13:000000:3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28:13:000000:3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28:13:000000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28:13:000000:8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28:13:000000:8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28:13:011009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28:13:011656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28:13:022401:2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28:13:022403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28:13:022415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28:04:010110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28:04:010110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28:04:010110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28:04:010110:4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28:04:010110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28:04:010110:4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28:04:010110:4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28:04:010110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28:04:010110:4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28:04:010110:4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28:04:010110:4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28:04:010110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28:04:010110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28:04:010110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28:04:010110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28:04:010110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28:04:010110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28:04:010110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28:04:010110: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28:04:010110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28:04:01012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28:04:010128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28:04:010128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28:04:010128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28:04:010201:1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28:04:010201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28:04:010201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28:04:010201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28:04:010201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28:04:010201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28:04:010201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28:04:010201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28:04:010201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28:04:010201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28:04:010201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28:04:010201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28:04:010202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28:04:010202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28:04:010202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28:04:010202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28:04:010202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28:04:010202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28:04:010202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28:04:010202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28:04:010202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28:04:010202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28:04:010202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28:04:010202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28:04:010202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28:04:010202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28:04:010202: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28:04:010202: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28:04:010202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28:04:010202: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28:04:01020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28:04:010203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28:04:010203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28:04:010203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28:04:010203:2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28:04:010203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28:04:010203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28:04:010203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28:04:010203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28:04:010204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28:04:010204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28:04:010204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28:04:010204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28:04:010204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28:04:010204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28:04:010205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28:04:010205:1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28:04:010205:1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28:04:010205:1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28:04:01020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28:04:010205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28:04:010205:1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28:04:010205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28:04:010205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28:04:010205:1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28:04:010205:1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28:04:010205:1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28:04:010205:1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28:04:010205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28:04:010205:1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28:04:01021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28:04:010217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28:04:01021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28:04:010218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28:04:010218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28:04:010218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28:04:010218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28:04:010295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28:04:010295:5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28:04:010295:7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28:04:010295:7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28:04:010295:9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28:04:010301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28:04:010301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28:04:010301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28:04:010302:1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28:04:010302:1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28:04:010321:9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28:04:010322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28:04:010324:1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28:04:010344: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28:04:010385: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28:04:010385:4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28:04:010385:7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28:04:010385:7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28:04:01038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28:04:010388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28:05:010205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28:05:010206:1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28:05:010206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28:05:010206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28:05:010215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28:05:010215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28:05:010704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28:05:010718:2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28:05:010853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28:05:011176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28:05:011176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28:05:011178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28:05:01117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28:05:011178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28:05:011178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28:05:020219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28:06:000000:38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28:06:000000:38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28:06:000000:40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28:06:011201:5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28:06:011202:1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28:06:012001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28:06:012001:2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28:07:010006:14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28:07:020007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28:07:020008:3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28:07:020008:3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28:07:020008:3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28:07:020008:4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28:07:020057:3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28:07:020057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28:07:020057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28:07:020057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28:07:020058:1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28:07:020075:1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28:07:020075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28:07:020075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28:07:020075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28:13:03250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28:13:032507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28:13:032507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28:13:03250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28:13:032507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28:13:032510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28:13:032511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28:13:032512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28:13:041101:1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28:13:041201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28:13:041202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28:13:04120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28:13:041203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28:13:041203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28:13:041203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28:13:041203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28:13:041203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28:13:041203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28:13:041203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28:13:041203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28:13:04120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28:13:041204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28:13:041204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28:13:041204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28:13:041204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28:13:041204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28:13:041204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28:13:041204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28:13:041204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28:13:041204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28:13:041204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28:13:04120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28:13:041205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28:13:041205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28:13:041205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28:13:041205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28:13:041301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28:13:041301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28:13:041301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28:13:041301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28:13:041301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28:13:041301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28:13:190806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28:13:220101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28:14:000000:30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28:14:000000:31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28:14:000000:3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28:14:000000:31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28:14:000000:3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28:14:000000:31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28:14:000000:31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28:14:000000:31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28:14:000000:31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28:14:000000:31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28:14:000000:31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28:14:000000:3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28:14:000000:32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28:14:000000:32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28:14:000000:32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28:14:000000:3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28:14:000000:33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28:14:000000:33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28:14:000000:34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28:14:000000:34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28:14:000000:34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28:14:000000:34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28:14:000000:34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28:14:000000:34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28:14:000000:36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28:14:000000:36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28:14:000000:37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28:14:000000:37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28:14:000000:37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28:14:000000:37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28:14:000000:37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28:14:000000:37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28:14:000000:37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28:14:000000:37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28:14:000000:37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28:14:000000:38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28:14:000000:38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28:14:000000:5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28:14:000000:5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28:14:000000:8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28:14:000000:8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28:14:000000:9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28:14:000000:9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28:14:010105:1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28:14:010334:1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28:14:010334:1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28:14:010334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28:14:010334:6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28:14:010334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28:14:010334:6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28:14:010334:6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28:14:010437:1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28:14:010437:1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28:14:010437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28:14:010437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28:14:010444: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28:14:010444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28:14:010445: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28:14:010446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28:14:010446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28:14:010446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28:14:010446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28:14:010447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28:14:010447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28:14:010458: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28:14:010459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28:14:010461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28:14:010461:1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28:14:010470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28:14:010470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28:14:010470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28:14:010470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28:14:010470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28:14:010470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28:14:010470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28:14:010470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28:14:010471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28:14:010471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28:14:010472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28:14:010472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28:14:010473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28:14:010474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28:14:010474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28:14:010474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28:14:010474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28:14:010502: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28:14:01050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28:14:010504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28:14:010604:8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28:14:010804:1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28:14:010804:2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28:14:010905:1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28:14:010907:2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28:14:010907:3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28:14:010907:3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28:14:010907:3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28:14:010907:3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28:14:010907:3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28:14:010907:3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28:14:010907:3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28:14:010907:4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28:14:011103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28:14:011103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28:14:011104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28:14:011104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28:14:011104: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28:14:011104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28:14:011104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28:14:011104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28:14:011104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28:14:011105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28:14:011105:1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28:14:011105:1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28:14:011105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28:14:011105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28:14:011506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28:14:011507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28:14:011507:1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28:14:011507:1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28:14:011507:1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28:14:011507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28:14:011507: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28:14:011507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28:14:011507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28:14:011507:2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28:14:011507: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28:14:011507: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28:14:011509:1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28:14:011509: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28:14:011509:1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28:14:011509:2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28:14:011509:2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28:14:011509:2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28:14:011509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28:14:011509: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28:14:011509:2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28:14:011509:2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28:14:011509:2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28:14:011509:2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28:14:011509:2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28:14:011509:2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28:14:011509:2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28:14:011509:2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28:14:011509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28:14:011509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28:14:011509:2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28:14:011509:2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28:14:011509:2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28:14:011509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28:14:011509:3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28:14:011509:3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28:14:011509:3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28:14:011509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28:14:011509:3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28:14:011509:3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28:14:011509:3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28:14:011509:3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28:14:011509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28:14:011509:3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28:14:011509:3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28:14:011509:3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28:14:011509:3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28:14:011509:3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28:14:011509:3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28:14:011509:3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28:14:011509:3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28:14:011509:3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28:14:011509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28:14:011509:3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28:14:011509:3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28:14:011509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28:14:011509:3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28:14:011509:3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28:14:011509:3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28:14:011509:3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28:14:011509:3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28:14:011509:3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28:14:011509:3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28:14:011509:3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28:14:011509:3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28:14:011509:3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28:14:011509:3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28:14:011509:3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28:14:011509:3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28:14:011509:3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28:14:011509:3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28:14:011509:3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28:14:011509:3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28:14:011509:3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28:14:011509:3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28:14:011509:3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28:14:011509:4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28:14:011509:4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28:14:011509:4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28:14:011509:4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28:14:011509:4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28:14:011509:4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28:14:011509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28:14:011509:4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28:14:011509:4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28:14:011509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28:14:011509:4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28:14:011509:4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28:14:011509:4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28:14:011509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28:14:011509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28:14:011509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28:14:011509:4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28:14:011509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28:14:011509:4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28:14:011509:4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28:14:011509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28:14:011509:4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28:14:011509:4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28:14:011509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28:14:011509:5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28:14:011509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28:14:011509:5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28:14:011509:5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28:14:011509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28:14:011509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28:14:011509: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28:14:011509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28:14:011509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28:14:011509:6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28:14:011509:6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28:14:011509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28:14:011509:6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28:14:011509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28:14:011509: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28:14:011509: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28:14:011509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28:14:011509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28:14:011509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28:14:011509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28:14:011509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28:14:011509: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28:14:011509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28:14:011512:2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28:14:011512:2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28:14:011512:3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28:14:011619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28:14:011624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28:14:011625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28:14:011627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28:14:011627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28:14:011627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28:14:01162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28:14:011627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28:14:011628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28:14:011628:1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28:14:011628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28:14:011628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28:14:011628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28:14:011628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28:14:011628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28:14:011628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28:14:011628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28:14:011629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28:14:011629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28:14:011629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28:14:011632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28:14:011632:2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28:14:011632:2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28:14:011636:1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28:14:01164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28:14:011645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28:14:011645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28:14:011645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28:14:011646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28:14:011646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28:14:011647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28:14:011806:1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28:14:011809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28:14:011809:1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28:14:011809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28:14:011809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28:14:011810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28:14:011810:1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28:14:011810: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28:15:010604:1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28:15:010706:1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28:15:010706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28:15:010706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28:15:010805:7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28:15:010805:7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28:15:010805:7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28:15:010805:7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28:15:010805:7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28:15:010805:7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28:15:010805:7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28:15:010805:8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28:15:010805:8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28:15:010805:8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28:15:010805: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28:15:010806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28:15:010806:2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28:15:010806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28:15:010806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28:15:010806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28:15:010806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28:15:010806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28:15:010903:10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28:15:010903:10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28:15:010903:10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28:15:010903:10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28:15:010903:10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28:15:010903:10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28:15:010903:5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28:15:010903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28:01:110164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28:01:110164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28:01:110185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28:01:130032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28:01:130044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28:01:130044:1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28:01:130044:12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28:01:130044:13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28:01:130044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28:01:130044:1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28:01:130095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28:01:130100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28:01:130100:1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28:01:130100:3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28:01:130100:3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28:01:130100:3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28:01:130192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28:01:150015:1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28:01:150015:1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28:01:150015:5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28:01:150015:6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28:01:150017:1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28:01:170018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28:01:170115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28:01:170115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28:01:170153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28:01:210265:4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28:02:000000:62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28:02:000000:63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28:02:000000:63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28:02:000000:64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28:02:000000:64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28:02:000000:65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28:02:000000:65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28:02:000000:65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28:02:000000:65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28:02:000000:65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28:02:000000:75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28:02:000000:76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28:02:000000:76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28:02:000000:76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28:02:000000:76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28:02:000000:76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28:02:000073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28:02:000073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28:02:000075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28:02:000075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5">
            <text:p>28:02:000075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5">
            <text:p>28:02:000075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5">
            <text:p>28:02:000075:2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5">
            <text:p>28:02:000075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5">
            <text:p>28:02:000075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5">
            <text:p>28:02:000075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5">
            <text:p>28:02:000076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5">
            <text:p>28:02:000076:1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5">
            <text:p>28:02:000076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5">
            <text:p>28:02:000076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5">
            <text:p>28:02:000076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28:02:000076:2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28:02:000076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5">
            <text:p>28:02:00007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5">
            <text:p>28:02:000076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5">
            <text:p>28:02:000076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28:02:000076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5">
            <text:p>28:02:000076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5">
            <text:p>28:02:000076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28:02:000076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28:02:000076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5">
            <text:p>28:02:000076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5">
            <text:p>28:02:000076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5">
            <text:p>28:02:00007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5">
            <text:p>28:02:000077:1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5">
            <text:p>28:02:000077:1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5">
            <text:p>28:02:000077:11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5">
            <text:p>28:02:000077:11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5">
            <text:p>28:02:000077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5">
            <text:p>28:02:000077:1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28:02:000077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28:02:000077:1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5">
            <text:p>28:02:000077:1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5">
            <text:p>28:02:000077:1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28:02:000077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5">
            <text:p>28:02:000077:1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5">
            <text:p>28:02:000077:1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5">
            <text:p>28:02:000077: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5">
            <text:p>28:02:000077:8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5">
            <text:p>28:02:000077:9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5">
            <text:p>28:02:000119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5">
            <text:p>28:02:000119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5">
            <text:p>28:02:000120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5">
            <text:p>28:02:000120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5">
            <text:p>28:02:000120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5">
            <text:p>28:02:000120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28:02:000120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28:02:000120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28:02:000120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5">
            <text:p>28:02:00012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28:02:000120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5">
            <text:p>28:02:000120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5">
            <text:p>28:02:000120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5">
            <text:p>28:02:000120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5">
            <text:p>28:02:000120:5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5">
            <text:p>28:02:000120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5">
            <text:p>28:02:000120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5">
            <text:p>28:02:000120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5">
            <text:p>28:02:000120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5">
            <text:p>28:02:000120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5">
            <text:p>28:02:000120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5">
            <text:p>28:02:000120: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5">
            <text:p>28:02:000120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5">
            <text:p>28:02:000120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5">
            <text:p>28:02:000120: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28:02:000121:3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28:02:000122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28:02:000128:1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28:02:000128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28:02:000128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28:02:000128: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5">
            <text:p>28:02:000128:1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5">
            <text:p>28:02:000128:1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5">
            <text:p>28:02:000128:1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5">
            <text:p>28:02:000128:15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5">
            <text:p>28:02:000128:15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5">
            <text:p>28:02:000128:1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5">
            <text:p>28:02:000128:1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5">
            <text:p>28:02:000128:1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5">
            <text:p>28:02:000128:1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5">
            <text:p>28:02:000128:1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28:02:000128:1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28:02:000128:1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28:02:000128:1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5">
            <text:p>28:02:000128:1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28:02:000128:1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28:02:000128:1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28:02:000128:1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28:02:000128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28:02:000128:1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28:02:000128:1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28:02:000128:1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28:02:000128:2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28:02:000128:2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28:02:000128:2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28:02:000128: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28:02:000128:2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28:02:000128:2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5">
            <text:p>28:02:000128:2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5">
            <text:p>28:02:00012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5">
            <text:p>28:02:000128:2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5">
            <text:p>28:02:000128:2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5">
            <text:p>28:02:000128:2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5">
            <text:p>28:02:000128:2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5">
            <text:p>28:02:000135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5">
            <text:p>28:02:000135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5">
            <text:p>28:02:000135: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5">
            <text:p>28:02:000138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5">
            <text:p>28:02:000138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5">
            <text:p>28:02:000138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5">
            <text:p>28:02:000138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5">
            <text:p>28:02:000138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5">
            <text:p>28:02:000139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5">
            <text:p>28:02:000139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5">
            <text:p>28:02:000140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5">
            <text:p>28:02:000140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5">
            <text:p>28:02:000141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5">
            <text:p>28:02:000141:1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5">
            <text:p>28:02:000202:1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5">
            <text:p>28:02:000202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5">
            <text:p>28:02:000202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5">
            <text:p>28:02:000203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28:02:000204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28:02:000204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28:02:000205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28:02:000205:2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28:02:000205:2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28:02:000205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28:02:000205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28:02:000205:3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28:02:000205:4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28:02:000205:4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28:02:00021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28:02:00021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28:02:000215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28:02:000215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28:02:000215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28:02:000216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28:02:000216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28:02:000216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28:02:000216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28:02:000216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28:02:00021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28:02:000217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28:02:000217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28:02:000217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28:02:000494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28:02:000494:6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28:02:000494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28:02:000494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28:02:000494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28:02:000517:2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28:02:000517:2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28:02:000533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28:02:00053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28:02:000534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28:02:000534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28:02:000534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28:02:000534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28:02:000535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28:02:00053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28:02:00053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28:02:000535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28:02:000535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28:02:000535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28:02:000535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28:02:000535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28:02:000535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28:02:000540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28:02:00054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28:02:00054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5">
            <text:p>28:02:000543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28:02:000545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28:02:000545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5">
            <text:p>28:02:000591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5">
            <text:p>28:02:000591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5">
            <text:p>28:02:000594:1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28:02:000595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28:02:000595:11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28:02:000595:12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28:02:000595:12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5">
            <text:p>28:02:000595:12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5">
            <text:p>28:02:000595:12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28:02:000595:12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28:02:000595:12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28:02:000595:12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28:02:000595:1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28:02:000595:12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5">
            <text:p>28:02:000595:12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5">
            <text:p>28:02:000595:12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5">
            <text:p>28:02:000595:12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5">
            <text:p>28:02:000595:12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5">
            <text:p>28:02:000595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5">
            <text:p>28:02:000595:9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5">
            <text:p>28:02:000595:9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28:02:000595:9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5">
            <text:p>28:03:010003:2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28:03:010003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28:03:010003:6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28:03:010003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28:03:010006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28:03:010006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28:03:010011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28:03:010012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28:03:010013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28:03:010018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28:03:010018: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28:03:010018:2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28:03:010018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28:03:020005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28:03:020006:2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28:03:040008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28:03:040008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28:03:040008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28:03:040008: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28:03:040047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28:03:040048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28:03:040049:1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28:03:040049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28:03:04005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28:03:040057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28:03:040057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28:03:040057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28:03:040057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28:03:040058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28:03:040058:1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28:03:040058:2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28:03:040058:3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28:03:040058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28:03:040058: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28:03:040058: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28:03:050007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28:03:05001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28:03:050013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28:03:050013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5">
            <text:p>28:03:050013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5">
            <text:p>28:03:050013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5">
            <text:p>28:03:050013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5">
            <text:p>28:03:050013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5">
            <text:p>28:03:050013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5">
            <text:p>28:03:050013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5">
            <text:p>28:03:050013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5">
            <text:p>28:03:050013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5">
            <text:p>28:03:050013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28:03:050013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28:03:050013: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28:03:050013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5">
            <text:p>28:03:050017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28:03:050023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28:03:050033:3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5">
            <text:p>28:03:050040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5">
            <text:p>28:03:050040: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5">
            <text:p>28:03:050040: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5">
            <text:p>28:03:050040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5">
            <text:p>28:03:060010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28:03:060010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5">
            <text:p>28:03:060010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5">
            <text:p>28:03:06001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5">
            <text:p>28:03:060010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5">
            <text:p>28:03:060010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5">
            <text:p>28:03:060012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28:03:060012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28:03:060012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28:03:060012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28:03:060012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28:03:060012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5">
            <text:p>28:03:060012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5">
            <text:p>28:03:060012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28:03:060012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28:03:060012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5">
            <text:p>28:03:060012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5">
            <text:p>28:03:060012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28:03:060012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28:03:060012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5">
            <text:p>28:03:06001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5">
            <text:p>28:03:06001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5">
            <text:p>28:03:060013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5">
            <text:p>28:03:060013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5">
            <text:p>28:03:060018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28:03:060018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28:03:060018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28:03:060018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28:03:060018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5">
            <text:p>28:03:060018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5">
            <text:p>28:03:060018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5">
            <text:p>28:03:060018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5">
            <text:p>28:03:060018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28:03:060018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28:03:060018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5">
            <text:p>28:04:010102:1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28:04:010102:5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28:04:010104:2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5">
            <text:p>28:04:010104:3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28:04:010104:3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5">
            <text:p>28:04:010104:3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28:04:010110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5">
            <text:p>28:04:010110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5">
            <text:p>28:04:010110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5">
            <text:p>28:10:013013:32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28:10:013015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28:10:013015:2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28:10:013015:2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28:10:013015:2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5">
            <text:p>28:10:013015:2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5">
            <text:p>28:10:013015:3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28:10:013015:3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28:10:013015:3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28:10:013015:3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28:10:013015:3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28:10:013015:3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5">
            <text:p>28:10:013015:3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5">
            <text:p>28:10:013015:3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5">
            <text:p>28:10:013015:3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28:10:013015:3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28:10:013015:3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28:10:013015:3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28:10:013015:4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28:10:013015:4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28:10:013015:4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28:10:013015:4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28:10:021022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28:10:021022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28:10:021022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5">
            <text:p>28:10:021029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5">
            <text:p>28:10:022001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5">
            <text:p>28:10:022001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5">
            <text:p>28:10:091001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5">
            <text:p>28:10:091025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5">
            <text:p>28:10:091025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5">
            <text:p>28:10:091026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5">
            <text:p>28:10:092002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5">
            <text:p>28:10:092002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5">
            <text:p>28:10:111003:1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5">
            <text:p>28:10:111003:1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5">
            <text:p>28:10:111003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5">
            <text:p>28:10:111003:1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28:10:111003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28:10:111003:2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28:10:12100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28:10:121008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28:10:121008:1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28:10:121008:1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28:10:121008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28:10:121008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28:10:12100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5">
            <text:p>28:10:121008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5">
            <text:p>28:10:121008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5">
            <text:p>28:10:121008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5">
            <text:p>28:10:121008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5">
            <text:p>28:10:121008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5">
            <text:p>28:10:121008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5">
            <text:p>28:10:121008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5">
            <text:p>28:10:121008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5">
            <text:p>28:10:121008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5">
            <text:p>28:10:121008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5">
            <text:p>28:10:121008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5">
            <text:p>28:10:121008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5">
            <text:p>28:10:121008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5">
            <text:p>28:10:121008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5">
            <text:p>28:10:121008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5">
            <text:p>28:10:121008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28:10:121009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28:10:121009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28:10:122006:2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28:10:122016:1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5">
            <text:p>28:10:122017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28:10:122017:1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28:10:122017:3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28:10:122017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28:10:131030:5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28:10:131030:5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28:10:131030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28:10:131030:8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28:10:131030:8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28:10:131030:8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28:10:131030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28:10:132045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28:10:132045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28:10:132045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28:10:132046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28:18:010221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28:18:010301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28:18:010303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28:18:010306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28:18:020202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28:18:021101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28:18:021101:1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28:18:021101:1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28:18:021101:1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28:18:021101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28:18:021101:5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28:18:021101:5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28:18:021101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28:19:010202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5">
            <text:p>28:19:010202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5">
            <text:p>28:19:011127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28:19:011128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28:19:011128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28:19:011129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5">
            <text:p>28:19:011202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28:19:011203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28:19:011203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28:19:011204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28:19:011204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28:19:011204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28:19:011204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28:19:011204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28:19:011205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28:19:011206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28:19:011206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28:19:011206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28:19:011206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28:19:011206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5">
            <text:p>28:19:011206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5">
            <text:p>28:19:011207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5">
            <text:p>28:19:011207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28:19:011207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28:19:011207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5">
            <text:p>28:19:011207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28:19:011207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5">
            <text:p>28:19:011207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5">
            <text:p>28:19:011207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5">
            <text:p>28:19:011207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5">
            <text:p>28:19:011207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5">
            <text:p>28:19:011208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5">
            <text:p>28:19:011208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5">
            <text:p>28:19:011208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28:19:011208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28:19:011208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5">
            <text:p>28:19:011208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5">
            <text:p>28:19:011208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28:19:011208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28:19:011208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28:19:011208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28:19:011208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5">
            <text:p>28:19:011209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5">
            <text:p>28:19:011209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28:19:011228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28:19:011228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28:19:011229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5">
            <text:p>28:19:011229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5">
            <text:p>28:19:011239: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5">
            <text:p>28:19:011239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5">
            <text:p>28:19:011240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5">
            <text:p>28:19:011247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5">
            <text:p>28:19:01124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28:19:011248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28:19:011248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5">
            <text:p>28:19:011248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28:19:011248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5">
            <text:p>28:19:011248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28:19:011249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28:19:011249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5">
            <text:p>28:19:011249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5">
            <text:p>28:19:011249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28:19:011249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28:19:011249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5">
            <text:p>28:19:011249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5">
            <text:p>28:19:011249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5">
            <text:p>28:19:011250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5">
            <text:p>28:19:011250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5">
            <text:p>28:19:011250:1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5">
            <text:p>28:19:011250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5">
            <text:p>28:19:011250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5">
            <text:p>28:19:011250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5">
            <text:p>28:19:011250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5">
            <text:p>28:19:011250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5">
            <text:p>28:19:011305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5">
            <text:p>28:19:011305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5">
            <text:p>28:19:011305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5">
            <text:p>28:19:011417:1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5">
            <text:p>28:19:011417:1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5">
            <text:p>28:19:011417:1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5">
            <text:p>28:19:011417:3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5">
            <text:p>28:20:010510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5">
            <text:p>28:20:011101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5">
            <text:p>28:20:011701:13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5">
            <text:p>28:20:011701:14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5">
            <text:p>28:20:011701:14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5">
            <text:p>28:20:011701:15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5">
            <text:p>28:20:011702:1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5">
            <text:p>28:20:011702:2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5">
            <text:p>28:20:011702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5">
            <text:p>28:20:011702:4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5">
            <text:p>28:20:011702:4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5">
            <text:p>28:21:010101:8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5">
            <text:p>28:21:010101:8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5">
            <text:p>28:21:010101:8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5">
            <text:p>28:21:010101:9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5">
            <text:p>28:21:010101:9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5">
            <text:p>28:21:010501:4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5">
            <text:p>28:10:009005:12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5">
            <text:p>28:10:009005:12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5">
            <text:p>28:10:009005:3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5">
            <text:p>28:10:009005:3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5">
            <text:p>28:10:009005:3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5">
            <text:p>28:10:009005:3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5">
            <text:p>28:10:009006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5">
            <text:p>28:10:009006: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5">
            <text:p>28:10:009006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5">
            <text:p>28:10:009006: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5">
            <text:p>28:10:009006: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5">
            <text:p>28:10:013002:27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5">
            <text:p>28:10:013002:27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5">
            <text:p>28:10:013002:27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5">
            <text:p>28:10:013002:27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5">
            <text:p>28:10:013002:27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5">
            <text:p>28:10:013002:27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5">
            <text:p>28:10:013002:27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5">
            <text:p>28:10:013002:27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5">
            <text:p>28:10:013002:27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5">
            <text:p>28:10:013002:27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5">
            <text:p>28:10:013002:27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5">
            <text:p>28:10:013002:27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5">
            <text:p>28:10:013002:27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5">
            <text:p>28:10:013002:27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5">
            <text:p>28:10:013002:27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5">
            <text:p>28:10:013002:27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5">
            <text:p>28:10:013002:27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5">
            <text:p>28:10:013002:27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5">
            <text:p>28:10:013002:27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5">
            <text:p>28:10:013002:27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5">
            <text:p>28:10:013002:27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5">
            <text:p>28:10:013002:27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5">
            <text:p>28:10:013002:27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5">
            <text:p>28:10:013002:27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5">
            <text:p>28:10:013002:27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5">
            <text:p>28:10:013002:2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5">
            <text:p>28:10:013002:27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5">
            <text:p>28:10:013002:27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5">
            <text:p>28:10:013002:27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5">
            <text:p>28:10:013002:27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5">
            <text:p>28:10:013002:27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5">
            <text:p>28:10:013002:27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5">
            <text:p>28:10:013002:27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5">
            <text:p>28:10:013002:27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5">
            <text:p>28:10:013002:27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5">
            <text:p>28:10:013002:30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5">
            <text:p>28:10:013002:30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5">
            <text:p>28:10:013002:34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5">
            <text:p>28:10:013002:35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5">
            <text:p>28:10:013002:35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5">
            <text:p>28:10:013002:35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5">
            <text:p>28:10:013011:1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5">
            <text:p>28:10:013011:1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5">
            <text:p>28:10:013011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5">
            <text:p>28:10:013011:1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5">
            <text:p>28:10:013011:2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5">
            <text:p>28:10:013011:2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5">
            <text:p>28:10:013011:2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5">
            <text:p>28:10:013011:3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5">
            <text:p>28:10:013011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5">
            <text:p>28:10:013013:10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5">
            <text:p>28:10:013013:10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5">
            <text:p>28:10:013013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5">
            <text:p>28:10:013013:10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5">
            <text:p>28:10:013013:10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5">
            <text:p>28:10:013013:10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5">
            <text:p>28:10:013013:10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5">
            <text:p>28:10:013013:10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5">
            <text:p>28:10:013013:10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5">
            <text:p>28:02:00021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5">
            <text:p>28:02:000218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5">
            <text:p>28:02:000218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5">
            <text:p>28:02:000218:2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5">
            <text:p>28:02:000218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5">
            <text:p>28:02:000218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5">
            <text:p>28:02:000218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5">
            <text:p>28:02:000219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5">
            <text:p>28:02:000219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5">
            <text:p>28:02:000219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5">
            <text:p>28:02:000220:1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5">
            <text:p>28:02:000220:1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5">
            <text:p>28:02:000220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5">
            <text:p>28:02:000220:1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5">
            <text:p>28:02:000220:1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5">
            <text:p>28:02:000220:1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5">
            <text:p>28:02:000220:1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5">
            <text:p>28:02:000220:1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5">
            <text:p>28:02:000220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5">
            <text:p>28:02:000220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5">
            <text:p>28:02:000220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5">
            <text:p>28:02:000220: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5">
            <text:p>28:02:000220: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5">
            <text:p>28:02:000220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5">
            <text:p>28:02:000220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5">
            <text:p>28:02:000220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5">
            <text:p>28:02:000220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5">
            <text:p>28:02:000220: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5">
            <text:p>28:02:000220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5">
            <text:p>28:02:000221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5">
            <text:p>28:02:000239:1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5">
            <text:p>28:02:000239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5">
            <text:p>28:02:000240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5">
            <text:p>28:02:000240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5">
            <text:p>28:02:000240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5">
            <text:p>28:02:00024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5">
            <text:p>28:02:000241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5">
            <text:p>28:02:000241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5">
            <text:p>28:02:000242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5">
            <text:p>28:02:000330:1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5">
            <text:p>28:02:000330:1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style-name="ce5">
            <text:p>28:02:000330:1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style-name="ce5">
            <text:p>28:02:000330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style-name="ce5">
            <text:p>28:02:000330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style-name="ce5">
            <text:p>28:02:000330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style-name="ce5">
            <text:p>28:02:000330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style-name="ce5">
            <text:p>28:02:000330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style-name="ce5">
            <text:p>28:02:000330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style-name="ce5">
            <text:p>28:02:000330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style-name="ce5">
            <text:p>28:02:000330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style-name="ce5">
            <text:p>28:02:000330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style-name="ce5">
            <text:p>28:02:000330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style-name="ce5">
            <text:p>28:02:000330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style-name="ce5">
            <text:p>28:02:000330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style-name="ce5">
            <text:p>28:02:000330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style-name="ce5">
            <text:p>28:02:000330:6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style-name="ce5">
            <text:p>28:02:000330:6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style-name="ce5">
            <text:p>28:02:000330:6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style-name="ce5">
            <text:p>28:02:000330:6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style-name="ce5">
            <text:p>28:02:000330:6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style-name="ce5">
            <text:p>28:02:000330:7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style-name="ce5">
            <text:p>28:02:000330:7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style-name="ce5">
            <text:p>28:02:000330:7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style-name="ce5">
            <text:p>28:02:000330:8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style-name="ce5">
            <text:p>28:02:000330:8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style-name="ce5">
            <text:p>28:02:000330: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style-name="ce5">
            <text:p>28:02:000330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style-name="ce5">
            <text:p>28:02:000330: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style-name="ce5">
            <text:p>28:02:000334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style-name="ce5">
            <text:p>28:02:000334:1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style-name="ce5">
            <text:p>28:02:000334:1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style-name="ce5">
            <text:p>28:02:000334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style-name="ce5">
            <text:p>28:02:000334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5">
            <text:p>28:02:000334: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style-name="ce5">
            <text:p>28:02:000334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style-name="ce5">
            <text:p>28:02:000334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style-name="ce5">
            <text:p>28:02:000334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style-name="ce5">
            <text:p>28:02:000334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style-name="ce5">
            <text:p>28:02:000342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style-name="ce5">
            <text:p>28:02:000342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style-name="ce5">
            <text:p>28:02:00034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style-name="ce5">
            <text:p>28:02:000344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style-name="ce5">
            <text:p>28:02:000350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style-name="ce5">
            <text:p>28:02:000350:1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style-name="ce5">
            <text:p>28:02:000402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style-name="ce5">
            <text:p>28:02:000403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style-name="ce5">
            <text:p>28:02:000403:1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style-name="ce5">
            <text:p>28:02:000403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style-name="ce5">
            <text:p>28:02:000403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style-name="ce5">
            <text:p>28:02:000403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style-name="ce5">
            <text:p>28:02:000403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style-name="ce5">
            <text:p>28:02:000403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style-name="ce5">
            <text:p>28:02:000403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style-name="ce5">
            <text:p>28:02:000403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style-name="ce5">
            <text:p>28:02:000403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style-name="ce5">
            <text:p>28:02:000403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style-name="ce5">
            <text:p>28:02:000403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style-name="ce5">
            <text:p>28:02:000403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style-name="ce5">
            <text:p>28:02:000403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style-name="ce5">
            <text:p>28:02:000408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style-name="ce5">
            <text:p>28:02:000408:3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style-name="ce5">
            <text:p>28:02:000408:3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style-name="ce5">
            <text:p>28:02:000408:3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style-name="ce5">
            <text:p>28:02:000413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style-name="ce5">
            <text:p>28:02:000441: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style-name="ce5">
            <text:p>28:02:000441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style-name="ce5">
            <text:p>28:02:000441: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style-name="ce5">
            <text:p>28:02:000442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style-name="ce5">
            <text:p>28:02:000442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style-name="ce5">
            <text:p>28:02:000442:1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style-name="ce5">
            <text:p>28:02:000442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style-name="ce5">
            <text:p>28:02:000442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style-name="ce5">
            <text:p>28:02:000442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style-name="ce5">
            <text:p>28:02:000442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style-name="ce5">
            <text:p>28:02:000442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style-name="ce5">
            <text:p>28:02:000442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style-name="ce5">
            <text:p>28:02:000443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style-name="ce5">
            <text:p>28:02:000443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style-name="ce5">
            <text:p>28:02:000443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style-name="ce5">
            <text:p>28:02:000444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style-name="ce5">
            <text:p>28:02:000444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style-name="ce5">
            <text:p>28:02:000447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style-name="ce5">
            <text:p>28:02:000447: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style-name="ce5">
            <text:p>28:02:000447:2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style-name="ce5">
            <text:p>28:02:000447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style-name="ce5">
            <text:p>28:02:000447:2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style-name="ce5">
            <text:p>28:02:000451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style-name="ce5">
            <text:p>28:02:000451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style-name="ce5">
            <text:p>28:02:000451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style-name="ce5">
            <text:p>28:02:000451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style-name="ce5">
            <text:p>28:02:000453:1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style-name="ce5">
            <text:p>28:02:000453:1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5">
            <text:p>28:02:000453:1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style-name="ce5">
            <text:p>28:02:000453:1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style-name="ce5">
            <text:p>28:02:00046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style-name="ce5">
            <text:p>28:02:000468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style-name="ce5">
            <text:p>28:02:000468:2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style-name="ce5">
            <text:p>28:02:000468:2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style-name="ce5">
            <text:p>28:02:000468:2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style-name="ce5">
            <text:p>28:02:000468:2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style-name="ce5">
            <text:p>28:02:000468:2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style-name="ce5">
            <text:p>28:02:000468:2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style-name="ce5">
            <text:p>28:02:000468:2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style-name="ce5">
            <text:p>28:02:000468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style-name="ce5">
            <text:p>28:02:000468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style-name="ce5">
            <text:p>28:02:000468:4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style-name="ce5">
            <text:p>28:02:000468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style-name="ce5">
            <text:p>28:02:000468:4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style-name="ce5">
            <text:p>28:02:000468:4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style-name="ce5">
            <text:p>28:02:000468:4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style-name="ce5">
            <text:p>28:02:000468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style-name="ce5">
            <text:p>28:02:000468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style-name="ce5">
            <text:p>28:02:000468:5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5">
            <text:p>28:02:000468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5">
            <text:p>28:02:000468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style-name="ce5">
            <text:p>28:02:000468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5">
            <text:p>28:02:000472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style-name="ce5">
            <text:p>28:02:000472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5">
            <text:p>28:02:000476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style-name="ce5">
            <text:p>28:02:000477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style-name="ce5">
            <text:p>28:02:000478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style-name="ce5">
            <text:p>28:02:000479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style-name="ce5">
            <text:p>28:02:000479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style-name="ce5">
            <text:p>28:02:000479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5">
            <text:p>28:02:000479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style-name="ce5">
            <text:p>28:02:000479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style-name="ce5">
            <text:p>28:02:000479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style-name="ce5">
            <text:p>28:02:000480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style-name="ce5">
            <text:p>28:02:000480:1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style-name="ce5">
            <text:p>28:02:000480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5">
            <text:p>28:02:000480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style-name="ce5">
            <text:p>28:02:000480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style-name="ce5">
            <text:p>28:02:000480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5">
            <text:p>28:02:000480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style-name="ce5">
            <text:p>28:02:000480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style-name="ce5">
            <text:p>28:02:000480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style-name="ce5">
            <text:p>28:02:000491:10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style-name="ce5">
            <text:p>28:02:000491:10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style-name="ce5">
            <text:p>28:02:000491:10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style-name="ce5">
            <text:p>28:02:000494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style-name="ce5">
            <text:p>28:02:000494:13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style-name="ce5">
            <text:p>28:02:000494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style-name="ce5">
            <text:p>28:02:000494:14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style-name="ce5">
            <text:p>28:01:000000:119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style-name="ce5">
            <text:p>28:01:000000:119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style-name="ce5">
            <text:p>28:01:000000:120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style-name="ce5">
            <text:p>28:01:000000:120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style-name="ce5">
            <text:p>28:01:000000:127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style-name="ce5">
            <text:p>28:01:010103: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style-name="ce5">
            <text:p>28:01:010103:2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style-name="ce5">
            <text:p>28:01:010103:2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style-name="ce5">
            <text:p>28:01:010103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style-name="ce5">
            <text:p>28:01:010103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style-name="ce5">
            <text:p>28:01:010103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style-name="ce5">
            <text:p>28:01:010103:4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style-name="ce5">
            <text:p>28:01:010103:4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style-name="ce5">
            <text:p>28:01:010103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style-name="ce5">
            <text:p>28:01:010103:6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style-name="ce5">
            <text:p>28:01:010135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style-name="ce5">
            <text:p>28:01:010135: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style-name="ce5">
            <text:p>28:01:010136:10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style-name="ce5">
            <text:p>28:01:010136:10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style-name="ce5">
            <text:p>28:01:010136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style-name="ce5">
            <text:p>28:01:010136:10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style-name="ce5">
            <text:p>28:01:010136:10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style-name="ce5">
            <text:p>28:01:010136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style-name="ce5">
            <text:p>28:01:010136:11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style-name="ce5">
            <text:p>28:01:010136:1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style-name="ce5">
            <text:p>28:01:010136:1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style-name="ce5">
            <text:p>28:01:010136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style-name="ce5">
            <text:p>28:01:010136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style-name="ce5">
            <text:p>28:01:010136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style-name="ce5">
            <text:p>28:01:010136:4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style-name="ce5">
            <text:p>28:01:010146:6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style-name="ce5">
            <text:p>28:01:010146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style-name="ce5">
            <text:p>28:01:010146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style-name="ce5">
            <text:p>28:01:010146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5">
            <text:p>28:01:010146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style-name="ce5">
            <text:p>28:01:010146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style-name="ce5">
            <text:p>28:01:010146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5">
            <text:p>28:01:01014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style-name="ce5">
            <text:p>28:01:010147:10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style-name="ce5">
            <text:p>28:01:010147:10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style-name="ce5">
            <text:p>28:01:010147:10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style-name="ce5">
            <text:p>28:01:010147:10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5">
            <text:p>28:01:010147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style-name="ce5">
            <text:p>28:01:010147:10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5">
            <text:p>28:01:010147:10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style-name="ce5">
            <text:p>28:01:010147:10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style-name="ce5">
            <text:p>28:01:010147:10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style-name="ce5">
            <text:p>28:01:010147:10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style-name="ce5">
            <text:p>28:01:010147:10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style-name="ce5">
            <text:p>28:01:010147:10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style-name="ce5">
            <text:p>28:01:010147:10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style-name="ce5">
            <text:p>28:01:010147:10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5">
            <text:p>28:01:010147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style-name="ce5">
            <text:p>28:01:010147:1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style-name="ce5">
            <text:p>28:01:010147:1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style-name="ce5">
            <text:p>28:01:010147:1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style-name="ce5">
            <text:p>28:01:010147:1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style-name="ce5">
            <text:p>28:01:010147:1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style-name="ce5">
            <text:p>28:01:010147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style-name="ce5">
            <text:p>28:01:010147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style-name="ce5">
            <text:p>28:01:010147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style-name="ce5">
            <text:p>28:01:010147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style-name="ce5">
            <text:p>28:01:010147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style-name="ce5">
            <text:p>28:01:010147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style-name="ce5">
            <text:p>28:01:010147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style-name="ce5">
            <text:p>28:01:010147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style-name="ce5">
            <text:p>28:01:010147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style-name="ce5">
            <text:p>28:01:010147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5">
            <text:p>28:01:010147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5">
            <text:p>28:01:010167:1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style-name="ce5">
            <text:p>28:01:010254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style-name="ce5">
            <text:p>28:01:010254:8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style-name="ce5">
            <text:p>28:01:010254:8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style-name="ce5">
            <text:p>28:01:010256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style-name="ce5">
            <text:p>28:01:010256:2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style-name="ce5">
            <text:p>28:01:010256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style-name="ce5">
            <text:p>28:01:010256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style-name="ce5">
            <text:p>28:01:010256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style-name="ce5">
            <text:p>28:01:010256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style-name="ce5">
            <text:p>28:01:010276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style-name="ce5">
            <text:p>28:01:010276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style-name="ce5">
            <text:p>28:01:010276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style-name="ce5">
            <text:p>28:01:010277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style-name="ce5">
            <text:p>28:01:010277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style-name="ce5">
            <text:p>28:01:010277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style-name="ce5">
            <text:p>28:01:01027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style-name="ce5">
            <text:p>28:01:010278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style-name="ce5">
            <text:p>28:01:010278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style-name="ce5">
            <text:p>28:01:010278: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style-name="ce5">
            <text:p>28:01:010284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style-name="ce5">
            <text:p>28:01:010285:1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style-name="ce5">
            <text:p>28:01:010286:2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style-name="ce5">
            <text:p>28:01:010286:2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style-name="ce5">
            <text:p>28:01:010286:2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style-name="ce5">
            <text:p>28:01:010286:2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style-name="ce5">
            <text:p>28:01:010286:2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style-name="ce5">
            <text:p>28:01:010286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style-name="ce5">
            <text:p>28:01:010286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style-name="ce5">
            <text:p>28:01:010286:3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style-name="ce5">
            <text:p>28:01:010286:3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style-name="ce5">
            <text:p>28:01:010286:3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5">
            <text:p>28:01:010286:3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5">
            <text:p>28:01:010286:3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5">
            <text:p>28:01:010286:3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style-name="ce5">
            <text:p>28:01:010286:39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5">
            <text:p>28:01:010286:3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5">
            <text:p>28:01:020015:2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5">
            <text:p>28:01:020015:2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5">
            <text:p>28:01:020015:2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5">
            <text:p>28:01:020015:3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5">
            <text:p>28:01:020015:3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style-name="ce5">
            <text:p>28:01:020015:3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5">
            <text:p>28:01:020015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5">
            <text:p>28:01:020021:6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5">
            <text:p>28:01:020021:8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5">
            <text:p>28:01:020021:8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28:01:020021:8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28:01:020021:8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5">
            <text:p>28:01:020021:8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28:01:020021: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28:01:020022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28:01:020022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28:01:020355:1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28:01:020355:1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28:01:020355:1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5">
            <text:p>28:01:020355:1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style-name="ce5">
            <text:p>28:01:020355:1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style-name="ce5">
            <text:p>28:01:020355:19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style-name="ce5">
            <text:p>28:01:020355:1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5">
            <text:p>28:01:020356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5">
            <text:p>28:01:020356:1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style-name="ce5">
            <text:p>28:01:020356:1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style-name="ce5">
            <text:p>28:01:020356:1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style-name="ce5">
            <text:p>28:01:020356:1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5">
            <text:p>28:01:020356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5">
            <text:p>28:01:020356:3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style-name="ce5">
            <text:p>28:01:020356:3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5">
            <text:p>28:01:020356:38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style-name="ce5">
            <text:p>28:01:020356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style-name="ce5">
            <text:p>28:01:020360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style-name="ce5">
            <text:p>28:01:02036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style-name="ce5">
            <text:p>28:01:020380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style-name="ce5">
            <text:p>28:01:020380:3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style-name="ce5">
            <text:p>28:01:020380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style-name="ce5">
            <text:p>28:01:020380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style-name="ce5">
            <text:p>28:01:020381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style-name="ce5">
            <text:p>28:01:020381:1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style-name="ce5">
            <text:p>28:01:020409:10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style-name="ce5">
            <text:p>28:01:020409:10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style-name="ce5">
            <text:p>28:01:020409:10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style-name="ce5">
            <text:p>28:01:020409:10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style-name="ce5">
            <text:p>28:01:020409:10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style-name="ce5">
            <text:p>28:01:020409:10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style-name="ce5">
            <text:p>28:01:020409:10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style-name="ce5">
            <text:p>28:01:020409:10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style-name="ce5">
            <text:p>28:01:020409:10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style-name="ce5">
            <text:p>28:01:020409:10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style-name="ce5">
            <text:p>28:01:020409:10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style-name="ce5">
            <text:p>28:01:020409:10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style-name="ce5">
            <text:p>28:01:020409:10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style-name="ce5">
            <text:p>28:01:020409:110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style-name="ce5">
            <text:p>28:01:020409:1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style-name="ce5">
            <text:p>28:01:020409:11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style-name="ce5">
            <text:p>28:01:020409:1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style-name="ce5">
            <text:p>28:01:020409:11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style-name="ce5">
            <text:p>28:01:020409:11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style-name="ce5">
            <text:p>28:01:020409:1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style-name="ce5">
            <text:p>28:01:020409:11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style-name="ce5">
            <text:p>28:01:020409:11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style-name="ce5">
            <text:p>28:01:020409:11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style-name="ce5">
            <text:p>28:01:020409:11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style-name="ce5">
            <text:p>28:01:020409:118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style-name="ce5">
            <text:p>28:01:020409:11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style-name="ce5">
            <text:p>28:01:020409:11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style-name="ce5">
            <text:p>28:01:020409:12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style-name="ce5">
            <text:p>28:01:020409:12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style-name="ce5">
            <text:p>28:01:020409:2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style-name="ce5">
            <text:p>28:01:020409:2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style-name="ce5">
            <text:p>28:01:020409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style-name="ce5">
            <text:p>28:01:020409:2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style-name="ce5">
            <text:p>28:01:020409:26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style-name="ce5">
            <text:p>28:01:020409:27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style-name="ce5">
            <text:p>28:01:020409:7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style-name="ce5">
            <text:p>28:01:020409:7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style-name="ce5">
            <text:p>28:01:020409:7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style-name="ce5">
            <text:p>28:01:020409:7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style-name="ce5">
            <text:p>28:01:020409:7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style-name="ce5">
            <text:p>28:01:020409:7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style-name="ce5">
            <text:p>28:01:020409:7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style-name="ce5">
            <text:p>28:01:020409:7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style-name="ce5">
            <text:p>28:01:020409:7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style-name="ce5">
            <text:p>28:21:010502:1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style-name="ce5">
            <text:p>28:21:011101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style-name="ce5">
            <text:p>28:21:011101:9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style-name="ce5">
            <text:p>28:21:011101:9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style-name="ce5">
            <text:p>28:21:011201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style-name="ce5">
            <text:p>28:21:012001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style-name="ce5">
            <text:p>28:22:010501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style-name="ce5">
            <text:p>28:22:010501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style-name="ce5">
            <text:p>28:22:010501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28:22:010501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28:22:010501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28:22:010501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5">
            <text:p>28:22:010502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style-name="ce5">
            <text:p>28:22:010505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style-name="ce5">
            <text:p>28:22:010507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style-name="ce5">
            <text:p>28:22:010507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style-name="ce5">
            <text:p>28:22:010507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style-name="ce5">
            <text:p>28:22:010507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5">
            <text:p>28:22:010507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style-name="ce5">
            <text:p>28:22:010507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28:22:010508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style-name="ce5">
            <text:p>28:22:010508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style-name="ce5">
            <text:p>28:22:010508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style-name="ce5">
            <text:p>28:22:010508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style-name="ce5">
            <text:p>28:22:010509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style-name="ce5">
            <text:p>28:22:010509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style-name="ce5">
            <text:p>28:22:010509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style-name="ce5">
            <text:p>28:22:010510:10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style-name="ce5">
            <text:p>28:22:010510:1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style-name="ce5">
            <text:p>28:22:010510:1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style-name="ce5">
            <text:p>28:22:010510:1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style-name="ce5">
            <text:p>28:22:010510:1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style-name="ce5">
            <text:p>28:22:010510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style-name="ce5">
            <text:p>28:22:010510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style-name="ce5">
            <text:p>28:22:010510: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style-name="ce5">
            <text:p>28:22:010510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style-name="ce5">
            <text:p>28:22:010510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style-name="ce5">
            <text:p>28:22:010510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style-name="ce5">
            <text:p>28:22:010511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style-name="ce5">
            <text:p>28:22:010511:1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style-name="ce5">
            <text:p>28:22:010511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style-name="ce5">
            <text:p>28:22:010511:2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style-name="ce5">
            <text:p>28:22:010511:2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style-name="ce5">
            <text:p>28:22:010511:2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style-name="ce5">
            <text:p>28:22:010511:2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style-name="ce5">
            <text:p>28:22:010511:2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style-name="ce5">
            <text:p>28:22:010511:2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style-name="ce5">
            <text:p>28:22:010511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style-name="ce5">
            <text:p>28:22:010527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style-name="ce5">
            <text:p>28:22:010602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style-name="ce5">
            <text:p>28:22:010602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style-name="ce5">
            <text:p>28:22:010602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style-name="ce5">
            <text:p>28:23:000000:28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style-name="ce5">
            <text:p>28:23:000000:28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style-name="ce5">
            <text:p>28:23:000000:28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style-name="ce5">
            <text:p>28:23:000000:28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style-name="ce5">
            <text:p>28:23:000000:28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style-name="ce5">
            <text:p>28:23:000000:28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style-name="ce5">
            <text:p>28:23:000000:28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style-name="ce5">
            <text:p>28:23:000000:28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style-name="ce5">
            <text:p>28:23:000000:28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style-name="ce5">
            <text:p>28:23:000000:28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style-name="ce5">
            <text:p>28:23:000000:28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style-name="ce5">
            <text:p>28:23:000000:28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style-name="ce5">
            <text:p>28:23:000000:28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style-name="ce5">
            <text:p>28:23:000000:28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style-name="ce5">
            <text:p>28:23:000000:28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style-name="ce5">
            <text:p>28:23:000000:28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style-name="ce5">
            <text:p>28:23:000000:28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style-name="ce5">
            <text:p>28:23:000000:28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style-name="ce5">
            <text:p>28:23:000000:28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style-name="ce5">
            <text:p>28:23:000000:28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style-name="ce5">
            <text:p>28:23:000000:28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style-name="ce5">
            <text:p>28:23:000000:28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style-name="ce5">
            <text:p>28:23:000000:29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style-name="ce5">
            <text:p>28:23:000000:29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style-name="ce5">
            <text:p>28:23:000000:29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style-name="ce5">
            <text:p>28:23:000000:29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style-name="ce5">
            <text:p>28:23:000000:29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style-name="ce5">
            <text:p>28:23:000000:29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style-name="ce5">
            <text:p>28:23:000000:29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style-name="ce5">
            <text:p>28:23:000000:29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style-name="ce5">
            <text:p>28:23:000000:29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style-name="ce5">
            <text:p>28:23:000000:29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style-name="ce5">
            <text:p>28:23:000000:29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style-name="ce5">
            <text:p>28:23:000000:29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style-name="ce5">
            <text:p>28:23:000000:29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style-name="ce5">
            <text:p>28:23:000000:29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style-name="ce5">
            <text:p>28:23:000000:29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style-name="ce5">
            <text:p>28:23:000000:29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style-name="ce5">
            <text:p>28:23:000000:29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style-name="ce5">
            <text:p>28:23:000000:29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style-name="ce5">
            <text:p>28:23:000000:29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style-name="ce5">
            <text:p>28:23:000000:34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style-name="ce5">
            <text:p>28:23:000000:34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style-name="ce5">
            <text:p>28:23:000000:34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style-name="ce5">
            <text:p>28:23:000000:34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style-name="ce5">
            <text:p>28:23:000000:35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style-name="ce5">
            <text:p>28:23:000000:35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style-name="ce5">
            <text:p>28:23:010404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style-name="ce5">
            <text:p>28:23:010404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style-name="ce5">
            <text:p>28:23:010404:1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style-name="ce5">
            <text:p>28:23:010404:1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style-name="ce5">
            <text:p>28:23:010404:19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style-name="ce5">
            <text:p>28:15:010904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style-name="ce5">
            <text:p>28:15:011003:2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28:15:011003:2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style-name="ce5">
            <text:p>28:15:011003:3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style-name="ce5">
            <text:p>28:15:011003:3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style-name="ce5">
            <text:p>28:15:011003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28:15:011003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5">
            <text:p>28:15:011003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28:15:011003:4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5">
            <text:p>28:15:011003:4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5">
            <text:p>28:15:011003:4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style-name="ce5">
            <text:p>28:15:011003:4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style-name="ce5">
            <text:p>28:15:011003:5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style-name="ce5">
            <text:p>28:15:011003:5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style-name="ce5">
            <text:p>28:15:011003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style-name="ce5">
            <text:p>28:15:011003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style-name="ce5">
            <text:p>28:15:011003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style-name="ce5">
            <text:p>28:15:011307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style-name="ce5">
            <text:p>28:15:011307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style-name="ce5">
            <text:p>28:15:011307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style-name="ce5">
            <text:p>28:15:011307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style-name="ce5">
            <text:p>28:15:011307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style-name="ce5">
            <text:p>28:15:011308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style-name="ce5">
            <text:p>28:15:011308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style-name="ce5">
            <text:p>28:15:011308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style-name="ce5">
            <text:p>28:15:011308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style-name="ce5">
            <text:p>28:15:011308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style-name="ce5">
            <text:p>28:15:011308: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style-name="ce5">
            <text:p>28:15:011308:5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style-name="ce5">
            <text:p>28:15:011308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style-name="ce5">
            <text:p>28:15:011308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style-name="ce5">
            <text:p>28:15:011308:5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style-name="ce5">
            <text:p>28:15:011308:5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style-name="ce5">
            <text:p>28:15:011308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style-name="ce5">
            <text:p>28:15:011308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style-name="ce5">
            <text:p>28:15:011308: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style-name="ce5">
            <text:p>28:15:011308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style-name="ce5">
            <text:p>28:15:011308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style-name="ce5">
            <text:p>28:15:011308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style-name="ce5">
            <text:p>28:15:011308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style-name="ce5">
            <text:p>28:15:011308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style-name="ce5">
            <text:p>28:15:011308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style-name="ce5">
            <text:p>28:15:011308:6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style-name="ce5">
            <text:p>28:15:011308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style-name="ce5">
            <text:p>28:15:011308: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style-name="ce5">
            <text:p>28:15:011308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style-name="ce5">
            <text:p>28:15:011309:4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style-name="ce5">
            <text:p>28:15:011310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style-name="ce5">
            <text:p>28:15:011310:1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style-name="ce5">
            <text:p>28:15:011310:10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style-name="ce5">
            <text:p>28:15:011310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style-name="ce5">
            <text:p>28:15:011310:1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style-name="ce5">
            <text:p>28:15:011310:1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style-name="ce5">
            <text:p>28:15:011310:1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style-name="ce5">
            <text:p>28:15:011310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style-name="ce5">
            <text:p>28:15:011310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style-name="ce5">
            <text:p>28:15:011310: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style-name="ce5">
            <text:p>28:15:011310:7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style-name="ce5">
            <text:p>28:15:011316:3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style-name="ce5">
            <text:p>28:15:011316:3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style-name="ce5">
            <text:p>28:15:011316:4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style-name="ce5">
            <text:p>28:15:011316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style-name="ce5">
            <text:p>28:15:011317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style-name="ce5">
            <text:p>28:15:011317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style-name="ce5">
            <text:p>28:15:011318:3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style-name="ce5">
            <text:p>28:15:011318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style-name="ce5">
            <text:p>28:15:011319:10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style-name="ce5">
            <text:p>28:15:011319:1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style-name="ce5">
            <text:p>28:15:011319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style-name="ce5">
            <text:p>28:15:011319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style-name="ce5">
            <text:p>28:15:011320:4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style-name="ce5">
            <text:p>28:15:011325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style-name="ce5">
            <text:p>28:15:011325:2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style-name="ce5">
            <text:p>28:15:011325: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style-name="ce5">
            <text:p>28:15:011325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style-name="ce5">
            <text:p>28:15:011325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style-name="ce5">
            <text:p>28:15:011325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style-name="ce5">
            <text:p>28:15:011325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style-name="ce5">
            <text:p>28:15:011325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style-name="ce5">
            <text:p>28:15:011325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style-name="ce5">
            <text:p>28:15:011326:1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style-name="ce5">
            <text:p>28:15:011326:1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style-name="ce5">
            <text:p>28:15:011326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style-name="ce5">
            <text:p>28:15:011326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style-name="ce5">
            <text:p>28:15:011326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style-name="ce5">
            <text:p>28:15:011326:1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style-name="ce5">
            <text:p>28:15:011326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style-name="ce5">
            <text:p>28:15:011326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style-name="ce5">
            <text:p>28:15:011326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style-name="ce5">
            <text:p>28:15:011326:22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style-name="ce5">
            <text:p>28:15:011326:2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style-name="ce5">
            <text:p>28:15:011326:2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style-name="ce5">
            <text:p>28:15:011330:2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style-name="ce5">
            <text:p>28:15:011330:2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style-name="ce5">
            <text:p>28:15:011330:2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style-name="ce5">
            <text:p>28:15:011330:2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style-name="ce5">
            <text:p>28:15:011331:1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style-name="ce5">
            <text:p>28:15:011331:1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style-name="ce5">
            <text:p>28:15:011331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style-name="ce5">
            <text:p>28:15:011341:20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style-name="ce5">
            <text:p>28:15:011341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style-name="ce5">
            <text:p>28:15:011341:6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5">
            <text:p>28:15:011341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string" table:style-name="ce5">
            <text:p>28:15:011341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string" table:style-name="ce5">
            <text:p>28:15:011341: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string" table:style-name="ce5">
            <text:p>28:15:011341:7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string" table:style-name="ce5">
            <text:p>28:15:011341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string" table:style-name="ce5">
            <text:p>28:15:011341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string" table:style-name="ce5">
            <text:p>28:15:011341:8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string" table:style-name="ce5">
            <text:p>28:15:011341:8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string" table:style-name="ce5">
            <text:p>28:15:011341: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string" table:style-name="ce5">
            <text:p>28:15:011341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string" table:style-name="ce5">
            <text:p>28:15:011341: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string" table:style-name="ce5">
            <text:p>28:15:011342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string" table:style-name="ce5">
            <text:p>28:15:011342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string" table:style-name="ce5">
            <text:p>28:15:011343:3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string" table:style-name="ce5">
            <text:p>28:15:01134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string" table:style-name="ce5">
            <text:p>28:15:011348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string" table:style-name="ce5">
            <text:p>28:15:011348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string" table:style-name="ce5">
            <text:p>28:15:011348: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string" table:style-name="ce5">
            <text:p>28:15:011348:7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string" table:style-name="ce5">
            <text:p>28:15:011348:7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string" table:style-name="ce5">
            <text:p>28:15:011348:7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string" table:style-name="ce5">
            <text:p>28:15:011348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string" table:style-name="ce5">
            <text:p>28:15:011348:8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string" table:style-name="ce5">
            <text:p>28:15:011348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string" table:style-name="ce5">
            <text:p>28:15:011348:9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string" table:style-name="ce5">
            <text:p>28:15:011348: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string" table:style-name="ce5">
            <text:p>28:15:011349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string" table:style-name="ce5">
            <text:p>28:15:011349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string" table:style-name="ce5">
            <text:p>28:15:011352:4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string" table:style-name="ce5">
            <text:p>28:15:011352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string" table:style-name="ce5">
            <text:p>28:15:011358: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string" table:style-name="ce5">
            <text:p>28:15:011358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style-name="ce5">
            <text:p>28:15:011359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string" table:style-name="ce5">
            <text:p>28:15:011359:1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string" table:style-name="ce5">
            <text:p>28:15:011359:1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string" table:style-name="ce5">
            <text:p>28:15:011359:1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string" table:style-name="ce5">
            <text:p>28:15:011359:19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string" table:style-name="ce5">
            <text:p>28:15:011359:19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string" table:style-name="ce5">
            <text:p>28:15:011359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string" table:style-name="ce5">
            <text:p>28:15:011359:4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string" table:style-name="ce5">
            <text:p>28:15:011504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string" table:style-name="ce5">
            <text:p>28:15:011506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string" table:style-name="ce5">
            <text:p>28:16:012001:5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string" table:style-name="ce5">
            <text:p>28:16:012001:6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style-name="ce5">
            <text:p>28:16:014023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string" table:style-name="ce5">
            <text:p>28:16:014032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string" table:style-name="ce5">
            <text:p>28:16:015242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string" table:style-name="ce5">
            <text:p>28:16:015244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string" table:style-name="ce5">
            <text:p>28:17:011701:8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string" table:style-name="ce5">
            <text:p>28:18:010154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style-name="ce5">
            <text:p>28:18:010155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string" table:style-name="ce5">
            <text:p>28:18:010155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string" table:style-name="ce5">
            <text:p>28:18:010155:3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0T00:00:00" table:style-name="ce7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string" table:style-name="ce5">
            <text:p>28:03:040004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string" table:style-name="ce5">
            <text:p>28:04:010104:4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string" table:style-name="ce5">
            <text:p>28:04:010104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string" table:style-name="ce5">
            <text:p>28:04:010104: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string" table:style-name="ce5">
            <text:p>28:04:010104:7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string" table:style-name="ce5">
            <text:p>28:04:010104:8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string" table:style-name="ce5">
            <text:p>28:04:010104:8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string" table:style-name="ce5">
            <text:p>28:04:010105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string" table:style-name="ce5">
            <text:p>28:04:010105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string" table:style-name="ce5">
            <text:p>28:04:010105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string" table:style-name="ce5">
            <text:p>28:04:010105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string" table:style-name="ce5">
            <text:p>28:04:010105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string" table:style-name="ce5">
            <text:p>28:04:010105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string" table:style-name="ce5">
            <text:p>28:04:010105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string" table:style-name="ce5">
            <text:p>28:04:010105:3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string" table:style-name="ce5">
            <text:p>28:04:010105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string" table:style-name="ce5">
            <text:p>28:04:010105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string" table:style-name="ce5">
            <text:p>28:04:010105:4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string" table:style-name="ce5">
            <text:p>28:04:010307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string" table:style-name="ce5">
            <text:p>28:04:010307:3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string" table:style-name="ce5">
            <text:p>28:04:010307:35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string" table:style-name="ce5">
            <text:p>28:04:010307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string" table:style-name="ce5">
            <text:p>28:04:010307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string" table:style-name="ce5">
            <text:p>28:04:010307:6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string" table:style-name="ce5">
            <text:p>28:04:010307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string" table:style-name="ce5">
            <text:p>28:04:010307:8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string" table:style-name="ce5">
            <text:p>28:02:000221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string" table:style-name="ce5">
            <text:p>28:02:000221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string" table:style-name="ce5">
            <text:p>28:02:000221:5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string" table:style-name="ce5">
            <text:p>28:02:000221:5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string" table:style-name="ce5">
            <text:p>28:02:000222: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string" table:style-name="ce5">
            <text:p>28:02:000222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string" table:style-name="ce5">
            <text:p>28:02:000223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string" table:style-name="ce5">
            <text:p>28:02:000224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string" table:style-name="ce5">
            <text:p>28:02:000225:1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string" table:style-name="ce5">
            <text:p>28:02:000227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string" table:style-name="ce5">
            <text:p>28:02:000227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string" table:style-name="ce5">
            <text:p>28:02:000229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string" table:style-name="ce5">
            <text:p>28:23:010405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string" table:style-name="ce5">
            <text:p>28:23:010405:9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string" table:style-name="ce5">
            <text:p>28:23:010406:6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string" table:style-name="ce5">
            <text:p>28:23:010406:6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string" table:style-name="ce5">
            <text:p>28:01:110264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string" table:style-name="ce5">
            <text:p>28:01:110264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string" table:style-name="ce5">
            <text:p>28:01:010093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string" table:style-name="ce5">
            <text:p>28:01:010093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string" table:style-name="ce5">
            <text:p>28:01:010291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string" table:style-name="ce5">
            <text:p>28:18:010202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string" table:style-name="ce5">
            <text:p>28:18:010203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string" table:style-name="ce5">
            <text:p>28:18:010203:9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string" table:style-name="ce5">
            <text:p>28:18:010204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string" table:style-name="ce5">
            <text:p>28:18:010204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string" table:style-name="ce5">
            <text:p>28:13:200601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string" table:style-name="ce5">
            <text:p>28:11:010937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string" table:style-name="ce5">
            <text:p>28:11:010938:1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string" table:style-name="ce5">
            <text:p>28:11:010938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string" table:style-name="ce5">
            <text:p>28:13:011001:1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string" table:style-name="ce5">
            <text:p>28:13:011005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string" table:style-name="ce5">
            <text:p>28:13:011007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string" table:style-name="ce5">
            <text:p>28:13:011648:7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string" table:style-name="ce5">
            <text:p>28:13:011649:1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string" table:style-name="ce5">
            <text:p>28:04:010320:10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string" table:style-name="ce5">
            <text:p>28:04:010320:10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string" table:style-name="ce5">
            <text:p>28:04:010320:10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string" table:style-name="ce5">
            <text:p>28:04:010320:1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string" table:style-name="ce5">
            <text:p>28:04:010320:1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string" table:style-name="ce5">
            <text:p>28:04:010320:1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string" table:style-name="ce5">
            <text:p>28:04:010320:12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string" table:style-name="ce5">
            <text:p>28:04:010320:1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string" table:style-name="ce5">
            <text:p>28:04:010320:15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string" table:style-name="ce5">
            <text:p>28:04:010320:1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string" table:style-name="ce5">
            <text:p>28:04:010320:2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string" table:style-name="ce5">
            <text:p>28:04:010320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string" table:style-name="ce5">
            <text:p>28:04:010320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string" table:style-name="ce5">
            <text:p>28:04:010320:3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string" table:style-name="ce5">
            <text:p>28:04:010320:3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string" table:style-name="ce5">
            <text:p>28:04:010320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string" table:style-name="ce5">
            <text:p>28:04:010320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string" table:style-name="ce5">
            <text:p>28:04:010320:4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string" table:style-name="ce5">
            <text:p>28:04:010320:5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string" table:style-name="ce5">
            <text:p>28:04:010320:5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string" table:style-name="ce5">
            <text:p>28:04:010320:6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string" table:style-name="ce5">
            <text:p>28:04:010320:6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string" table:style-name="ce5">
            <text:p>28:04:010320:6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string" table:style-name="ce5">
            <text:p>28:04:010320:7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string" table:style-name="ce5">
            <text:p>28:04:010320:7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string" table:style-name="ce5">
            <text:p>28:04:010320:8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string" table:style-name="ce5">
            <text:p>28:04:010320: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string" table:style-name="ce5">
            <text:p>28:04:010320:9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string" table:style-name="ce5">
            <text:p>28:04:010320:9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string" table:style-name="ce5">
            <text:p>28:04:010320:98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string" table:style-name="ce5">
            <text:p>28:07:020025:4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style-name="ce5">
            <text:p>28:07:020026: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string" table:style-name="ce5">
            <text:p>28:07:02002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string" table:style-name="ce5">
            <text:p>28:07:020026: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string" table:style-name="ce5">
            <text:p>28:07:020026:5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string" table:style-name="ce5">
            <text:p>28:07:020027:1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string" table:style-name="ce5">
            <text:p>28:07:020027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string" table:style-name="ce5">
            <text:p>28:07:020027:1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string" table:style-name="ce5">
            <text:p>28:07:020027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string" table:style-name="ce5">
            <text:p>28:07:020027:6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string" table:style-name="ce5">
            <text:p>28:04:010105:4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string" table:style-name="ce5">
            <text:p>28:04:010105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string" table:style-name="ce5">
            <text:p>28:04:010106:1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string" table:style-name="ce5">
            <text:p>28:04:010106:1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string" table:style-name="ce5">
            <text:p>28:04:010106:1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string" table:style-name="ce5">
            <text:p>28:04:010106:22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string" table:style-name="ce5">
            <text:p>28:04:010106:2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string" table:style-name="ce5">
            <text:p>28:04:010106:2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string" table:style-name="ce5">
            <text:p>28:04:010106: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string" table:style-name="ce5">
            <text:p>28:04:010106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string" table:style-name="ce5">
            <text:p>28:04:010106: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string" table:style-name="ce5">
            <text:p>28:04:010106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string" table:style-name="ce5">
            <text:p>28:04:010106:9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string" table:style-name="ce5">
            <text:p>28:04:010107:10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string" table:style-name="ce5">
            <text:p>28:04:010107:1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string" table:style-name="ce5">
            <text:p>28:04:010107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string" table:style-name="ce5">
            <text:p>28:04:010107:4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string" table:style-name="ce5">
            <text:p>28:04:010107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style-name="ce5">
            <text:p>28:04:010107: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string" table:style-name="ce5">
            <text:p>28:04:010107: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string" table:style-name="ce5">
            <text:p>28:04:010108:21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string" table:style-name="ce5">
            <text:p>28:04:010108:23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string" table:style-name="ce5">
            <text:p>28:04:010108:2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string" table:style-name="ce5">
            <text:p>28:04:010108:28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string" table:style-name="ce5">
            <text:p>28:04:010108:34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string" table:style-name="ce5">
            <text:p>28:04:010108:3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string" table:style-name="ce5">
            <text:p>28:04:010108:37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string" table:style-name="ce5">
            <text:p>28:04:010108:6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string" table:style-name="ce5">
            <text:p>28:04:010108:75</text:p>
          </table:table-cell>
          <table:table-cell table:style-name="ce5"/>
          <table:table-cell office:value-type="string" table:style-name="ce5">
            <text:p>27.12.2022</text:p>
          </table:table-cell>
          <table:table-cell office:value-type="date" office:date-value="2022-12-17T00:00:00" table:style-name="ce7">
            <text:p>17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24866058DDF58059738AD94F00A443821F3F5A91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number-columns-repeated="2" table:style-name="ce3"/>
          <table:table-cell office:value-type="string" table:style-name="ce8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60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1T23:50:39Z</meta:creation-date>
    <dc:date>2023-01-12T00:20:12Z</dc:date>
    <meta:editing-cycles>1</meta:editing-cycles>
    <meta:editing-duration>PT9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