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98</text:p>
          </table:table-cell>
          <table:table-cell table:number-columns-repeated="2" table:style-name="ce2"/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35" table:style-name="ce4">
            <text:p>23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30021:81</text:p>
          </table:table-cell>
          <table:table-cell office:value-type="float" office:value="44376" table:style-name="ce5">
            <text:p>44376.00</text:p>
          </table:table-cell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30097:105</text:p>
          </table:table-cell>
          <table:table-cell office:value-type="float" office:value="39979.24" table:style-name="ce5">
            <text:p>39979.24</text:p>
          </table:table-cell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130097:250</text:p>
          </table:table-cell>
          <table:table-cell office:value-type="float" office:value="47088" table:style-name="ce5">
            <text:p>47088.00</text:p>
          </table:table-cell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4:011201:187</text:p>
          </table:table-cell>
          <table:table-cell office:value-type="float" office:value="298425.59999999998" table:style-name="ce5">
            <text:p>298425.6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00000:6516</text:p>
          </table:table-cell>
          <table:table-cell office:value-type="float" office:value="76800" table:style-name="ce5">
            <text:p>76800.00</text:p>
          </table:table-cell>
          <table:table-cell office:value-type="string" table:style-name="ce4">
            <text:p>27.12.2022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13013:2544</text:p>
          </table:table-cell>
          <table:table-cell office:value-type="float" office:value="7607.84" table:style-name="ce5">
            <text:p>7607.84</text:p>
          </table:table-cell>
          <table:table-cell office:value-type="string" table:style-name="ce4">
            <text:p>27.12.2022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130068:59</text:p>
          </table:table-cell>
          <table:table-cell office:value-type="float" office:value="45518.2" table:style-name="ce5">
            <text:p>45518.20</text:p>
          </table:table-cell>
          <table:table-cell office:value-type="string" table:style-name="ce4">
            <text:p>27.12.2022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1:000000:80</text:p>
          </table:table-cell>
          <table:table-cell office:value-type="float" office:value="1135880" table:style-name="ce5">
            <text:p>1135880.00</text:p>
          </table:table-cell>
          <table:table-cell office:value-type="string" table:style-name="ce4">
            <text:p>27.12.2022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8:011306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8:020103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8:020103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8:020103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8:020103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8:020203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8:020203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8:020205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8:020208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8:020208: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0:012108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9:020106: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9:020151:13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009006:2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009006:2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09006:2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009006:2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09006:2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09006:2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09006:2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009006:2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009006:2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09006:2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130128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0:130128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130128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13013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130134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0:130134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3:090501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7:000000:6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7:010705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7:010711:10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7:010711:8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7:010711:8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7:010711:8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7:010711:8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7:010711:8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7:010711:9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7:011916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27:010714:5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27:010801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27:01080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27:010801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27:010809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27:01100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7:011301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3:021207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3:021207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3:021208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3:021208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3:021208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4:010104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4:010411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4:010411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4:01070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4:010704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4:010704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4:010901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4:011106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4:011205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4:011205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4:011501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4:011501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4:011512:2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4:01151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5:000000:10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5:000000:10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5:000000:10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5:000000:1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7:000000:2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7:000000:2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7:000000:3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7:000000:3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7:000000:8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7:000000:8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0:004001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0:007004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0:007004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0:008001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0:013011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0:013011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0:013011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013011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013011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013018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013018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013018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0:013018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0:013018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0:04044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0:090112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0:130021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0:130090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0:13009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0:13009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0:130096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0:13009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0:130096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0:130096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0:130096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0:130096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0:130096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0:130096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0:130180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0:13021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0:130218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0:130218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0:130227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8:010117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8:010504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8:010504: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8:011053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8:011303: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8:011307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8:011311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8:011905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8:01201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8:012010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8:01260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8:012702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8:012806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8:012814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004001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004001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004001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0:004001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0:004001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0:004001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8:020209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8:020302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8:020302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8:020502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8:020502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8:020502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8:020502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8:020502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8:020502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8:020502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8:020503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8:020503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8:020503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8:020503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8:020907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8:020907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8:020908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8:021104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9:000000:10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9:000000:1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19:000000:14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9:000000:14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9:000000:15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9:000000:1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9:000000:16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9:000000:1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9:000000:1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9:000000:5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9:000000:5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9:000000:5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9:000000:5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19:000000:6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9:000000:6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1:000000:14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1:010916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1:011024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3:020909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23:021206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2:02090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4:000000:25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4:000000:25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4:000000:25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4:000000:25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4:000000:25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4:000000:25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4:000000:25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4:000000:25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4:000000:25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4:000000:25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4:000000:26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4:010332:2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4:011704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8:000000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8:000000:6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25:010744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25:010744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25:010745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25:010745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25:010745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9:010113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9:011001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9:011001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9:011003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9:011003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9:011003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9:011003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9:01130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9:020301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9:020301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9:020427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9:020430:2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9:020431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8:020405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8:020405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8:020704:2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18:020706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18:020706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18:020706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18:020706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18:020710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8:020710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8:02071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8:020712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23:010619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23:010805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23:010805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0:004002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0:004009: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0:004009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0:004009: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0:004009:1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0:004009: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0:004009:2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0:004009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0:004009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0:090010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0:120033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0:130227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0:131042: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2:000000:10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0:000000:37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9:011137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1:010537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23:021745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23:000000:34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23:010944: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EF1332D2A9777110C79F40852AAE1AB28B7CBE9F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3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6T00:24:10Z</meta:creation-date>
    <dc:date>2023-01-16T00:43:14Z</dc:date>
    <meta:editing-cycles>1</meta:editing-cycles>
    <meta:editing-duration>PT9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