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960" table:default-cell-style-name="ce3"/>
        <table:table-column table:style-name="co5" table:number-columns-repeated="1536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2/001197</text:p>
          </table:table-cell>
          <table:table-cell table:number-columns-repeated="2" table:style-name="ce2"/>
          <table:table-cell office:value-type="string" table:style-name="ce2">
            <text:p>16.01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6" table:style-name="ce4">
            <text:p>6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8:021006:2</text:p>
          </table:table-cell>
          <table:table-cell office:value-type="float" office:value="238640" table:style-name="ce5">
            <text:p>238640.00</text:p>
          </table:table-cell>
          <table:table-cell office:value-type="string" table:style-name="ce4">
            <text:p>27.12.2022</text:p>
          </table:table-cell>
          <table:table-cell office:value-type="date" office:date-value="2022-12-21T00:00:00" table:style-name="ce13">
            <text:p>21.12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8:020602:2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16:013001:5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26:040001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1T00:00:00" table:style-name="ce13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08:000000:15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13:090401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26:030000:78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23.12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0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067B7C2F951CC70841CE48F3FD18ED08B3FEFA60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1">
            <text:p>Директор</text:p>
          </table:table-cell>
          <table:covered-table-cell/>
          <table:table-cell table:number-columns-repeated="2" table:style-name="ce3"/>
          <table:table-cell office:value-type="string" table:style-name="ce6">
            <text:p>О.Л. Курганова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2">
            <text:p>(полное наименование должности лица, подписавшего настоящий акт)</text:p>
          </table:table-cell>
          <table:covered-table-cell/>
          <table:table-cell table:style-name="ce3"/>
          <table:table-cell office:value-type="string" table:style-name="ce7">
            <text:p>(подпись)</text:p>
          </table:table-cell>
          <table:table-cell office:value-type="string" table:style-name="ce8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5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Суханова Кристина Витальевна</dc:creator>
    <meta:creation-date>2023-01-16T01:02:54Z</meta:creation-date>
    <dc:date>2023-01-16T01:15:34Z</dc:date>
    <meta:editing-cycles>2</meta:editing-cycles>
    <meta:editing-duration>PT58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