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96</text:p>
          </table:table-cell>
          <table:table-cell table:style-name="ce1" table:number-columns-repeated="2"/>
          <table:table-cell table:style-name="ce1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62" calcext:value-type="float">
            <text:p>16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7:000000:115</text:p>
          </table:table-cell>
          <table:table-cell table:style-name="ce12" office:value-type="float" office:value="646290.94" calcext:value-type="float">
            <text:p>646290,9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5:011102:254</text:p>
          </table:table-cell>
          <table:table-cell table:style-name="ce12" office:value-type="float" office:value="1911907.71" calcext:value-type="float">
            <text:p>1911907,7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4964</text:p>
          </table:table-cell>
          <table:table-cell table:style-name="ce12" office:value-type="float" office:value="548439.91" calcext:value-type="float">
            <text:p>548439,9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414:337</text:p>
          </table:table-cell>
          <table:table-cell table:style-name="ce12" office:value-type="float" office:value="21887148.87" calcext:value-type="float">
            <text:p>21887148,8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952:1642</text:p>
          </table:table-cell>
          <table:table-cell table:style-name="ce12" office:value-type="float" office:value="264880.25" calcext:value-type="float">
            <text:p>264880,2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1101:426</text:p>
          </table:table-cell>
          <table:table-cell table:style-name="ce12" office:value-type="float" office:value="910492.83" calcext:value-type="float">
            <text:p>910492,8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501:272</text:p>
          </table:table-cell>
          <table:table-cell table:style-name="ce12" office:value-type="float" office:value="1113772.01" calcext:value-type="float">
            <text:p>1113772,0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601:225</text:p>
          </table:table-cell>
          <table:table-cell table:style-name="ce12" office:value-type="float" office:value="877363.64" calcext:value-type="float">
            <text:p>877363,6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601:232</text:p>
          </table:table-cell>
          <table:table-cell table:style-name="ce12" office:value-type="float" office:value="906607.69" calcext:value-type="float">
            <text:p>906607,6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3:052808:65</text:p>
          </table:table-cell>
          <table:table-cell table:style-name="ce12" office:value-type="float" office:value="441026.54" calcext:value-type="float">
            <text:p>441026,5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6:014074:241</text:p>
          </table:table-cell>
          <table:table-cell table:style-name="ce12" office:value-type="float" office:value="5761300.32" calcext:value-type="float">
            <text:p>5761300,3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3:010502:617</text:p>
          </table:table-cell>
          <table:table-cell table:style-name="ce12" office:value-type="float" office:value="827674.42" calcext:value-type="float">
            <text:p>827674,4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237:36</text:p>
          </table:table-cell>
          <table:table-cell table:style-name="ce12" office:value-type="float" office:value="485628.32" calcext:value-type="float">
            <text:p>485628,3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237:39</text:p>
          </table:table-cell>
          <table:table-cell table:style-name="ce12" office:value-type="float" office:value="308335.44" calcext:value-type="float">
            <text:p>308335,4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6:011601:294</text:p>
          </table:table-cell>
          <table:table-cell table:style-name="ce12" office:value-type="float" office:value="393181.77" calcext:value-type="float">
            <text:p>393181,7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6:011601:307</text:p>
          </table:table-cell>
          <table:table-cell table:style-name="ce12" office:value-type="float" office:value="339544.43" calcext:value-type="float">
            <text:p>339544,4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6:011601:321</text:p>
          </table:table-cell>
          <table:table-cell table:style-name="ce12" office:value-type="float" office:value="361104.52" calcext:value-type="float">
            <text:p>361104,5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3:041402:65</text:p>
          </table:table-cell>
          <table:table-cell table:style-name="ce12" office:value-type="float" office:value="155855.54" calcext:value-type="float">
            <text:p>155855,5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30027:419</text:p>
          </table:table-cell>
          <table:table-cell table:style-name="ce12" office:value-type="float" office:value="301905.2" calcext:value-type="float">
            <text:p>301905,2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260:39</text:p>
          </table:table-cell>
          <table:table-cell table:style-name="ce12" office:value-type="float" office:value="521957.62" calcext:value-type="float">
            <text:p>521957,6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10414:339</text:p>
          </table:table-cell>
          <table:table-cell table:style-name="ce12" office:value-type="float" office:value="119319.72" calcext:value-type="float">
            <text:p>119319,7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414:342</text:p>
          </table:table-cell>
          <table:table-cell table:style-name="ce12" office:value-type="float" office:value="149190.79" calcext:value-type="float">
            <text:p>149190,7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414:345</text:p>
          </table:table-cell>
          <table:table-cell table:style-name="ce12" office:value-type="float" office:value="571226.01" calcext:value-type="float">
            <text:p>571226,0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414:348</text:p>
          </table:table-cell>
          <table:table-cell table:style-name="ce12" office:value-type="float" office:value="155197.92" calcext:value-type="float">
            <text:p>155197,9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414:351</text:p>
          </table:table-cell>
          <table:table-cell table:style-name="ce12" office:value-type="float" office:value="37633.72" calcext:value-type="float">
            <text:p>37633,7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0414:354</text:p>
          </table:table-cell>
          <table:table-cell table:style-name="ce12" office:value-type="float" office:value="415314.91" calcext:value-type="float">
            <text:p>415314,9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10414:357</text:p>
          </table:table-cell>
          <table:table-cell table:style-name="ce12" office:value-type="float" office:value="866919.47" calcext:value-type="float">
            <text:p>866919,4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0414:360</text:p>
          </table:table-cell>
          <table:table-cell table:style-name="ce12" office:value-type="float" office:value="567193.82" calcext:value-type="float">
            <text:p>567193,8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414:363</text:p>
          </table:table-cell>
          <table:table-cell table:style-name="ce12" office:value-type="float" office:value="91396.16" calcext:value-type="float">
            <text:p>91396,1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414:366</text:p>
          </table:table-cell>
          <table:table-cell table:style-name="ce12" office:value-type="float" office:value="443540.19" calcext:value-type="float">
            <text:p>443540,1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414:369</text:p>
          </table:table-cell>
          <table:table-cell table:style-name="ce12" office:value-type="float" office:value="415314.91" calcext:value-type="float">
            <text:p>415314,9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414:372</text:p>
          </table:table-cell>
          <table:table-cell table:style-name="ce12" office:value-type="float" office:value="466389.23" calcext:value-type="float">
            <text:p>466389,2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414:375</text:p>
          </table:table-cell>
          <table:table-cell table:style-name="ce12" office:value-type="float" office:value="799716.41" calcext:value-type="float">
            <text:p>799716,4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0414:378</text:p>
          </table:table-cell>
          <table:table-cell table:style-name="ce12" office:value-type="float" office:value="426067.4" calcext:value-type="float">
            <text:p>426067,4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10414:381</text:p>
          </table:table-cell>
          <table:table-cell table:style-name="ce12" office:value-type="float" office:value="675898.19" calcext:value-type="float">
            <text:p>675898,1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6:010602:1059</text:p>
          </table:table-cell>
          <table:table-cell table:style-name="ce12" office:value-type="float" office:value="233661.29" calcext:value-type="float">
            <text:p>233661,2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6:010602:1086</text:p>
          </table:table-cell>
          <table:table-cell table:style-name="ce12" office:value-type="float" office:value="323923.11" calcext:value-type="float">
            <text:p>323923,1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6:010602:791</text:p>
          </table:table-cell>
          <table:table-cell table:style-name="ce12" office:value-type="float" office:value="404340.21" calcext:value-type="float">
            <text:p>404340,2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6:011101:519</text:p>
          </table:table-cell>
          <table:table-cell table:style-name="ce12" office:value-type="float" office:value="178221.2" calcext:value-type="float">
            <text:p>178221,2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1101:596</text:p>
          </table:table-cell>
          <table:table-cell table:style-name="ce12" office:value-type="float" office:value="284640.44" calcext:value-type="float">
            <text:p>284640,4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1101:600</text:p>
          </table:table-cell>
          <table:table-cell table:style-name="ce12" office:value-type="float" office:value="291801.21" calcext:value-type="float">
            <text:p>291801,2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6:011101:605</text:p>
          </table:table-cell>
          <table:table-cell table:style-name="ce12" office:value-type="float" office:value="285964.01" calcext:value-type="float">
            <text:p>285964,0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6:011501:315</text:p>
          </table:table-cell>
          <table:table-cell table:style-name="ce12" office:value-type="float" office:value="236282.26" calcext:value-type="float">
            <text:p>236282,2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6:011501:335</text:p>
          </table:table-cell>
          <table:table-cell table:style-name="ce12" office:value-type="float" office:value="315588.06" calcext:value-type="float">
            <text:p>315588,0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6:011501:542</text:p>
          </table:table-cell>
          <table:table-cell table:style-name="ce12" office:value-type="float" office:value="231254.93" calcext:value-type="float">
            <text:p>231254,9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6:011601:289</text:p>
          </table:table-cell>
          <table:table-cell table:style-name="ce12" office:value-type="float" office:value="378937.55" calcext:value-type="float">
            <text:p>378937,5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6:011601:316</text:p>
          </table:table-cell>
          <table:table-cell table:style-name="ce12" office:value-type="float" office:value="465360.54" calcext:value-type="float">
            <text:p>465360,5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6:011602:71</text:p>
          </table:table-cell>
          <table:table-cell table:style-name="ce12" office:value-type="float" office:value="197364.38" calcext:value-type="float">
            <text:p>197364,3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6:011901:1019</text:p>
          </table:table-cell>
          <table:table-cell table:style-name="ce12" office:value-type="float" office:value="408249.53" calcext:value-type="float">
            <text:p>408249,5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6:011901:1067</text:p>
          </table:table-cell>
          <table:table-cell table:style-name="ce12" office:value-type="float" office:value="373828.79" calcext:value-type="float">
            <text:p>373828,7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6:011901:1070</text:p>
          </table:table-cell>
          <table:table-cell table:style-name="ce12" office:value-type="float" office:value="265238.42" calcext:value-type="float">
            <text:p>265238,4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6:011901:585</text:p>
          </table:table-cell>
          <table:table-cell table:style-name="ce12" office:value-type="float" office:value="153726.69" calcext:value-type="float">
            <text:p>153726,6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20101:1050</text:p>
          </table:table-cell>
          <table:table-cell table:style-name="ce12" office:value-type="float" office:value="1312722.86" calcext:value-type="float">
            <text:p>1312722,8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00000:13021</text:p>
          </table:table-cell>
          <table:table-cell table:style-name="ce12" office:value-type="float" office:value="1536980.08" calcext:value-type="float">
            <text:p>1536980,0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30008:267</text:p>
          </table:table-cell>
          <table:table-cell table:style-name="ce12" office:value-type="float" office:value="5010363.93" calcext:value-type="float">
            <text:p>5010363,9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00000:3556</text:p>
          </table:table-cell>
          <table:table-cell table:style-name="ce12" office:value-type="float" office:value="285392.23" calcext:value-type="float">
            <text:p>285392,2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9:010803:306</text:p>
          </table:table-cell>
          <table:table-cell table:style-name="ce12" office:value-type="float" office:value="1679526.41" calcext:value-type="float">
            <text:p>1679526,4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21005:198</text:p>
          </table:table-cell>
          <table:table-cell table:style-name="ce12" office:value-type="float" office:value="850237.99" calcext:value-type="float">
            <text:p>850237,9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043001:532</text:p>
          </table:table-cell>
          <table:table-cell table:style-name="ce12" office:value-type="float" office:value="225312.77" calcext:value-type="float">
            <text:p>225312,7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131015:405</text:p>
          </table:table-cell>
          <table:table-cell table:style-name="ce12" office:value-type="float" office:value="2942671.7" calcext:value-type="float">
            <text:p>2942671,7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003:932</text:p>
          </table:table-cell>
          <table:table-cell table:style-name="ce12" office:value-type="float" office:value="792185.35" calcext:value-type="float">
            <text:p>792185,3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20410:3691</text:p>
          </table:table-cell>
          <table:table-cell table:style-name="ce12" office:value-type="float" office:value="393692.84" calcext:value-type="float">
            <text:p>393692,8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000:5136</text:p>
          </table:table-cell>
          <table:table-cell table:style-name="ce12" office:value-type="float" office:value="243774.1" calcext:value-type="float">
            <text:p>243774,1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000:7101</text:p>
          </table:table-cell>
          <table:table-cell table:style-name="ce12" office:value-type="float" office:value="167086.86" calcext:value-type="float">
            <text:p>167086,8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3:010011:1432</text:p>
          </table:table-cell>
          <table:table-cell table:style-name="ce12" office:value-type="float" office:value="238234.26" calcext:value-type="float">
            <text:p>238234,2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4:010304:341</text:p>
          </table:table-cell>
          <table:table-cell table:style-name="ce12" office:value-type="float" office:value="264958.33" calcext:value-type="float">
            <text:p>264958,3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8:011130:46</text:p>
          </table:table-cell>
          <table:table-cell table:style-name="ce12" office:value-type="float" office:value="483911.24" calcext:value-type="float">
            <text:p>483911,2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8:011156:60</text:p>
          </table:table-cell>
          <table:table-cell table:style-name="ce12" office:value-type="float" office:value="633002.08" calcext:value-type="float">
            <text:p>633002,0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009001:148</text:p>
          </table:table-cell>
          <table:table-cell table:style-name="ce12" office:value-type="float" office:value="3355319.31" calcext:value-type="float">
            <text:p>3355319,3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013004:1744</text:p>
          </table:table-cell>
          <table:table-cell table:style-name="ce12" office:value-type="float" office:value="1423548.53" calcext:value-type="float">
            <text:p>1423548,5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013015:877</text:p>
          </table:table-cell>
          <table:table-cell table:style-name="ce12" office:value-type="float" office:value="476788.93" calcext:value-type="float">
            <text:p>476788,9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2:021304:553</text:p>
          </table:table-cell>
          <table:table-cell table:style-name="ce12" office:value-type="float" office:value="223086.67" calcext:value-type="float">
            <text:p>223086,6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2:011801:260</text:p>
          </table:table-cell>
          <table:table-cell table:style-name="ce12" office:value-type="float" office:value="615226.99" calcext:value-type="float">
            <text:p>615226,9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5:010305:154</text:p>
          </table:table-cell>
          <table:table-cell table:style-name="ce12" office:value-type="float" office:value="2212728" calcext:value-type="float">
            <text:p>2212728,0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5:010312:182</text:p>
          </table:table-cell>
          <table:table-cell table:style-name="ce12" office:value-type="float" office:value="1626224.84" calcext:value-type="float">
            <text:p>1626224,8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6:000000:276</text:p>
          </table:table-cell>
          <table:table-cell table:style-name="ce12" office:value-type="float" office:value="788586.62" calcext:value-type="float">
            <text:p>788586,6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6:010000:283</text:p>
          </table:table-cell>
          <table:table-cell table:style-name="ce12" office:value-type="float" office:value="1408502.58" calcext:value-type="float">
            <text:p>1408502,5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15:215</text:p>
          </table:table-cell>
          <table:table-cell table:style-name="ce12" office:value-type="float" office:value="235778.29" calcext:value-type="float">
            <text:p>235778,2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015:383</text:p>
          </table:table-cell>
          <table:table-cell table:style-name="ce12" office:value-type="float" office:value="713749.66" calcext:value-type="float">
            <text:p>713749,6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00000:12980</text:p>
          </table:table-cell>
          <table:table-cell table:style-name="ce12" office:value-type="float" office:value="1290446.37" calcext:value-type="float">
            <text:p>1290446,3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00000:13022</text:p>
          </table:table-cell>
          <table:table-cell table:style-name="ce12" office:value-type="float" office:value="1219225.72" calcext:value-type="float">
            <text:p>1219225,7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50015:838</text:p>
          </table:table-cell>
          <table:table-cell table:style-name="ce12" office:value-type="float" office:value="2052965.53" calcext:value-type="float">
            <text:p>2052965,5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978:249</text:p>
          </table:table-cell>
          <table:table-cell table:style-name="ce12" office:value-type="float" office:value="24092582.27" calcext:value-type="float">
            <text:p>24092582,2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8:011041:45</text:p>
          </table:table-cell>
          <table:table-cell table:style-name="ce12" office:value-type="float" office:value="211271.47" calcext:value-type="float">
            <text:p>211271,4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8:011107:52</text:p>
          </table:table-cell>
          <table:table-cell table:style-name="ce12" office:value-type="float" office:value="104227.87" calcext:value-type="float">
            <text:p>104227,8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8:011125:200</text:p>
          </table:table-cell>
          <table:table-cell table:style-name="ce12" office:value-type="float" office:value="924639.81" calcext:value-type="float">
            <text:p>924639,8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8:011142:95</text:p>
          </table:table-cell>
          <table:table-cell table:style-name="ce12" office:value-type="float" office:value="292896.39" calcext:value-type="float">
            <text:p>292896,3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8:011201:49</text:p>
          </table:table-cell>
          <table:table-cell table:style-name="ce12" office:value-type="float" office:value="309664.12" calcext:value-type="float">
            <text:p>309664,1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0:013004:1646</text:p>
          </table:table-cell>
          <table:table-cell table:style-name="ce12" office:value-type="float" office:value="1538081.21" calcext:value-type="float">
            <text:p>1538081,2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0:013004:1649</text:p>
          </table:table-cell>
          <table:table-cell table:style-name="ce12" office:value-type="float" office:value="1626269.51" calcext:value-type="float">
            <text:p>1626269,5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13004:1652</text:p>
          </table:table-cell>
          <table:table-cell table:style-name="ce12" office:value-type="float" office:value="2677577.77" calcext:value-type="float">
            <text:p>2677577,7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04:1655</text:p>
          </table:table-cell>
          <table:table-cell table:style-name="ce12" office:value-type="float" office:value="1509802.72" calcext:value-type="float">
            <text:p>1509802,7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013004:1658</text:p>
          </table:table-cell>
          <table:table-cell table:style-name="ce12" office:value-type="float" office:value="1586596.87" calcext:value-type="float">
            <text:p>1586596,8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013004:1661</text:p>
          </table:table-cell>
          <table:table-cell table:style-name="ce12" office:value-type="float" office:value="1543735" calcext:value-type="float">
            <text:p>1543735,0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0:013004:1664</text:p>
          </table:table-cell>
          <table:table-cell table:style-name="ce12" office:value-type="float" office:value="2693943.36" calcext:value-type="float">
            <text:p>2693943,3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013004:1667</text:p>
          </table:table-cell>
          <table:table-cell table:style-name="ce12" office:value-type="float" office:value="1566345.45" calcext:value-type="float">
            <text:p>1566345,4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013004:1670</text:p>
          </table:table-cell>
          <table:table-cell table:style-name="ce12" office:value-type="float" office:value="1549395.23" calcext:value-type="float">
            <text:p>1549395,2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013004:1673</text:p>
          </table:table-cell>
          <table:table-cell table:style-name="ce12" office:value-type="float" office:value="1577667.93" calcext:value-type="float">
            <text:p>1577667,9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013004:1676</text:p>
          </table:table-cell>
          <table:table-cell table:style-name="ce12" office:value-type="float" office:value="2655668.68" calcext:value-type="float">
            <text:p>2655668,6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013004:1679</text:p>
          </table:table-cell>
          <table:table-cell table:style-name="ce12" office:value-type="float" office:value="1538091.03" calcext:value-type="float">
            <text:p>1538091,0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0:013004:1682</text:p>
          </table:table-cell>
          <table:table-cell table:style-name="ce12" office:value-type="float" office:value="1560710.25" calcext:value-type="float">
            <text:p>1560710,2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013004:1685</text:p>
          </table:table-cell>
          <table:table-cell table:style-name="ce12" office:value-type="float" office:value="1569596.92" calcext:value-type="float">
            <text:p>1569596,9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0:013004:1688</text:p>
          </table:table-cell>
          <table:table-cell table:style-name="ce12" office:value-type="float" office:value="1577668.86" calcext:value-type="float">
            <text:p>1577668,8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0:013004:1691</text:p>
          </table:table-cell>
          <table:table-cell table:style-name="ce12" office:value-type="float" office:value="1563939.32" calcext:value-type="float">
            <text:p>1563939,3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0:013004:1694</text:p>
          </table:table-cell>
          <table:table-cell table:style-name="ce12" office:value-type="float" office:value="1541280.61" calcext:value-type="float">
            <text:p>1541280,6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013004:1697</text:p>
          </table:table-cell>
          <table:table-cell table:style-name="ce12" office:value-type="float" office:value="1560708.16" calcext:value-type="float">
            <text:p>1560708,1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0:013004:1700</text:p>
          </table:table-cell>
          <table:table-cell table:style-name="ce12" office:value-type="float" office:value="1560701.67" calcext:value-type="float">
            <text:p>1560701,6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04:1703</text:p>
          </table:table-cell>
          <table:table-cell table:style-name="ce12" office:value-type="float" office:value="1560726.25" calcext:value-type="float">
            <text:p>1560726,2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0:013004:1706</text:p>
          </table:table-cell>
          <table:table-cell table:style-name="ce12" office:value-type="float" office:value="1560704.69" calcext:value-type="float">
            <text:p>1560704,6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0:013004:1709</text:p>
          </table:table-cell>
          <table:table-cell table:style-name="ce12" office:value-type="float" office:value="1566350.81" calcext:value-type="float">
            <text:p>1566350,8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0:013004:1712</text:p>
          </table:table-cell>
          <table:table-cell table:style-name="ce12" office:value-type="float" office:value="1656847.6" calcext:value-type="float">
            <text:p>1656847,6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0:013004:1715</text:p>
          </table:table-cell>
          <table:table-cell table:style-name="ce12" office:value-type="float" office:value="1572011.34" calcext:value-type="float">
            <text:p>1572011,3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0:013004:1718</text:p>
          </table:table-cell>
          <table:table-cell table:style-name="ce12" office:value-type="float" office:value="1572037.72" calcext:value-type="float">
            <text:p>1572037,7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0:013004:1721</text:p>
          </table:table-cell>
          <table:table-cell table:style-name="ce12" office:value-type="float" office:value="1566363.14" calcext:value-type="float">
            <text:p>1566363,1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0:013004:1724</text:p>
          </table:table-cell>
          <table:table-cell table:style-name="ce12" office:value-type="float" office:value="1648960.22" calcext:value-type="float">
            <text:p>1648960,2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0:013004:1727</text:p>
          </table:table-cell>
          <table:table-cell table:style-name="ce12" office:value-type="float" office:value="1575292.06" calcext:value-type="float">
            <text:p>1575292,0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0:013004:1730</text:p>
          </table:table-cell>
          <table:table-cell table:style-name="ce12" office:value-type="float" office:value="1569624.14" calcext:value-type="float">
            <text:p>1569624,1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0:013004:1733</text:p>
          </table:table-cell>
          <table:table-cell table:style-name="ce12" office:value-type="float" office:value="1560716.28" calcext:value-type="float">
            <text:p>1560716,2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0:013004:1736</text:p>
          </table:table-cell>
          <table:table-cell table:style-name="ce12" office:value-type="float" office:value="1628557.06" calcext:value-type="float">
            <text:p>1628557,0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0:013004:1739</text:p>
          </table:table-cell>
          <table:table-cell table:style-name="ce12" office:value-type="float" office:value="1555040.95" calcext:value-type="float">
            <text:p>1555040,9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0:013004:1742</text:p>
          </table:table-cell>
          <table:table-cell table:style-name="ce12" office:value-type="float" office:value="1566367.79" calcext:value-type="float">
            <text:p>1566367,7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0:021006:190</text:p>
          </table:table-cell>
          <table:table-cell table:style-name="ce12" office:value-type="float" office:value="891145.16" calcext:value-type="float">
            <text:p>891145,1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4:010252:73</text:p>
          </table:table-cell>
          <table:table-cell table:style-name="ce12" office:value-type="float" office:value="352227.36" calcext:value-type="float">
            <text:p>352227,3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4:010252:76</text:p>
          </table:table-cell>
          <table:table-cell table:style-name="ce12" office:value-type="float" office:value="229159.92" calcext:value-type="float">
            <text:p>229159,9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4:010252:79</text:p>
          </table:table-cell>
          <table:table-cell table:style-name="ce12" office:value-type="float" office:value="268487.69" calcext:value-type="float">
            <text:p>268487,6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5:010312:52</text:p>
          </table:table-cell>
          <table:table-cell table:style-name="ce12" office:value-type="float" office:value="775863.14" calcext:value-type="float">
            <text:p>775863,1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3:040035:270</text:p>
          </table:table-cell>
          <table:table-cell table:style-name="ce12" office:value-type="float" office:value="290852.89" calcext:value-type="float">
            <text:p>290852,8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6:012401:1445</text:p>
          </table:table-cell>
          <table:table-cell table:style-name="ce12" office:value-type="float" office:value="168353.25" calcext:value-type="float">
            <text:p>168353,25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6:012401:1446</text:p>
          </table:table-cell>
          <table:table-cell table:style-name="ce12" office:value-type="float" office:value="516527.06" calcext:value-type="float">
            <text:p>516527,0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9:010405:200</text:p>
          </table:table-cell>
          <table:table-cell table:style-name="ce12" office:value-type="float" office:value="1861780.28" calcext:value-type="float">
            <text:p>1861780,2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1:010937:226</text:p>
          </table:table-cell>
          <table:table-cell table:style-name="ce12" office:value-type="float" office:value="429322.09" calcext:value-type="float">
            <text:p>429322,0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6:015203:130</text:p>
          </table:table-cell>
          <table:table-cell table:style-name="ce12" office:value-type="float" office:value="523225.51" calcext:value-type="float">
            <text:p>523225,5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6:015537:278</text:p>
          </table:table-cell>
          <table:table-cell table:style-name="ce12" office:value-type="float" office:value="206897.36" calcext:value-type="float">
            <text:p>206897,3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5:010305:156</text:p>
          </table:table-cell>
          <table:table-cell table:style-name="ce12" office:value-type="float" office:value="2165298.7" calcext:value-type="float">
            <text:p>2165298,7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5:010306:174</text:p>
          </table:table-cell>
          <table:table-cell table:style-name="ce12" office:value-type="float" office:value="2353254.83" calcext:value-type="float">
            <text:p>2353254,8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5:010306:175</text:p>
          </table:table-cell>
          <table:table-cell table:style-name="ce12" office:value-type="float" office:value="2396925.51" calcext:value-type="float">
            <text:p>2396925,5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5:010308:178</text:p>
          </table:table-cell>
          <table:table-cell table:style-name="ce12" office:value-type="float" office:value="1490165.34" calcext:value-type="float">
            <text:p>1490165,3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5:010315:156</text:p>
          </table:table-cell>
          <table:table-cell table:style-name="ce12" office:value-type="float" office:value="2193770.09" calcext:value-type="float">
            <text:p>2193770,0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5:010315:157</text:p>
          </table:table-cell>
          <table:table-cell table:style-name="ce12" office:value-type="float" office:value="2189046.52" calcext:value-type="float">
            <text:p>2189046,5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5:011001:374</text:p>
          </table:table-cell>
          <table:table-cell table:style-name="ce12" office:value-type="float" office:value="1910099.11" calcext:value-type="float">
            <text:p>1910099,1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8:010107:2114</text:p>
          </table:table-cell>
          <table:table-cell table:style-name="ce12" office:value-type="float" office:value="229394.1" calcext:value-type="float">
            <text:p>229394,1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335:79</text:p>
          </table:table-cell>
          <table:table-cell table:style-name="ce12" office:value-type="float" office:value="607471.11" calcext:value-type="float">
            <text:p>607471,1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9:012201:265</text:p>
          </table:table-cell>
          <table:table-cell table:style-name="ce12" office:value-type="float" office:value="1957087.84" calcext:value-type="float">
            <text:p>1957087,8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170:831</text:p>
          </table:table-cell>
          <table:table-cell table:style-name="ce12" office:value-type="float" office:value="295793.93" calcext:value-type="float">
            <text:p>295793,9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170:834</text:p>
          </table:table-cell>
          <table:table-cell table:style-name="ce12" office:value-type="float" office:value="295789.28" calcext:value-type="float">
            <text:p>295789,2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10170:837</text:p>
          </table:table-cell>
          <table:table-cell table:style-name="ce12" office:value-type="float" office:value="295785.98" calcext:value-type="float">
            <text:p>295785,9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10170:840</text:p>
          </table:table-cell>
          <table:table-cell table:style-name="ce12" office:value-type="float" office:value="295782.49" calcext:value-type="float">
            <text:p>295782,4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10170:843</text:p>
          </table:table-cell>
          <table:table-cell table:style-name="ce12" office:value-type="float" office:value="295781.32" calcext:value-type="float">
            <text:p>295781,3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9:000000:1224</text:p>
          </table:table-cell>
          <table:table-cell table:style-name="ce12" office:value-type="float" office:value="792421.46" calcext:value-type="float">
            <text:p>792421,46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3:022405:41</text:p>
          </table:table-cell>
          <table:table-cell table:style-name="ce12" office:value-type="float" office:value="351414.07" calcext:value-type="float">
            <text:p>351414,0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3:022405:74</text:p>
          </table:table-cell>
          <table:table-cell table:style-name="ce12" office:value-type="float" office:value="350593.01" calcext:value-type="float">
            <text:p>350593,0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3:022405:82</text:p>
          </table:table-cell>
          <table:table-cell table:style-name="ce12" office:value-type="float" office:value="357161.5" calcext:value-type="float">
            <text:p>357161,50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3:022405:87</text:p>
          </table:table-cell>
          <table:table-cell table:style-name="ce12" office:value-type="float" office:value="350593.01" calcext:value-type="float">
            <text:p>350593,0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3:022405:92</text:p>
          </table:table-cell>
          <table:table-cell table:style-name="ce12" office:value-type="float" office:value="249602.52" calcext:value-type="float">
            <text:p>249602,5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3:022405:98</text:p>
          </table:table-cell>
          <table:table-cell table:style-name="ce12" office:value-type="float" office:value="318571.64" calcext:value-type="float">
            <text:p>318571,64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240:42</text:p>
          </table:table-cell>
          <table:table-cell table:style-name="ce12" office:value-type="float" office:value="375388.87" calcext:value-type="float">
            <text:p>375388,87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4:010258:20</text:p>
          </table:table-cell>
          <table:table-cell table:style-name="ce12" office:value-type="float" office:value="228394.39" calcext:value-type="float">
            <text:p>228394,39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4:010258:27</text:p>
          </table:table-cell>
          <table:table-cell table:style-name="ce12" office:value-type="float" office:value="222344.21" calcext:value-type="float">
            <text:p>222344,2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0258:30</text:p>
          </table:table-cell>
          <table:table-cell table:style-name="ce12" office:value-type="float" office:value="328688.78" calcext:value-type="float">
            <text:p>328688,78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5:010308:51</text:p>
          </table:table-cell>
          <table:table-cell table:style-name="ce12" office:value-type="float" office:value="754319.23" calcext:value-type="float">
            <text:p>754319,23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5:010309:23</text:p>
          </table:table-cell>
          <table:table-cell table:style-name="ce12" office:value-type="float" office:value="705072.22" calcext:value-type="float">
            <text:p>705072,22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5:011001:116</text:p>
          </table:table-cell>
          <table:table-cell table:style-name="ce12" office:value-type="float" office:value="898538.31" calcext:value-type="float">
            <text:p>898538,31</text:p>
          </table:table-cell>
          <table:table-cell table:style-name="ce7" office:value-type="string" calcext:value-type="string">
            <text:p>27.12.2022</text:p>
          </table:table-cell>
          <table:table-cell table:style-name="ce7" office:value-type="string" calcext:value-type="string">
            <text:p>23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1:010826: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310:2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6:011202:20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00000:15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10165:1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210353:18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000:68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3:040043:1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4:010335:7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00000:36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98:1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9:010307:1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1:010746:7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5:000000:6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2:000000:7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315: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1:010750:8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00000:129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8:010502:3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9:010406:2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2:021003: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4:010320: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7:010905: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4:010813:15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0868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6:020700:2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6:030101:13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6:030101:16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6:031800:1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6:031800:1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9:000000:9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122012:2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08:8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40002:15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20208:1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8:010502:3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538:5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3:050002: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00000:6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10627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8:011108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3:071837: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240: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6:030101:16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6:030101:19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6:030101:19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6:030300:3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6:031200:2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6:031601:6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2:010539: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5:011502: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5:010305: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23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799F32C1E9E24CEEE88B879014350F1A7F05D4A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5T23:52:41Z</meta:creation-date>
    <dc:date>2023-01-16T09:08:28.324000000</dc:date>
    <meta:editing-duration>PT2M58S</meta:editing-duration>
    <meta:editing-cycles>1</meta:editing-cycles>
    <meta:document-statistic meta:table-count="1" meta:cell-count="1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