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94</text:p>
          </table:table-cell>
          <table:table-cell table:number-columns-repeated="2" table:style-name="ce2"/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75" table:style-name="ce4">
            <text:p>27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30016:70</text:p>
          </table:table-cell>
          <table:table-cell office:value-type="float" office:value="115402" table:style-name="ce5">
            <text:p>115402.0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130016:73</text:p>
          </table:table-cell>
          <table:table-cell office:value-type="float" office:value="94933.69" table:style-name="ce5">
            <text:p>94933.69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130042:34</text:p>
          </table:table-cell>
          <table:table-cell office:value-type="float" office:value="77098.559999999998" table:style-name="ce5">
            <text:p>77098.56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7:010801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7:010801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7:011004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7:011801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7:011801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30028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4:010202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4:010203:1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4:010203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4:010215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009006:1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009006:2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009006:2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009006:2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009006:2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09006: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009006:2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009006:2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09006:2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09006:2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009006:2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009006:2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3:021304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3:020908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3:020908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3:020909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3:021206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3:021206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3:021206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3:021207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3:021207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3:021207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4:011703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4:011703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4:011703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4:011704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5:010201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5:010201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5:011407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5:011501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5:011508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7:010931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7:010931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7:010935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7:011806: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7:012004:1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1:000000:10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1:000000:10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1:000000:12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1:000000:14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1:000000:3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1:000000:3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1:000000:4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1:010503:1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1:010503:2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1:010503:2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1:010503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1:011012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1:011017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21:011017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1:011017: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21:011017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21:011017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1:011017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3:000000:33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3:01080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23:010806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8:000000:18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8:011510:2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8:011510:2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8:011510:3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8:012116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8:01211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8:01212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9:000000:19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9:000000:19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9:000000:19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9:000000:19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9:000000:20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9:000000:20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9:010113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9:010404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9:01050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9:010813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9:011001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9:011001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9:011003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9:011003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9:011003: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9:011003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9:011003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9:011105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9:011105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9:020108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9:020309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0:000000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0:000000:1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0:000000:50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0:000000:50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0:000000:50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0:000000:50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0:002002:2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0:002002:2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0:002002:2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0:002002: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0:002002:2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0:002002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0:002003:5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0:002003:5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0:002003:5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0:002003:5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0:002003:5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0:002003:5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0:002003:5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0:002003:5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0:002003:6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0:002003:6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0:002003:6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0:120005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0:120005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0:120044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0:130016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0:130016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0:130026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0:130097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0:130097: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0:130097:2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0:130097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0:130097: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0:130127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0:130127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0:13017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0:130237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0:130237:1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0:130237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0:130241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0:130269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0:130274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0:130312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0:130312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0:130312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1:010201:4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1:010236: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1:010527:3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1:010527:3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1:010530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1:011244: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1:011404: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1:011406: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11:011411:1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11:011704: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1:011904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1:011904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11:011904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11:011906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11:011906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1:011906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1:011906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1:011906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11:01190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5:010407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5:010410:1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5:010410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5:010410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5:010745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5:010745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25:010745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25:010745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25:011807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25:011807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25:011807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25:011807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25:011807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25:011807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25:011809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25:011809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25:011809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25:011908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27:011202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27:012700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27:013200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0:002003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0:005005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10:005005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0:005005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0:006001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0:006004:1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0:008008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0:008008: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0:008008:3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0:008009: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0:008009:2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0:008009:3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0:012006:1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0:012006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0:012006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0:012006:1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0:012006:1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10:012006:3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10:013001:10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0:013001:10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0:013001:10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0:013001:10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0:013001:10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10:013001:10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10:013001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10:013001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10:013001:1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10:013001:1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10:013001:11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0:013001:11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10:013001:11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10:013001:11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10:013001:1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10:013001:12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0:013001:12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0:013001:12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0:013001:5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0:013001:6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0:013001:6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0:013001:6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0:013001:7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0:013001:7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0:013001:7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0:013001:7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0:013001:7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0:013001:7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0:013001:7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0:013001:7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0:013001:7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0:013001:7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0:013001:8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10:013001:8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10:013001:8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10:013001:8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10:013001:8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10:013001:8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10:013001:8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10:013001:8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10:013001:8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10:013001:8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10:013005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10:013005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10:013005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10:013006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10:013006:1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10:013006:1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10:013006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10:013006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10:013006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10:013006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10:013006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10:013006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10:013006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10:013006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10:013006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10:013006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10:013006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10:013009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10:013009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10:013009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10:013013:26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10:013013:26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10:013013:26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10:013013:26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10:013013:26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0:013013:26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10:013013:8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10:013013:8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10:00000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10:006001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10:006001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10:006001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10:006001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10:006001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1T00:00:00" table:style-name="ce13">
            <text:p>21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648E115D862AE8F2712394E00036E6E3080CA3CE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2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6T00:22:02Z</meta:creation-date>
    <dc:date>2023-01-16T00:28:06Z</dc:date>
    <meta:editing-cycles>1</meta:editing-cycles>
    <meta:editing-duration>PT8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