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44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46.9pt" style:use-optimal-row-height="false" fo:break-before="auto"/>
    </style:style>
    <style:style style:name="ro4" style:family="table-row">
      <style:table-row-properties style:row-height="54.95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Worksheet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ce3"/>
        <table:table-column table:style-name="co4" table:number-columns-repeated="960" table:default-cell-style-name="ce3"/>
        <table:table-column table:style-name="co5" table:number-columns-repeated="15360" table:default-cell-style-name="ce1"/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9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28/2022/001193</text:p>
          </table:table-cell>
          <table:table-cell table:number-columns-repeated="2" table:style-name="ce2"/>
          <table:table-cell office:value-type="string" table:style-name="ce2">
            <text:p>16.01.2023</text:p>
          </table:table-cell>
          <table:table-cell table:number-columns-repeated="16379"/>
        </table:table-row>
        <table:table-row table:style-name="ro1">
          <table:table-cell table:style-name="ce2"/>
          <table:table-cell office:value-type="string" table:style-name="ce2">
            <text:p>(номер акта)</text:p>
          </table:table-cell>
          <table:table-cell table:number-columns-repeated="2" table:style-name="ce2"/>
          <table:table-cell office:value-type="string" table:style-name="ce2">
            <text:p>(дата составления акта)</text:p>
          </table:table-cell>
          <table:table-cell table:number-columns-repeated="16379"/>
        </table:table-row>
        <table:table-row table:style-name="ro1">
          <table:table-cell table:number-columns-repeated="5" table:style-name="ce2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ГБУ ЦГКО по Амурской обла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5" table:style-name="ce4"/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. Количество объектов недвижимости, указанных в настоящем акте, в том числе: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float" office:value="1.1000000000000001" table:style-name="ce4">
            <text:p>1.1</text:p>
          </table:table-cell>
          <table:table-cell office:value-type="string" table:number-columns-spanned="3" table:number-rows-spanned="1" table:style-name="ce10">
            <text:p>Количество объектов недвижимости, кадастровая стоимость</text:p>
            <text:p>которых определена бюджетным учреждением и указана в настоящем акте</text:p>
          </table:table-cell>
          <table:covered-table-cell table:number-columns-repeated="2"/>
          <table:table-cell office:value-type="float" office:value="3" table:style-name="ce4">
            <text:p>3</text:p>
          </table:table-cell>
          <table:table-cell table:number-columns-repeated="16379"/>
        </table:table-row>
        <table:table-row table:style-name="ro4">
          <table:table-cell office:value-type="float" office:value="1.2" table:style-name="ce4">
            <text:p>1.2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</text:p>
            <text:p>изменение сведений Единого государственного реестра недвижимости о которых не влечет за собой изменение</text:p>
            <text:p>их кадастровой стоимости</text:p>
          </table:table-cell>
          <table:covered-table-cell table:number-columns-repeated="2"/>
          <table:table-cell office:value-type="float" office:value="26" table:style-name="ce4">
            <text:p>26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1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1:010305:214</text:p>
          </table:table-cell>
          <table:table-cell office:value-type="float" office:value="4002767" table:style-name="ce5">
            <text:p>4002767.00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1:011254:61</text:p>
          </table:table-cell>
          <table:table-cell office:value-type="float" office:value="56061.599999999999" table:style-name="ce5">
            <text:p>56061.60</text:p>
          </table:table-cell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8:000000:1005</text:p>
          </table:table-cell>
          <table:table-cell office:value-type="float" office:value="136963.66" table:style-name="ce5">
            <text:p>136963.66</text:p>
          </table:table-cell>
          <table:table-cell office:value-type="string" table:style-name="ce4">
            <text:p>27.12.2022</text:p>
          </table:table-cell>
          <table:table-cell office:value-type="string" table:style-name="ce13">
            <text:p>21.12.202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4">
            <text:p>N п/п</text:p>
          </table:table-cell>
          <table:table-cell office:value-type="string" table:style-name="ce4">
            <text:p>Кадастровый номер</text:p>
          </table:table-cell>
          <table:table-cell table:style-name="ce4"/>
          <table:table-cell office:value-type="string" table:style-name="ce4">
            <text:p>Дата поступления сведений для определения кадастровой стоимости</text:p>
          </table:table-cell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style-name="ce4">
            <text:p>28:11:010102:28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style-name="ce4">
            <text:p>28:11:010102:3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style-name="ce4">
            <text:p>28:11:010105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style-name="ce4">
            <text:p>28:11:010228:129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style-name="ce4">
            <text:p>28:11:010305:220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style-name="ce4">
            <text:p>28:11:010799:48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style-name="ce4">
            <text:p>28:11:011247:45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date" office:date-value="2022-12-10T00:00:00" table:style-name="ce13">
            <text:p>10.12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style-name="ce4">
            <text:p>28:08:000000:71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style-name="ce4">
            <text:p>28:09:011004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style-name="ce4">
            <text:p>28:09:011109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style-name="ce4">
            <text:p>28:09:020427:5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style-name="ce4">
            <text:p>28:09:020430: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style-name="ce4">
            <text:p>28:10:002002:19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style-name="ce4">
            <text:p>28:11:010404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style-name="ce4">
            <text:p>28:11:011620:2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style-name="ce4">
            <text:p>28:13:240101: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style-name="ce4">
            <text:p>28:24:000000:17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style-name="ce4">
            <text:p>28:24:013900: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style-name="ce4">
            <text:p>28:26:010000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style-name="ce4">
            <text:p>28:28:010201:119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style-name="ce4">
            <text:p>28:16:000000:1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style-name="ce4">
            <text:p>28:18:020910:3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style-name="ce4">
            <text:p>28:18:020915: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style-name="ce4">
            <text:p>28:21:011706:116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12.12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style-name="ce4">
            <text:p>28:16:000000:2505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21.12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style-name="ce4">
            <text:p>28:10:000000:3991</text:p>
          </table:table-cell>
          <table:table-cell table:style-name="ce4"/>
          <table:table-cell office:value-type="string" table:style-name="ce4">
            <text:p>27.12.2022</text:p>
          </table:table-cell>
          <table:table-cell office:value-type="string" table:style-name="ce13">
            <text:p>21.12.2022</text:p>
          </table:table-cell>
          <table:table-cell table:number-columns-repeated="16379"/>
        </table:table-row>
        <table:table-row table:style-name="ro6">
          <table:table-cell office:value-type="string" table:number-columns-spanned="4" table:number-rows-spanned="1" table:style-name="ce10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/>
          <table:table-cell office:value-type="string" table:style-name="ce4">
            <text:p>999C6C919BE76C6EA8A54B569804857626E1F31B</text:p>
          </table:table-cell>
          <table:table-cell table:number-columns-repeated="16379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1">
            <text:p>Директор</text:p>
          </table:table-cell>
          <table:covered-table-cell/>
          <table:table-cell table:number-columns-repeated="2" table:style-name="ce3"/>
          <table:table-cell office:value-type="string" table:style-name="ce6">
            <text:p>О.Л. Курганова</text:p>
          </table:table-cell>
          <table:table-cell table:number-columns-repeated="16379"/>
        </table:table-row>
        <table:table-row table:style-name="ro7">
          <table:table-cell office:value-type="string" table:number-columns-spanned="2" table:number-rows-spanned="1" table:style-name="ce12">
            <text:p>(полное наименование должности лица, подписавшего настоящий акт)</text:p>
          </table:table-cell>
          <table:covered-table-cell/>
          <table:table-cell table:style-name="ce3"/>
          <table:table-cell office:value-type="string" table:style-name="ce7">
            <text:p>(подпись)</text:p>
          </table:table-cell>
          <table:table-cell office:value-type="string" table:style-name="ce8">
            <text:p>(фамилия, имя, отчество (последнее при наличии) лица, подписавшего</text:p>
          </table:table-cell>
          <table:table-cell table:number-columns-repeated="16379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74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026</meta:generator>
    <dc:title>Untitled Spreadsheet</dc:title>
    <meta:initial-creator>Unknown Creator</meta:initial-creator>
    <dc:creator>Суханова Кристина Витальевна</dc:creator>
    <meta:creation-date>2023-01-16T01:00:53Z</meta:creation-date>
    <dc:date>2023-01-16T01:07:25Z</dc:date>
    <meta:editing-cycles>1</meta:editing-cycles>
    <meta:editing-duration>PT47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