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92</text:p>
          </table:table-cell>
          <table:table-cell table:style-name="ce1" table:number-columns-repeated="2"/>
          <table:table-cell table:style-name="ce1" office:value-type="string" calcext:value-type="string">
            <text:p>16.01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1721:149</text:p>
          </table:table-cell>
          <table:table-cell table:style-name="ce11" office:value-type="float" office:value="1946275.43" calcext:value-type="float">
            <text:p>1946275,43</text:p>
          </table:table-cell>
          <table:table-cell table:style-name="ce6" office:value-type="string" calcext:value-type="string">
            <text:p>27.12.2022</text:p>
          </table:table-cell>
          <table:table-cell table:style-name="ce6" office:value-type="string" calcext:value-type="string">
            <text:p>21.12.2022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B96FEBBE5FED8C4AFAAC81CE4B2D9F9397BFB3C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 style:data-style-name="N2" text:time-value="10:37:09.3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1-16T01:37:05</meta:creation-date>
    <dc:date>2023-01-16T10:38:14.309000000</dc:date>
    <dc:title>Untitled Spreadsheet</dc:titl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