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0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29" table:style-name="ce4">
            <text:p>72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0211:15</text:p>
          </table:table-cell>
          <table:table-cell office:value-type="float" office:value="697900.68" table:style-name="ce5">
            <text:p>697900.68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8:010901:30</text:p>
          </table:table-cell>
          <table:table-cell office:value-type="float" office:value="132726" table:style-name="ce5">
            <text:p>132726.00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4:010351:14</text:p>
          </table:table-cell>
          <table:table-cell office:value-type="float" office:value="192930.32" table:style-name="ce5">
            <text:p>192930.32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8:010163:52</text:p>
          </table:table-cell>
          <table:table-cell office:value-type="float" office:value="356224.38" table:style-name="ce5">
            <text:p>356224.3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7:020007:539</text:p>
          </table:table-cell>
          <table:table-cell office:value-type="float" office:value="226129.02" table:style-name="ce5">
            <text:p>226129.0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1711:98</text:p>
          </table:table-cell>
          <table:table-cell office:value-type="float" office:value="392580" table:style-name="ce5">
            <text:p>392580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1341:39</text:p>
          </table:table-cell>
          <table:table-cell office:value-type="float" office:value="291283.44" table:style-name="ce5">
            <text:p>291283.44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9:011225:11</text:p>
          </table:table-cell>
          <table:table-cell office:value-type="float" office:value="387947.72" table:style-name="ce5">
            <text:p>387947.72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2:010636:765</text:p>
          </table:table-cell>
          <table:table-cell office:value-type="float" office:value="33744.400000000001" table:style-name="ce5">
            <text:p>33744.4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2:010641:243</text:p>
          </table:table-cell>
          <table:table-cell office:value-type="float" office:value="3032812.66" table:style-name="ce5">
            <text:p>3032812.6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1244:198</text:p>
          </table:table-cell>
          <table:table-cell office:value-type="float" office:value="190770.59" table:style-name="ce5">
            <text:p>190770.59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2:010581:15</text:p>
          </table:table-cell>
          <table:table-cell office:value-type="float" office:value="52117" table:style-name="ce5">
            <text:p>52117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00000:4076</text:p>
          </table:table-cell>
          <table:table-cell office:value-type="float" office:value="585909.9" table:style-name="ce5">
            <text:p>585909.9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13013:1348</text:p>
          </table:table-cell>
          <table:table-cell office:value-type="float" office:value="701445" table:style-name="ce5">
            <text:p>701445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13013:1391</text:p>
          </table:table-cell>
          <table:table-cell office:value-type="float" office:value="701415" table:style-name="ce5">
            <text:p>701415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31002:155</text:p>
          </table:table-cell>
          <table:table-cell office:value-type="float" office:value="353573.6" table:style-name="ce5">
            <text:p>353573.6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130:1330</text:p>
          </table:table-cell>
          <table:table-cell office:value-type="float" office:value="198229.68" table:style-name="ce5">
            <text:p>198229.68</text:p>
          </table:table-cell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13015:301</text:p>
          </table:table-cell>
          <table:table-cell office:value-type="float" office:value="3004058.75" table:style-name="ce5">
            <text:p>3004058.75</text:p>
          </table:table-cell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11202:294</text:p>
          </table:table-cell>
          <table:table-cell office:value-type="float" office:value="56265.53" table:style-name="ce5">
            <text:p>56265.53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31016:248</text:p>
          </table:table-cell>
          <table:table-cell office:value-type="float" office:value="424962.72" table:style-name="ce5">
            <text:p>424962.72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131040:552</text:p>
          </table:table-cell>
          <table:table-cell office:value-type="float" office:value="283034.94" table:style-name="ce5">
            <text:p>283034.94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21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21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2:000220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4:010205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1020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4:01020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4:010205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4:010205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4:010205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4:010205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4:010205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1020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20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4:01020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20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2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206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206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1020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1020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10208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1020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10208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4:010208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4:010208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4:01020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12204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3104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3104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13104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13104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13104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3104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31042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3104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1042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13104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13104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13104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3104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31042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131042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131042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13104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13104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13104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4:010209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1021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4:010321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4:01110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11105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11105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1105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1164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1165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1165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11650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11650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1165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165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165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165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165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1650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650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11650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4:011650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4:01165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4:01165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4:01165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4:011652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4:011652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4:011652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4:01165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4:01165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1165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4:01165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4:011652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4:011652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4:01165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4:01165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4:01165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165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00000:4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08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1304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8:01101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8:01101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8:01101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9:000000:1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9:000000:1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020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0203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9:010203:4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9:010703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9:01070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9:01094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9:01094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9:010944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9:01094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9:020152:16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9:020152:1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9:020204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6:040400:17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6:040400:17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6:040400:17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6:040400:17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6:040400:18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8:000000:1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8:010129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8:0208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8:020801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8:021401: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3:01091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3:020302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3:020303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3:02030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3:0203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6:010902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6:010902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7:040051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7:04005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7:040051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7:040077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8:01101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8:01101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8:011018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8:01101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8:0110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8:01101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9:01010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9:01070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9:010802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9:010807: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9:010807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9:010807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9:010807: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9:020152:19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4:01093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4:01095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4:01095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53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53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13013:20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13013:20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13013:20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3013:20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13013:20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013013:20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13013:20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13013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13013:2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13013:2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13013:2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13013:2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13013:2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13013:2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13013:28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13013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4:01092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4:010929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4:010930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415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41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041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041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5:010416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05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5:01050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6:012000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2:01050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2:010506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2:0105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2:0105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2:0105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2:01050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2:0105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2:01050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2:01050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2:0105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2:01050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2:01050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2:01050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2:010508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2:010508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2:01055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2:01055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2:01055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2:01055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2:01057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2:01057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2:01057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2:01057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2:010577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2:01057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2:010702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2:010702:4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2:020201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2:02020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2:02060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3:011645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3:01164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3:04120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3:211701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6:01401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6:014012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6:01401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6:01406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6:01406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6:01522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6:01522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6:01522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6:01522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6:01523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6:01523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6:01523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8:01014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8:010140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8:01014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8:010140: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8:010140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8:010140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8:010141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8:0102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8:02050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8:020501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8:020501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8:0207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8:021101:6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8:021101:6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8:021101:6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8:0211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8:021101: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8:021101:6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8:021101:6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8:02110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9:010711:10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9:010711:10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9:010711:10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9:010711:10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9:010711:1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9:010711:8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9:010711:9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9:010711:9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9:010711:9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9:010711:9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9:011233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1:011803:5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1:011803:5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1:011803:7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1:0122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5:000000:50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5:000000:50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6:011205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6:011205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6:011205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6:011205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6:011205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6:011205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6:011205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6:011205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6:011205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6:011205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6:011205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6:011205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6:011205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6:011205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7:04005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9:02015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01014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02038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02038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02038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020386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020386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020386:7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020386:7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20386:7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20386:7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20386:8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20386:8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20386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20409:1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20409:1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20409:1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20409:1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20409:1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2040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20409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20409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20409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20409:3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20409:3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20409:3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20409:3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20409:3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20409:32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20409:3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20409:3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20409:3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20409:3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20409:3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20409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20409:8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20409:8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20409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20409:8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20409:8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20409:8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20409:8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20409:8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20409:8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20409:8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20409:8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20409:9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20409:9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20409:9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20409:9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20409:9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20409:9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20409:9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020409:9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020409:9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020410:9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020410:9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020410:9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020410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020417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20475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20475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20475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20475:2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20475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20475:4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020475:5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020475:8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20475:8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020475:8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020475:8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020475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020475:9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140102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1401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05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05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2:00005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2:00005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2:00005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2:00005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2:00005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2:00005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2:000055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2:00005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05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05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14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21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2:0002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2:00022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2:000220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2:000220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2:000220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2:000220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2:000220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2:00031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2:00033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2:000517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3:04003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3:04003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3:04003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3:04003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3:040034: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3:04003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3:04003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3:04003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3:040034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3:06000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3:06000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3:06000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4:000000:2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4:000000:28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4:000000:4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4:01021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4:010284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4:01028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4:010284:4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4:01032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4:010330:3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4:010387:1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4:010387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4:010387:1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4:01038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4:01038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4:01038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4:01038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4:01038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4:01038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4:010387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4:01038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4:01038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4:01038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4:010387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4:010387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4:010387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4:010387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4:010387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4:010387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4:010387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4:01038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4:010388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4:010388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4:01038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4:01038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4:01038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4:01038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4:010388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4:01038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4:01038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4:01038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4:010388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4:010388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4:010388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4:01038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4:010388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4:010397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4:01039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4:010397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4:01039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4:01042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4:01042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4:01042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4:01042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4:01042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4:01047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4:01047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4:01047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4:01047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4:01047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4:01047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4:01047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4:010470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4:01047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4:01047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4:010471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4:010471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4:01047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4:01047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4:010471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4:01047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4:01047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4:01047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4:01047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4:01047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5:01042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5:010834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5:010834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5:010851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5:01085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5:01085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5:01085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5:010851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5:01087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5:01090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8:01102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8:01102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8:01102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8:01102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8:012003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9:010102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9:010102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9:01010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9:010102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9:010102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9:010102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9:010303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9:011304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9:011304:7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000000:3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0:000000:3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0:000000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0:000000:36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0:000000: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0:000000:3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0:000000:36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0:000000:37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0:000000: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0:000000:5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0:000000:5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0:000000:5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0:000000:5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0:000000:8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0:002003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0:0020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0:002003:6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4:011710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4:01171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4:011711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4:011711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4:011711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4:011711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4:01171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4:01171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4:01171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4:01171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4:01171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4:011713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5:01131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5:01133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5:011338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5:01134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5:011341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5:01134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5:01134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5:01134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5:01134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5:011360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5:011360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5:011360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5:01136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5:01136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5:011363: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5:011363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5:011363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5:011363: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5:01150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5:011504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5:0115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5:0115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5:01150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5:011508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7:01090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7:010903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7:01090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7:01090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7:010906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7:012505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9:01050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9:01060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9:0106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9:010801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9:010804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9:0111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21:011202:2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22:000000:18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22:000000:18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22:000000:4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2:000000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2:000000: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2:0106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22:0106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22:0106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22:0106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22:01060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22:010604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22:01060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22:01060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2:01060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2:01060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2:01060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2:010605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2:01060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2:010605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2:010605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2:01060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2:0106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2:01060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2:01060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2:011101:2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2:011101: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2:011102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2:011102:5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2:011801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3:000000:30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3:000000:30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3:000000:3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3:000000:3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3:000000:3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3:000000:3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3:000000:3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5:01026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5:01026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5:01026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6:04150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6:04150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6:04150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6:04150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6:04150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8:010107:1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8:01020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0:081007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0:081007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0:081007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0:0810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0:081007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0:081007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0:0830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0:08300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0:0830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0:130065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0:131030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131030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131030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133009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13300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133009: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133009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133009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133009:3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133009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133009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133009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2:021210: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4:01160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4:01160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4:01160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4:011603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4:011603:2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4:011603:3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4:011603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4:011603:3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4:011603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4:0116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4:01160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4:011603:4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4:011619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4:01162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4:01162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4:011621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0:002003:6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0:002003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0:002003:6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0:002003: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0:002003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0:002003:6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0:002003:6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0:002003: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0:002003: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0:002003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0:002003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0:002003:8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0:0060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0:00600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0:0060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0:008009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0:008009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0:013013:1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0:013013:1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0:013013:1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0:013013:1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0:013013:1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10:013013:1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10:013013:1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0:013013:1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0:013013:1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0:013013:1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0:013013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0:013013:1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0:013013:1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0:013013:13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0:013013:1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0:013013:1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0:013013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0:013013:15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0:013013:15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0:013013:15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0:013013:15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0:013013:15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0:013013:15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0:013013:2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0:013013:2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0:013013:2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0:013013:2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0:013013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0:04100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0:04100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0:04100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0:04100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0:04100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0:04100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0:041007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0:04100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0:04100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0:051001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0:051001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0:051001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0:05100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0:051001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0:051001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0:051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0:0510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0:051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0:05100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0:05100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0:05100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0:05100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0:0810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0:081007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0:081007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0:081007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0:081007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0:081007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1:010128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1:010128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1:010129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1:010431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1:01043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1:010431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1:01043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1:01043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1:01043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1:01043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1:01043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1:150015:2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1:150017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1:15001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5:000000:4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6:011202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10:000000: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16:010601: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1:01032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1:030007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1:030605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1:030605:6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1:030605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1:130034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1:130034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1:13003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0:061001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0:0610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80B2E76A27D246D08A1C1CCDCFB3397FDE63A6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8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5:24:52Z</meta:creation-date>
    <dc:date>2023-01-12T05:29:04Z</dc:date>
    <meta:editing-cycles>1</meta:editing-cycles>
    <meta:editing-duration>PT6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