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19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2-18T00:00:00" table:style-name="ce6">
            <text:p>18.02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3">
            <text:p>9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5" table:style-name="ce14">
            <text:p>215</text:p>
          </table:table-cell>
          <table:table-cell table:number-columns-repeated="3" table:style-name="ce2"/>
          <table:table-cell table:number-columns-spanned="1" table:number-rows-spanned="13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30000:7009</text:p>
          </table:table-cell>
          <table:table-cell office:value-type="float" office:value="461490.62" table:number-columns-spanned="2" table:number-rows-spanned="1" table:style-name="ce35">
            <text:p>461490.62</text:p>
          </table:table-cell>
          <table:covered-table-cell/>
          <table:table-cell table:style-name="ce1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14">
            <text:p>28:26:030000:7005</text:p>
          </table:table-cell>
          <table:table-cell office:value-type="float" office:value="6920187.8300000001" table:number-columns-spanned="2" table:number-rows-spanned="1" table:style-name="ce35">
            <text:p>6920187.83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6:000000:42</text:p>
          </table:table-cell>
          <table:table-cell office:value-type="float" office:value="6537560" table:number-columns-spanned="2" table:number-rows-spanned="1" table:style-name="ce35">
            <text:p>6537560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4" table:style-name="ce20">
            <text:p>4</text:p>
          </table:table-cell>
          <table:table-cell office:value-type="string" table:style-name="ce14">
            <text:p>28:24:000000:29</text:p>
          </table:table-cell>
          <table:table-cell office:value-type="float" office:value="1171823.3800000001" table:number-columns-spanned="2" table:number-rows-spanned="1" table:style-name="ce35">
            <text:p>1171823.38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1:011102:195</text:p>
          </table:table-cell>
          <table:table-cell office:value-type="float" office:value="113066.38" table:number-columns-spanned="2" table:number-rows-spanned="1" table:style-name="ce35">
            <text:p>113066.38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style-name="ce14">
            <text:p>28:26:030000:7598</text:p>
          </table:table-cell>
          <table:table-cell office:value-type="float" office:value="6251314.8799999999" table:number-columns-spanned="2" table:number-rows-spanned="1" table:style-name="ce35">
            <text:p>6251314.88</text:p>
          </table:table-cell>
          <table:covered-table-cell/>
          <table:table-cell table:style-name="ce1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6:030000:7561</text:p>
          </table:table-cell>
          <table:table-cell office:value-type="float" office:value="5212847.55" table:number-columns-spanned="2" table:number-rows-spanned="1" table:style-name="ce35">
            <text:p>5212847.55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style-name="ce14">
            <text:p>28:21:000000:1053</text:p>
          </table:table-cell>
          <table:table-cell office:value-type="float" office:value="1846732.4400000002" table:number-columns-spanned="2" table:number-rows-spanned="1" table:style-name="ce35">
            <text:p>1846732.44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1:000000:1052</text:p>
          </table:table-cell>
          <table:table-cell office:value-type="float" office:value="758881.9" table:number-columns-spanned="2" table:number-rows-spanned="1" table:style-name="ce35">
            <text:p>758881.9</text:p>
          </table:table-cell>
          <table:covered-table-cell/>
          <table:table-cell table:style-name="ce21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10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25:000000:769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39">
            <text:p>28:25:000000:249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25:000000:232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39">
            <text:p>28:25:000000:232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9">
            <text:p>28:25:000000:2297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39">
            <text:p>28:24:014100:74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9">
            <text:p>28:24:013700:4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39">
            <text:p>28:24:013700:4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9">
            <text:p>28:24:011000:72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39">
            <text:p>28:24:011000:72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9">
            <text:p>28:24:011000:72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number-columns-spanned="3" table:number-rows-spanned="1" table:style-name="ce39">
            <text:p>28:24:011000:6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9">
            <text:p>28:24:011000:65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number-columns-spanned="3" table:number-rows-spanned="1" table:style-name="ce39">
            <text:p>28:24:011000:5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9">
            <text:p>28:24:011000:38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number-columns-spanned="3" table:number-rows-spanned="1" table:style-name="ce39">
            <text:p>28:24:011000:14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9">
            <text:p>28:24:011000:143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number-columns-spanned="3" table:number-rows-spanned="1" table:style-name="ce39">
            <text:p>28:26:030101:356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9">
            <text:p>28:05:010303: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number-columns-spanned="3" table:number-rows-spanned="1" table:style-name="ce39">
            <text:p>28:15:000000:23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9">
            <text:p>28:15:000000:232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number-columns-spanned="3" table:number-rows-spanned="1" table:style-name="ce39">
            <text:p>28:26:030000:717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9">
            <text:p>28:26:030000:717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number-columns-spanned="3" table:number-rows-spanned="1" table:style-name="ce39">
            <text:p>28:26:030000:717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9">
            <text:p>28:26:030000:7170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number-columns-spanned="3" table:number-rows-spanned="1" table:style-name="ce39">
            <text:p>28:26:030000:716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9">
            <text:p>28:26:030000:716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number-columns-spanned="3" table:number-rows-spanned="1" table:style-name="ce39">
            <text:p>28:26:030000:716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9">
            <text:p>28:26:030000:716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number-columns-spanned="3" table:number-rows-spanned="1" table:style-name="ce39">
            <text:p>28:26:030000:716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9">
            <text:p>28:26:030000:716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number-columns-spanned="3" table:number-rows-spanned="1" table:style-name="ce39">
            <text:p>28:26:030000:716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9">
            <text:p>28:26:030000:7162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number-columns-spanned="3" table:number-rows-spanned="1" table:style-name="ce39">
            <text:p>28:26:030000:716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9">
            <text:p>28:26:030000:716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6" table:style-name="ce26">
            <text:p>36</text:p>
          </table:table-cell>
          <table:table-cell office:value-type="string" table:number-columns-spanned="3" table:number-rows-spanned="1" table:style-name="ce39">
            <text:p>28:26:030000:715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9">
            <text:p>28:26:030000:7158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8" table:style-name="ce26">
            <text:p>38</text:p>
          </table:table-cell>
          <table:table-cell office:value-type="string" table:number-columns-spanned="3" table:number-rows-spanned="1" table:style-name="ce39">
            <text:p>28:26:030000:715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9">
            <text:p>28:26:030000:715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number-columns-spanned="3" table:number-rows-spanned="1" table:style-name="ce39">
            <text:p>28:26:030000:700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9">
            <text:p>28:26:030000:6994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2" table:style-name="ce26">
            <text:p>42</text:p>
          </table:table-cell>
          <table:table-cell office:value-type="string" table:number-columns-spanned="3" table:number-rows-spanned="1" table:style-name="ce39">
            <text:p>28:26:030000:432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9">
            <text:p>28:26:000000:7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4" table:style-name="ce26">
            <text:p>44</text:p>
          </table:table-cell>
          <table:table-cell office:value-type="string" table:number-columns-spanned="3" table:number-rows-spanned="1" table:style-name="ce39">
            <text:p>28:26:000000:255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9">
            <text:p>28:26:000000:10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6" table:style-name="ce26">
            <text:p>46</text:p>
          </table:table-cell>
          <table:table-cell office:value-type="string" table:number-columns-spanned="3" table:number-rows-spanned="1" table:style-name="ce39">
            <text:p>28:24:010400:4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9">
            <text:p>28:24:000000:17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8" table:style-name="ce26">
            <text:p>48</text:p>
          </table:table-cell>
          <table:table-cell office:value-type="string" table:number-columns-spanned="3" table:number-rows-spanned="1" table:style-name="ce39">
            <text:p>28:21:011207:28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9">
            <text:p>28:21:011103:7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50" table:style-name="ce26">
            <text:p>50</text:p>
          </table:table-cell>
          <table:table-cell office:value-type="string" table:number-columns-spanned="3" table:number-rows-spanned="1" table:style-name="ce39">
            <text:p>28:21:011102:81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9">
            <text:p>28:21:011102:7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number-columns-spanned="3" table:number-rows-spanned="1" table:style-name="ce39">
            <text:p>28:21:011102:7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9">
            <text:p>28:21:011102:6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54" table:style-name="ce26">
            <text:p>54</text:p>
          </table:table-cell>
          <table:table-cell office:value-type="string" table:number-columns-spanned="3" table:number-rows-spanned="1" table:style-name="ce39">
            <text:p>28:21:011102:257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39">
            <text:p>28:21:011102:25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56" table:style-name="ce26">
            <text:p>56</text:p>
          </table:table-cell>
          <table:table-cell office:value-type="string" table:number-columns-spanned="3" table:number-rows-spanned="1" table:style-name="ce39">
            <text:p>28:21:011102:24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39">
            <text:p>28:21:011102:23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58" table:style-name="ce26">
            <text:p>58</text:p>
          </table:table-cell>
          <table:table-cell office:value-type="string" table:number-columns-spanned="3" table:number-rows-spanned="1" table:style-name="ce39">
            <text:p>28:21:011102:233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39">
            <text:p>28:21:011102:23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60" table:style-name="ce26">
            <text:p>60</text:p>
          </table:table-cell>
          <table:table-cell office:value-type="string" table:number-columns-spanned="3" table:number-rows-spanned="1" table:style-name="ce39">
            <text:p>28:21:011102:2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39">
            <text:p>28:21:011102:15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62" table:style-name="ce26">
            <text:p>62</text:p>
          </table:table-cell>
          <table:table-cell office:value-type="string" table:number-columns-spanned="3" table:number-rows-spanned="1" table:style-name="ce39">
            <text:p>28:21:011102:143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number-columns-spanned="3" table:number-rows-spanned="1" table:style-name="ce39">
            <text:p>28:21:011102:11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64" table:style-name="ce26">
            <text:p>64</text:p>
          </table:table-cell>
          <table:table-cell office:value-type="string" table:number-columns-spanned="3" table:number-rows-spanned="1" table:style-name="ce39">
            <text:p>28:21:011102:11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number-columns-spanned="3" table:number-rows-spanned="1" table:style-name="ce39">
            <text:p>28:21:011102:10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66" table:style-name="ce26">
            <text:p>66</text:p>
          </table:table-cell>
          <table:table-cell office:value-type="string" table:number-columns-spanned="3" table:number-rows-spanned="1" table:style-name="ce39">
            <text:p>28:21:011102:105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number-columns-spanned="3" table:number-rows-spanned="1" table:style-name="ce39">
            <text:p>28:21:011024:8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68" table:style-name="ce26">
            <text:p>68</text:p>
          </table:table-cell>
          <table:table-cell office:value-type="string" table:number-columns-spanned="3" table:number-rows-spanned="1" table:style-name="ce39">
            <text:p>28:21:011024:6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number-columns-spanned="3" table:number-rows-spanned="1" table:style-name="ce39">
            <text:p>28:21:011024:5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70" table:style-name="ce26">
            <text:p>70</text:p>
          </table:table-cell>
          <table:table-cell office:value-type="string" table:number-columns-spanned="3" table:number-rows-spanned="1" table:style-name="ce39">
            <text:p>28:21:011009:8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number-columns-spanned="3" table:number-rows-spanned="1" table:style-name="ce39">
            <text:p>28:21:011009: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72" table:style-name="ce26">
            <text:p>72</text:p>
          </table:table-cell>
          <table:table-cell office:value-type="string" table:number-columns-spanned="3" table:number-rows-spanned="1" table:style-name="ce39">
            <text:p>28:21:011009:20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number-columns-spanned="3" table:number-rows-spanned="1" table:style-name="ce39">
            <text:p>28:21:011002:39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74" table:style-name="ce26">
            <text:p>74</text:p>
          </table:table-cell>
          <table:table-cell office:value-type="string" table:number-columns-spanned="3" table:number-rows-spanned="1" table:style-name="ce39">
            <text:p>28:21:010904:2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number-columns-spanned="3" table:number-rows-spanned="1" table:style-name="ce39">
            <text:p>28:25:010327:2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76" table:style-name="ce26">
            <text:p>76</text:p>
          </table:table-cell>
          <table:table-cell office:value-type="string" table:number-columns-spanned="3" table:number-rows-spanned="1" table:style-name="ce39">
            <text:p>28:25:010327:2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number-columns-spanned="3" table:number-rows-spanned="1" table:style-name="ce39">
            <text:p>28:26:030000:785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78" table:style-name="ce26">
            <text:p>78</text:p>
          </table:table-cell>
          <table:table-cell office:value-type="string" table:number-columns-spanned="3" table:number-rows-spanned="1" table:style-name="ce39">
            <text:p>28:26:030000:7631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number-columns-spanned="3" table:number-rows-spanned="1" table:style-name="ce39">
            <text:p>28:26:030000:728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0" table:style-name="ce26">
            <text:p>80</text:p>
          </table:table-cell>
          <table:table-cell office:value-type="string" table:number-columns-spanned="3" table:number-rows-spanned="1" table:style-name="ce39">
            <text:p>28:26:030000:728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number-columns-spanned="3" table:number-rows-spanned="1" table:style-name="ce39">
            <text:p>28:26:030000:728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82" table:style-name="ce26">
            <text:p>82</text:p>
          </table:table-cell>
          <table:table-cell office:value-type="string" table:number-columns-spanned="3" table:number-rows-spanned="1" table:style-name="ce39">
            <text:p>28:26:030000:7282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number-columns-spanned="3" table:number-rows-spanned="1" table:style-name="ce39">
            <text:p>28:26:030000:728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4" table:style-name="ce26">
            <text:p>84</text:p>
          </table:table-cell>
          <table:table-cell office:value-type="string" table:number-columns-spanned="3" table:number-rows-spanned="1" table:style-name="ce39">
            <text:p>28:26:030000:728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number-columns-spanned="3" table:number-rows-spanned="1" table:style-name="ce39">
            <text:p>28:26:030000:727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86" table:style-name="ce26">
            <text:p>86</text:p>
          </table:table-cell>
          <table:table-cell office:value-type="string" table:number-columns-spanned="3" table:number-rows-spanned="1" table:style-name="ce39">
            <text:p>28:26:030000:7278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number-columns-spanned="3" table:number-rows-spanned="1" table:style-name="ce39">
            <text:p>28:26:030000:727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8" table:style-name="ce26">
            <text:p>88</text:p>
          </table:table-cell>
          <table:table-cell office:value-type="string" table:number-columns-spanned="3" table:number-rows-spanned="1" table:style-name="ce39">
            <text:p>28:26:030000:727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number-columns-spanned="3" table:number-rows-spanned="1" table:style-name="ce39">
            <text:p>28:26:030000:727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90" table:style-name="ce26">
            <text:p>90</text:p>
          </table:table-cell>
          <table:table-cell office:value-type="string" table:number-columns-spanned="3" table:number-rows-spanned="1" table:style-name="ce39">
            <text:p>28:26:030000:7274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number-columns-spanned="3" table:number-rows-spanned="1" table:style-name="ce39">
            <text:p>28:26:030000:727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92" table:style-name="ce26">
            <text:p>92</text:p>
          </table:table-cell>
          <table:table-cell office:value-type="string" table:number-columns-spanned="3" table:number-rows-spanned="1" table:style-name="ce39">
            <text:p>28:26:030000:727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number-columns-spanned="3" table:number-rows-spanned="1" table:style-name="ce39">
            <text:p>28:26:030000:727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94" table:style-name="ce26">
            <text:p>94</text:p>
          </table:table-cell>
          <table:table-cell office:value-type="string" table:number-columns-spanned="3" table:number-rows-spanned="1" table:style-name="ce39">
            <text:p>28:26:030000:7270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number-columns-spanned="3" table:number-rows-spanned="1" table:style-name="ce39">
            <text:p>28:26:030000:726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96" table:style-name="ce26">
            <text:p>96</text:p>
          </table:table-cell>
          <table:table-cell office:value-type="string" table:number-columns-spanned="3" table:number-rows-spanned="1" table:style-name="ce39">
            <text:p>28:26:030000:726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number-columns-spanned="3" table:number-rows-spanned="1" table:style-name="ce39">
            <text:p>28:26:030000:726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98" table:style-name="ce26">
            <text:p>98</text:p>
          </table:table-cell>
          <table:table-cell office:value-type="string" table:number-columns-spanned="3" table:number-rows-spanned="1" table:style-name="ce39">
            <text:p>28:26:030000:726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number-columns-spanned="3" table:number-rows-spanned="1" table:style-name="ce39">
            <text:p>28:26:030000:726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00" table:style-name="ce26">
            <text:p>100</text:p>
          </table:table-cell>
          <table:table-cell office:value-type="string" table:number-columns-spanned="3" table:number-rows-spanned="1" table:style-name="ce39">
            <text:p>28:26:030000:726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number-columns-spanned="3" table:number-rows-spanned="1" table:style-name="ce39">
            <text:p>28:26:030000:726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02" table:style-name="ce26">
            <text:p>102</text:p>
          </table:table-cell>
          <table:table-cell office:value-type="string" table:number-columns-spanned="3" table:number-rows-spanned="1" table:style-name="ce39">
            <text:p>28:26:030000:726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03" table:style-name="ce13">
            <text:p>103</text:p>
          </table:table-cell>
          <table:table-cell office:value-type="string" table:number-columns-spanned="3" table:number-rows-spanned="1" table:style-name="ce39">
            <text:p>28:26:030000:7261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04" table:style-name="ce26">
            <text:p>104</text:p>
          </table:table-cell>
          <table:table-cell office:value-type="string" table:number-columns-spanned="3" table:number-rows-spanned="1" table:style-name="ce39">
            <text:p>28:26:030000:726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number-columns-spanned="3" table:number-rows-spanned="1" table:style-name="ce39">
            <text:p>28:26:030000:725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06" table:style-name="ce26">
            <text:p>106</text:p>
          </table:table-cell>
          <table:table-cell office:value-type="string" table:number-columns-spanned="3" table:number-rows-spanned="1" table:style-name="ce39">
            <text:p>28:26:030000:725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07" table:style-name="ce13">
            <text:p>107</text:p>
          </table:table-cell>
          <table:table-cell office:value-type="string" table:number-columns-spanned="3" table:number-rows-spanned="1" table:style-name="ce39">
            <text:p>28:26:030000:7257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08" table:style-name="ce26">
            <text:p>108</text:p>
          </table:table-cell>
          <table:table-cell office:value-type="string" table:number-columns-spanned="3" table:number-rows-spanned="1" table:style-name="ce39">
            <text:p>28:26:030000:725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number-columns-spanned="3" table:number-rows-spanned="1" table:style-name="ce39">
            <text:p>28:26:030000:725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10" table:style-name="ce26">
            <text:p>110</text:p>
          </table:table-cell>
          <table:table-cell office:value-type="string" table:number-columns-spanned="3" table:number-rows-spanned="1" table:style-name="ce39">
            <text:p>28:26:030000:725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11" table:style-name="ce13">
            <text:p>111</text:p>
          </table:table-cell>
          <table:table-cell office:value-type="string" table:number-columns-spanned="3" table:number-rows-spanned="1" table:style-name="ce39">
            <text:p>28:26:030000:7253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12" table:style-name="ce26">
            <text:p>112</text:p>
          </table:table-cell>
          <table:table-cell office:value-type="string" table:number-columns-spanned="3" table:number-rows-spanned="1" table:style-name="ce39">
            <text:p>28:26:030000:725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number-columns-spanned="3" table:number-rows-spanned="1" table:style-name="ce39">
            <text:p>28:26:030000:725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14" table:style-name="ce26">
            <text:p>114</text:p>
          </table:table-cell>
          <table:table-cell office:value-type="string" table:number-columns-spanned="3" table:number-rows-spanned="1" table:style-name="ce39">
            <text:p>28:26:030000:725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15" table:style-name="ce13">
            <text:p>115</text:p>
          </table:table-cell>
          <table:table-cell office:value-type="string" table:number-columns-spanned="3" table:number-rows-spanned="1" table:style-name="ce39">
            <text:p>28:26:030000:7249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16" table:style-name="ce26">
            <text:p>116</text:p>
          </table:table-cell>
          <table:table-cell office:value-type="string" table:number-columns-spanned="3" table:number-rows-spanned="1" table:style-name="ce39">
            <text:p>28:26:030000:724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number-columns-spanned="3" table:number-rows-spanned="1" table:style-name="ce39">
            <text:p>28:26:030000:724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18" table:style-name="ce26">
            <text:p>118</text:p>
          </table:table-cell>
          <table:table-cell office:value-type="string" table:number-columns-spanned="3" table:number-rows-spanned="1" table:style-name="ce39">
            <text:p>28:26:030000:724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19" table:style-name="ce13">
            <text:p>119</text:p>
          </table:table-cell>
          <table:table-cell office:value-type="string" table:number-columns-spanned="3" table:number-rows-spanned="1" table:style-name="ce39">
            <text:p>28:26:030000:7245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0" table:style-name="ce26">
            <text:p>120</text:p>
          </table:table-cell>
          <table:table-cell office:value-type="string" table:number-columns-spanned="3" table:number-rows-spanned="1" table:style-name="ce39">
            <text:p>28:26:030000:724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number-columns-spanned="3" table:number-rows-spanned="1" table:style-name="ce39">
            <text:p>28:26:030000:724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2" table:style-name="ce26">
            <text:p>122</text:p>
          </table:table-cell>
          <table:table-cell office:value-type="string" table:number-columns-spanned="3" table:number-rows-spanned="1" table:style-name="ce39">
            <text:p>28:26:030000:724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23" table:style-name="ce13">
            <text:p>123</text:p>
          </table:table-cell>
          <table:table-cell office:value-type="string" table:number-columns-spanned="3" table:number-rows-spanned="1" table:style-name="ce39">
            <text:p>28:26:030000:7240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4" table:style-name="ce26">
            <text:p>124</text:p>
          </table:table-cell>
          <table:table-cell office:value-type="string" table:number-columns-spanned="3" table:number-rows-spanned="1" table:style-name="ce39">
            <text:p>28:26:030000:723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number-columns-spanned="3" table:number-rows-spanned="1" table:style-name="ce39">
            <text:p>28:26:030000:723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6" table:style-name="ce26">
            <text:p>126</text:p>
          </table:table-cell>
          <table:table-cell office:value-type="string" table:number-columns-spanned="3" table:number-rows-spanned="1" table:style-name="ce39">
            <text:p>28:26:030000:723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27" table:style-name="ce13">
            <text:p>127</text:p>
          </table:table-cell>
          <table:table-cell office:value-type="string" table:number-columns-spanned="3" table:number-rows-spanned="1" table:style-name="ce39">
            <text:p>28:26:030000:723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8" table:style-name="ce26">
            <text:p>128</text:p>
          </table:table-cell>
          <table:table-cell office:value-type="string" table:number-columns-spanned="3" table:number-rows-spanned="1" table:style-name="ce39">
            <text:p>28:26:030000:723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number-columns-spanned="3" table:number-rows-spanned="1" table:style-name="ce39">
            <text:p>28:26:030000:723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30" table:style-name="ce26">
            <text:p>130</text:p>
          </table:table-cell>
          <table:table-cell office:value-type="string" table:number-columns-spanned="3" table:number-rows-spanned="1" table:style-name="ce39">
            <text:p>28:26:030000:723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31" table:style-name="ce13">
            <text:p>131</text:p>
          </table:table-cell>
          <table:table-cell office:value-type="string" table:number-columns-spanned="3" table:number-rows-spanned="1" table:style-name="ce39">
            <text:p>28:26:030000:7232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32" table:style-name="ce26">
            <text:p>132</text:p>
          </table:table-cell>
          <table:table-cell office:value-type="string" table:number-columns-spanned="3" table:number-rows-spanned="1" table:style-name="ce39">
            <text:p>28:26:030000:723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number-columns-spanned="3" table:number-rows-spanned="1" table:style-name="ce39">
            <text:p>28:26:030000:723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34" table:style-name="ce26">
            <text:p>134</text:p>
          </table:table-cell>
          <table:table-cell office:value-type="string" table:number-columns-spanned="3" table:number-rows-spanned="1" table:style-name="ce39">
            <text:p>28:26:030000:722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35" table:style-name="ce13">
            <text:p>135</text:p>
          </table:table-cell>
          <table:table-cell office:value-type="string" table:number-columns-spanned="3" table:number-rows-spanned="1" table:style-name="ce39">
            <text:p>28:26:030000:7228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36" table:style-name="ce26">
            <text:p>136</text:p>
          </table:table-cell>
          <table:table-cell office:value-type="string" table:number-columns-spanned="3" table:number-rows-spanned="1" table:style-name="ce39">
            <text:p>28:26:030000:722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number-columns-spanned="3" table:number-rows-spanned="1" table:style-name="ce39">
            <text:p>28:26:030000:722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38" table:style-name="ce26">
            <text:p>138</text:p>
          </table:table-cell>
          <table:table-cell office:value-type="string" table:number-columns-spanned="3" table:number-rows-spanned="1" table:style-name="ce39">
            <text:p>28:26:030000:722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39" table:style-name="ce13">
            <text:p>139</text:p>
          </table:table-cell>
          <table:table-cell office:value-type="string" table:number-columns-spanned="3" table:number-rows-spanned="1" table:style-name="ce39">
            <text:p>28:26:030000:7224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0" table:style-name="ce26">
            <text:p>140</text:p>
          </table:table-cell>
          <table:table-cell office:value-type="string" table:number-columns-spanned="3" table:number-rows-spanned="1" table:style-name="ce39">
            <text:p>28:26:030000:722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number-columns-spanned="3" table:number-rows-spanned="1" table:style-name="ce39">
            <text:p>28:26:030000:722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2" table:style-name="ce26">
            <text:p>142</text:p>
          </table:table-cell>
          <table:table-cell office:value-type="string" table:number-columns-spanned="3" table:number-rows-spanned="1" table:style-name="ce39">
            <text:p>28:26:030000:722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43" table:style-name="ce13">
            <text:p>143</text:p>
          </table:table-cell>
          <table:table-cell office:value-type="string" table:number-columns-spanned="3" table:number-rows-spanned="1" table:style-name="ce39">
            <text:p>28:26:030000:7220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4" table:style-name="ce26">
            <text:p>144</text:p>
          </table:table-cell>
          <table:table-cell office:value-type="string" table:number-columns-spanned="3" table:number-rows-spanned="1" table:style-name="ce39">
            <text:p>28:26:030000:721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number-columns-spanned="3" table:number-rows-spanned="1" table:style-name="ce39">
            <text:p>28:26:030000:721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6" table:style-name="ce26">
            <text:p>146</text:p>
          </table:table-cell>
          <table:table-cell office:value-type="string" table:number-columns-spanned="3" table:number-rows-spanned="1" table:style-name="ce39">
            <text:p>28:26:030000:721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47" table:style-name="ce13">
            <text:p>147</text:p>
          </table:table-cell>
          <table:table-cell office:value-type="string" table:number-columns-spanned="3" table:number-rows-spanned="1" table:style-name="ce39">
            <text:p>28:26:030000:721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8" table:style-name="ce26">
            <text:p>148</text:p>
          </table:table-cell>
          <table:table-cell office:value-type="string" table:number-columns-spanned="3" table:number-rows-spanned="1" table:style-name="ce39">
            <text:p>28:26:030000:721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number-columns-spanned="3" table:number-rows-spanned="1" table:style-name="ce39">
            <text:p>28:26:030000:721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50" table:style-name="ce26">
            <text:p>150</text:p>
          </table:table-cell>
          <table:table-cell office:value-type="string" table:number-columns-spanned="3" table:number-rows-spanned="1" table:style-name="ce39">
            <text:p>28:26:030000:721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51" table:style-name="ce13">
            <text:p>151</text:p>
          </table:table-cell>
          <table:table-cell office:value-type="string" table:number-columns-spanned="3" table:number-rows-spanned="1" table:style-name="ce39">
            <text:p>28:26:030000:7211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52" table:style-name="ce26">
            <text:p>152</text:p>
          </table:table-cell>
          <table:table-cell office:value-type="string" table:number-columns-spanned="3" table:number-rows-spanned="1" table:style-name="ce39">
            <text:p>28:26:030000:721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number-columns-spanned="3" table:number-rows-spanned="1" table:style-name="ce39">
            <text:p>28:26:030000:720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54" table:style-name="ce26">
            <text:p>154</text:p>
          </table:table-cell>
          <table:table-cell office:value-type="string" table:number-columns-spanned="3" table:number-rows-spanned="1" table:style-name="ce39">
            <text:p>28:26:030000:720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number-columns-spanned="3" table:number-rows-spanned="1" table:style-name="ce39">
            <text:p>28:26:030000:720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56" table:style-name="ce26">
            <text:p>156</text:p>
          </table:table-cell>
          <table:table-cell office:value-type="string" table:number-columns-spanned="3" table:number-rows-spanned="1" table:style-name="ce39">
            <text:p>28:26:030000:720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number-columns-spanned="3" table:number-rows-spanned="1" table:style-name="ce39">
            <text:p>28:26:030000:720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58" table:style-name="ce26">
            <text:p>158</text:p>
          </table:table-cell>
          <table:table-cell office:value-type="string" table:number-columns-spanned="3" table:number-rows-spanned="1" table:style-name="ce39">
            <text:p>28:26:030000:720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number-columns-spanned="3" table:number-rows-spanned="1" table:style-name="ce39">
            <text:p>28:26:030000:720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60" table:style-name="ce26">
            <text:p>160</text:p>
          </table:table-cell>
          <table:table-cell office:value-type="string" table:number-columns-spanned="3" table:number-rows-spanned="1" table:style-name="ce39">
            <text:p>28:26:030000:7202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number-columns-spanned="3" table:number-rows-spanned="1" table:style-name="ce39">
            <text:p>28:26:030000:720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62" table:style-name="ce26">
            <text:p>162</text:p>
          </table:table-cell>
          <table:table-cell office:value-type="string" table:number-columns-spanned="3" table:number-rows-spanned="1" table:style-name="ce39">
            <text:p>28:26:030000:720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number-columns-spanned="3" table:number-rows-spanned="1" table:style-name="ce39">
            <text:p>28:26:030000:719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64" table:style-name="ce26">
            <text:p>164</text:p>
          </table:table-cell>
          <table:table-cell office:value-type="string" table:number-columns-spanned="3" table:number-rows-spanned="1" table:style-name="ce39">
            <text:p>28:26:030000:7198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number-columns-spanned="3" table:number-rows-spanned="1" table:style-name="ce39">
            <text:p>28:26:030000:719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66" table:style-name="ce26">
            <text:p>166</text:p>
          </table:table-cell>
          <table:table-cell office:value-type="string" table:number-columns-spanned="3" table:number-rows-spanned="1" table:style-name="ce39">
            <text:p>28:26:030000:719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number-columns-spanned="3" table:number-rows-spanned="1" table:style-name="ce39">
            <text:p>28:26:030000:719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68" table:style-name="ce26">
            <text:p>168</text:p>
          </table:table-cell>
          <table:table-cell office:value-type="string" table:number-columns-spanned="3" table:number-rows-spanned="1" table:style-name="ce39">
            <text:p>28:26:030000:7194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number-columns-spanned="3" table:number-rows-spanned="1" table:style-name="ce39">
            <text:p>28:26:030000:719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70" table:style-name="ce26">
            <text:p>170</text:p>
          </table:table-cell>
          <table:table-cell office:value-type="string" table:number-columns-spanned="3" table:number-rows-spanned="1" table:style-name="ce39">
            <text:p>28:26:030000:719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number-columns-spanned="3" table:number-rows-spanned="1" table:style-name="ce39">
            <text:p>28:26:030000:719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72" table:style-name="ce26">
            <text:p>172</text:p>
          </table:table-cell>
          <table:table-cell office:value-type="string" table:number-columns-spanned="3" table:number-rows-spanned="1" table:style-name="ce39">
            <text:p>28:26:030000:7190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number-columns-spanned="3" table:number-rows-spanned="1" table:style-name="ce39">
            <text:p>28:26:030000:718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74" table:style-name="ce26">
            <text:p>174</text:p>
          </table:table-cell>
          <table:table-cell office:value-type="string" table:number-columns-spanned="3" table:number-rows-spanned="1" table:style-name="ce39">
            <text:p>28:26:030000:718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number-columns-spanned="3" table:number-rows-spanned="1" table:style-name="ce39">
            <text:p>28:26:030000:718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76" table:style-name="ce26">
            <text:p>176</text:p>
          </table:table-cell>
          <table:table-cell office:value-type="string" table:number-columns-spanned="3" table:number-rows-spanned="1" table:style-name="ce39">
            <text:p>28:26:030000:718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number-columns-spanned="3" table:number-rows-spanned="1" table:style-name="ce39">
            <text:p>28:26:030000:718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78" table:style-name="ce26">
            <text:p>178</text:p>
          </table:table-cell>
          <table:table-cell office:value-type="string" table:number-columns-spanned="3" table:number-rows-spanned="1" table:style-name="ce39">
            <text:p>28:26:030000:718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number-columns-spanned="3" table:number-rows-spanned="1" table:style-name="ce39">
            <text:p>28:26:030000:718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80" table:style-name="ce26">
            <text:p>180</text:p>
          </table:table-cell>
          <table:table-cell office:value-type="string" table:number-columns-spanned="3" table:number-rows-spanned="1" table:style-name="ce39">
            <text:p>28:26:030000:7182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number-columns-spanned="3" table:number-rows-spanned="1" table:style-name="ce39">
            <text:p>28:26:030000:718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82" table:style-name="ce26">
            <text:p>182</text:p>
          </table:table-cell>
          <table:table-cell office:value-type="string" table:number-columns-spanned="3" table:number-rows-spanned="1" table:style-name="ce39">
            <text:p>28:26:030000:718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number-columns-spanned="3" table:number-rows-spanned="1" table:style-name="ce39">
            <text:p>28:26:030000:717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84" table:style-name="ce26">
            <text:p>184</text:p>
          </table:table-cell>
          <table:table-cell office:value-type="string" table:number-columns-spanned="3" table:number-rows-spanned="1" table:style-name="ce39">
            <text:p>28:26:030000:7178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number-columns-spanned="3" table:number-rows-spanned="1" table:style-name="ce39">
            <text:p>28:26:030000:717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86" table:style-name="ce26">
            <text:p>186</text:p>
          </table:table-cell>
          <table:table-cell office:value-type="string" table:number-columns-spanned="3" table:number-rows-spanned="1" table:style-name="ce39">
            <text:p>28:26:030000:717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number-columns-spanned="3" table:number-rows-spanned="1" table:style-name="ce39">
            <text:p>28:26:030000:717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88" table:style-name="ce26">
            <text:p>188</text:p>
          </table:table-cell>
          <table:table-cell office:value-type="string" table:number-columns-spanned="3" table:number-rows-spanned="1" table:style-name="ce39">
            <text:p>28:26:030000:7174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number-columns-spanned="3" table:number-rows-spanned="1" table:style-name="ce39">
            <text:p>28:21:000000:58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0" table:style-name="ce26">
            <text:p>190</text:p>
          </table:table-cell>
          <table:table-cell office:value-type="string" table:number-columns-spanned="3" table:number-rows-spanned="1" table:style-name="ce39">
            <text:p>28:21:000000:41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number-columns-spanned="3" table:number-rows-spanned="1" table:style-name="ce39">
            <text:p>28:21:000000:239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92" table:style-name="ce26">
            <text:p>192</text:p>
          </table:table-cell>
          <table:table-cell office:value-type="string" table:number-columns-spanned="3" table:number-rows-spanned="1" table:style-name="ce39">
            <text:p>28:21:000000:1397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number-columns-spanned="3" table:number-rows-spanned="1" table:style-name="ce39">
            <text:p>28:21:000000:139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4" table:style-name="ce26">
            <text:p>194</text:p>
          </table:table-cell>
          <table:table-cell office:value-type="string" table:number-columns-spanned="3" table:number-rows-spanned="1" table:style-name="ce39">
            <text:p>28:21:000000:137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number-columns-spanned="3" table:number-rows-spanned="1" table:style-name="ce39">
            <text:p>28:21:000000:133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96" table:style-name="ce26">
            <text:p>196</text:p>
          </table:table-cell>
          <table:table-cell office:value-type="string" table:number-columns-spanned="3" table:number-rows-spanned="1" table:style-name="ce39">
            <text:p>28:21:000000:1217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number-columns-spanned="3" table:number-rows-spanned="1" table:style-name="ce39">
            <text:p>28:21:000000:115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8" table:style-name="ce26">
            <text:p>198</text:p>
          </table:table-cell>
          <table:table-cell office:value-type="string" table:number-columns-spanned="3" table:number-rows-spanned="1" table:style-name="ce39">
            <text:p>28:21:000000:115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number-columns-spanned="3" table:number-rows-spanned="1" table:style-name="ce39">
            <text:p>28:21:000000:114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00" table:style-name="ce26">
            <text:p>200</text:p>
          </table:table-cell>
          <table:table-cell office:value-type="string" table:number-columns-spanned="3" table:number-rows-spanned="1" table:style-name="ce39">
            <text:p>28:21:000000:1146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number-columns-spanned="3" table:number-rows-spanned="1" table:style-name="ce39">
            <text:p>28:21:000000:114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02" table:style-name="ce26">
            <text:p>202</text:p>
          </table:table-cell>
          <table:table-cell office:value-type="string" table:number-columns-spanned="3" table:number-rows-spanned="1" table:style-name="ce39">
            <text:p>28:21:000000:109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number-columns-spanned="3" table:number-rows-spanned="1" table:style-name="ce39">
            <text:p>28:21:000000: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04" table:style-name="ce26">
            <text:p>204</text:p>
          </table:table-cell>
          <table:table-cell office:value-type="string" table:number-columns-spanned="3" table:number-rows-spanned="1" table:style-name="ce39">
            <text:p>28:16:000000:2448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number-columns-spanned="3" table:number-rows-spanned="1" table:style-name="ce39">
            <text:p>28:15:011508:32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06" table:style-name="ce26">
            <text:p>206</text:p>
          </table:table-cell>
          <table:table-cell office:value-type="string" table:number-columns-spanned="3" table:number-rows-spanned="1" table:style-name="ce39">
            <text:p>28:15:011508:31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number-columns-spanned="3" table:number-rows-spanned="1" table:style-name="ce39">
            <text:p>28:15:011508:3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08" table:style-name="ce26">
            <text:p>208</text:p>
          </table:table-cell>
          <table:table-cell office:value-type="string" table:number-columns-spanned="3" table:number-rows-spanned="1" table:style-name="ce39">
            <text:p>28:15:011508:29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09" table:style-name="ce13">
            <text:p>209</text:p>
          </table:table-cell>
          <table:table-cell office:value-type="string" table:number-columns-spanned="3" table:number-rows-spanned="1" table:style-name="ce39">
            <text:p>28:15:011508:28</text:p>
          </table:table-cell>
          <table:covered-table-cell table:number-columns-repeated="2"/>
          <table:table-cell table:style-name="ce25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10" table:style-name="ce26">
            <text:p>210</text:p>
          </table:table-cell>
          <table:table-cell office:value-type="string" table:number-columns-spanned="3" table:number-rows-spanned="1" table:style-name="ce39">
            <text:p>28:15:011508:27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number-columns-spanned="3" table:number-rows-spanned="1" table:style-name="ce39">
            <text:p>28:15:011508:26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2" table:style-name="ce26">
            <text:p>212</text:p>
          </table:table-cell>
          <table:table-cell office:value-type="string" table:number-columns-spanned="3" table:number-rows-spanned="1" table:style-name="ce39">
            <text:p>28:15:011508:25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3" table:style-name="ce26">
            <text:p>213</text:p>
          </table:table-cell>
          <table:table-cell office:value-type="string" table:number-columns-spanned="3" table:number-rows-spanned="1" table:style-name="ce39">
            <text:p>28:15:011508:24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number-columns-spanned="3" table:number-rows-spanned="1" table:style-name="ce39">
            <text:p>28:15:011508:23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5" table:style-name="ce26">
            <text:p>215</text:p>
          </table:table-cell>
          <table:table-cell office:value-type="string" table:number-columns-spanned="3" table:number-rows-spanned="1" table:style-name="ce39">
            <text:p>28:15:011501:70</text:p>
          </table:table-cell>
          <table:covered-table-cell table:number-columns-repeated="2"/>
          <table:table-cell table:style-name="ce27"/>
          <table:table-cell office:value-type="date" office:date-value="2022-02-04T00:00:00" table:style-name="ce18">
            <text:p>04.02.2022</text:p>
          </table:table-cell>
          <table:table-cell office:value-type="date" office:date-value="2022-02-02T00:00:00" table:style-name="ce19">
            <text:p>02.02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311FFA4C75ECE9B6D145F75D54AE7B1F06AC9DF5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3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25T04:54:25Z</dc:date>
    <meta:print-date>2020-12-15T09:59:22Z</meta:print-date>
    <meta:editing-cycles>79</meta:editing-cycles>
    <meta:editing-duration>PT20893S</meta:editing-duration>
  </office:meta>
</office:document-meta>
</file>