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89</text:p>
          </table:table-cell>
          <table:table-cell table:number-columns-repeated="2" table:style-name="ce2"/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66" table:style-name="ce4">
            <text:p>166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2:000459:490</text:p>
          </table:table-cell>
          <table:table-cell office:value-type="float" office:value="293425.56" table:style-name="ce5">
            <text:p>293425.5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4:030362:714</text:p>
          </table:table-cell>
          <table:table-cell office:value-type="float" office:value="239319.7" table:style-name="ce5">
            <text:p>239319.7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10913:1267</text:p>
          </table:table-cell>
          <table:table-cell office:value-type="float" office:value="378040.42" table:style-name="ce5">
            <text:p>378040.4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6:000000:3970</text:p>
          </table:table-cell>
          <table:table-cell office:value-type="float" office:value="193442.18" table:style-name="ce5">
            <text:p>193442.1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10301:44</text:p>
          </table:table-cell>
          <table:table-cell office:value-type="float" office:value="359219.82" table:style-name="ce5">
            <text:p>359219.8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0603:317</text:p>
          </table:table-cell>
          <table:table-cell office:value-type="float" office:value="433392.69" table:style-name="ce5">
            <text:p>433392.6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6:011601:215</text:p>
          </table:table-cell>
          <table:table-cell office:value-type="float" office:value="795565.52" table:style-name="ce5">
            <text:p>795565.5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6:011601:234</text:p>
          </table:table-cell>
          <table:table-cell office:value-type="float" office:value="820616.27" table:style-name="ce5">
            <text:p>820616.2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6:011602:44</text:p>
          </table:table-cell>
          <table:table-cell office:value-type="float" office:value="317571.28999999998" table:style-name="ce5">
            <text:p>317571.2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6:011604:136</text:p>
          </table:table-cell>
          <table:table-cell office:value-type="float" office:value="255354.54" table:style-name="ce5">
            <text:p>255354.5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11901:502</text:p>
          </table:table-cell>
          <table:table-cell office:value-type="float" office:value="676366.54" table:style-name="ce5">
            <text:p>676366.5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8:011202:132</text:p>
          </table:table-cell>
          <table:table-cell office:value-type="float" office:value="1234768.6399999999" table:style-name="ce5">
            <text:p>1234768.6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9:000000:3491</text:p>
          </table:table-cell>
          <table:table-cell office:value-type="float" office:value="948017.25" table:style-name="ce5">
            <text:p>948017.2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13013:4858</text:p>
          </table:table-cell>
          <table:table-cell office:value-type="float" office:value="3892415.38" table:style-name="ce5">
            <text:p>3892415.3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0530:222</text:p>
          </table:table-cell>
          <table:table-cell office:value-type="float" office:value="3575422.17" table:style-name="ce5">
            <text:p>3575422.1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3:011656:113</text:p>
          </table:table-cell>
          <table:table-cell office:value-type="float" office:value="185664.96" table:style-name="ce5">
            <text:p>185664.9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3:041402:76</text:p>
          </table:table-cell>
          <table:table-cell office:value-type="float" office:value="316282.84999999998" table:style-name="ce5">
            <text:p>316282.8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3:071837:22</text:p>
          </table:table-cell>
          <table:table-cell office:value-type="float" office:value="555870.36" table:style-name="ce5">
            <text:p>555870.3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3:160422:97</text:p>
          </table:table-cell>
          <table:table-cell office:value-type="float" office:value="401720.92" table:style-name="ce5">
            <text:p>401720.9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3:210701:1689</text:p>
          </table:table-cell>
          <table:table-cell office:value-type="float" office:value="723790.51" table:style-name="ce5">
            <text:p>723790.5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3:222301:51</text:p>
          </table:table-cell>
          <table:table-cell office:value-type="float" office:value="197015.42" table:style-name="ce5">
            <text:p>197015.4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6:012928:303</text:p>
          </table:table-cell>
          <table:table-cell office:value-type="float" office:value="1148043.42" table:style-name="ce5">
            <text:p>1148043.4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6:014073:26</text:p>
          </table:table-cell>
          <table:table-cell office:value-type="float" office:value="1263501.77" table:style-name="ce5">
            <text:p>1263501.7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6:014074:13</text:p>
          </table:table-cell>
          <table:table-cell office:value-type="float" office:value="913934.37" table:style-name="ce5">
            <text:p>913934.3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6:014074:15</text:p>
          </table:table-cell>
          <table:table-cell office:value-type="float" office:value="1219759.96" table:style-name="ce5">
            <text:p>1219759.9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6:014075:12</text:p>
          </table:table-cell>
          <table:table-cell office:value-type="float" office:value="4302198.93" table:style-name="ce5">
            <text:p>4302198.9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3:020701:505</text:p>
          </table:table-cell>
          <table:table-cell office:value-type="float" office:value="1439193.44" table:style-name="ce5">
            <text:p>1439193.4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4:010501:538</text:p>
          </table:table-cell>
          <table:table-cell office:value-type="float" office:value="847721.72" table:style-name="ce5">
            <text:p>847721.7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4:010501:543</text:p>
          </table:table-cell>
          <table:table-cell office:value-type="float" office:value="824884.63" table:style-name="ce5">
            <text:p>824884.6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4:010501:557</text:p>
          </table:table-cell>
          <table:table-cell office:value-type="float" office:value="4478557.26" table:style-name="ce5">
            <text:p>4478557.2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4:010501:569</text:p>
          </table:table-cell>
          <table:table-cell office:value-type="float" office:value="727208.23" table:style-name="ce5">
            <text:p>727208.2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4:010501:783</text:p>
          </table:table-cell>
          <table:table-cell office:value-type="float" office:value="4533174.6900000004" table:style-name="ce5">
            <text:p>4533174.6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5:011102:255</text:p>
          </table:table-cell>
          <table:table-cell office:value-type="float" office:value="2032914.8" table:style-name="ce5">
            <text:p>2032914.8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7:010708:610</text:p>
          </table:table-cell>
          <table:table-cell office:value-type="float" office:value="1297451.05" table:style-name="ce5">
            <text:p>1297451.0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00000:3313</text:p>
          </table:table-cell>
          <table:table-cell office:value-type="float" office:value="696016.75" table:style-name="ce5">
            <text:p>696016.7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6:012985:400</text:p>
          </table:table-cell>
          <table:table-cell office:value-type="float" office:value="2722816.76" table:style-name="ce5">
            <text:p>2722816.7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00000:12946</text:p>
          </table:table-cell>
          <table:table-cell office:value-type="float" office:value="464643.22" table:style-name="ce5">
            <text:p>464643.2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10010:167</text:p>
          </table:table-cell>
          <table:table-cell office:value-type="float" office:value="485337.87" table:style-name="ce5">
            <text:p>485337.8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10012:409</text:p>
          </table:table-cell>
          <table:table-cell office:value-type="float" office:value="317007.71000000002" table:style-name="ce5">
            <text:p>317007.7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10017:1057</text:p>
          </table:table-cell>
          <table:table-cell office:value-type="float" office:value="327442.38" table:style-name="ce5">
            <text:p>327442.3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10127:145</text:p>
          </table:table-cell>
          <table:table-cell office:value-type="float" office:value="397480.48" table:style-name="ce5">
            <text:p>397480.4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20494:221</text:p>
          </table:table-cell>
          <table:table-cell office:value-type="float" office:value="546821.23" table:style-name="ce5">
            <text:p>546821.2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130027:110</text:p>
          </table:table-cell>
          <table:table-cell office:value-type="float" office:value="888427" table:style-name="ce5">
            <text:p>888427.0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130028:122</text:p>
          </table:table-cell>
          <table:table-cell office:value-type="float" office:value="276357.31" table:style-name="ce5">
            <text:p>276357.3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1:130028:125</text:p>
          </table:table-cell>
          <table:table-cell office:value-type="float" office:value="1121496.52" table:style-name="ce5">
            <text:p>1121496.5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1:210352:204</text:p>
          </table:table-cell>
          <table:table-cell office:value-type="float" office:value="581484.49" table:style-name="ce5">
            <text:p>581484.4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000:2638</text:p>
          </table:table-cell>
          <table:table-cell office:value-type="float" office:value="357133.07" table:style-name="ce5">
            <text:p>357133.0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000:6835</text:p>
          </table:table-cell>
          <table:table-cell office:value-type="float" office:value="268447.21999999997" table:style-name="ce5">
            <text:p>268447.2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075:106</text:p>
          </table:table-cell>
          <table:table-cell office:value-type="float" office:value="603920.9" table:style-name="ce5">
            <text:p>603920.9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237:37</text:p>
          </table:table-cell>
          <table:table-cell office:value-type="float" office:value="471924.52" table:style-name="ce5">
            <text:p>471924.5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651:49</text:p>
          </table:table-cell>
          <table:table-cell office:value-type="float" office:value="384414.5" table:style-name="ce5">
            <text:p>384414.5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651:54</text:p>
          </table:table-cell>
          <table:table-cell office:value-type="float" office:value="261101.09" table:style-name="ce5">
            <text:p>261101.0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651:60</text:p>
          </table:table-cell>
          <table:table-cell office:value-type="float" office:value="303617.40000000002" table:style-name="ce5">
            <text:p>303617.4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3:040035:148</text:p>
          </table:table-cell>
          <table:table-cell office:value-type="float" office:value="1255926.8400000001" table:style-name="ce5">
            <text:p>1255926.8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4:030366:1277</text:p>
          </table:table-cell>
          <table:table-cell office:value-type="float" office:value="1045602.1" table:style-name="ce5">
            <text:p>1045602.1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0301:129</text:p>
          </table:table-cell>
          <table:table-cell office:value-type="float" office:value="516332.39" table:style-name="ce5">
            <text:p>516332.3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0401:798</text:p>
          </table:table-cell>
          <table:table-cell office:value-type="float" office:value="555062.67000000004" table:style-name="ce5">
            <text:p>555062.6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0401:804</text:p>
          </table:table-cell>
          <table:table-cell office:value-type="float" office:value="323282.28000000003" table:style-name="ce5">
            <text:p>323282.2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0401:807</text:p>
          </table:table-cell>
          <table:table-cell office:value-type="float" office:value="334828.08" table:style-name="ce5">
            <text:p>334828.0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0804:408</text:p>
          </table:table-cell>
          <table:table-cell office:value-type="float" office:value="221734.25" table:style-name="ce5">
            <text:p>221734.2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0804:411</text:p>
          </table:table-cell>
          <table:table-cell office:value-type="float" office:value="311483.83" table:style-name="ce5">
            <text:p>311483.8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1203:872</text:p>
          </table:table-cell>
          <table:table-cell office:value-type="float" office:value="332870.34000000003" table:style-name="ce5">
            <text:p>332870.3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6:011601:304</text:p>
          </table:table-cell>
          <table:table-cell office:value-type="float" office:value="381518.43" table:style-name="ce5">
            <text:p>381518.4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1604:82</text:p>
          </table:table-cell>
          <table:table-cell office:value-type="float" office:value="397775.52" table:style-name="ce5">
            <text:p>397775.5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6:011901:1015</text:p>
          </table:table-cell>
          <table:table-cell office:value-type="float" office:value="217629.84" table:style-name="ce5">
            <text:p>217629.8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6:011901:1072</text:p>
          </table:table-cell>
          <table:table-cell office:value-type="float" office:value="259610.08" table:style-name="ce5">
            <text:p>259610.0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6:011901:1073</text:p>
          </table:table-cell>
          <table:table-cell office:value-type="float" office:value="270982.65000000002" table:style-name="ce5">
            <text:p>270982.6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3:071810:17</text:p>
          </table:table-cell>
          <table:table-cell office:value-type="float" office:value="211148.58" table:style-name="ce5">
            <text:p>211148.5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3:071810:20</text:p>
          </table:table-cell>
          <table:table-cell office:value-type="float" office:value="211148.58" table:style-name="ce5">
            <text:p>211148.5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3:071824:46</text:p>
          </table:table-cell>
          <table:table-cell office:value-type="float" office:value="216121.17" table:style-name="ce5">
            <text:p>216121.1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3:071837:34</text:p>
          </table:table-cell>
          <table:table-cell office:value-type="float" office:value="236074.37" table:style-name="ce5">
            <text:p>236074.3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3:071850:37</text:p>
          </table:table-cell>
          <table:table-cell office:value-type="float" office:value="287503.84000000003" table:style-name="ce5">
            <text:p>287503.8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3:160416:110</text:p>
          </table:table-cell>
          <table:table-cell office:value-type="float" office:value="446757.13" table:style-name="ce5">
            <text:p>446757.1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3:160416:204</text:p>
          </table:table-cell>
          <table:table-cell office:value-type="float" office:value="173685.25" table:style-name="ce5">
            <text:p>173685.2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3:210701:1697</text:p>
          </table:table-cell>
          <table:table-cell office:value-type="float" office:value="225556.14" table:style-name="ce5">
            <text:p>225556.1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3:210701:942</text:p>
          </table:table-cell>
          <table:table-cell office:value-type="float" office:value="200788.42" table:style-name="ce5">
            <text:p>200788.4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6:014011:25</text:p>
          </table:table-cell>
          <table:table-cell office:value-type="float" office:value="259255.54" table:style-name="ce5">
            <text:p>259255.5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6:014011:28</text:p>
          </table:table-cell>
          <table:table-cell office:value-type="float" office:value="315215.06" table:style-name="ce5">
            <text:p>315215.0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6:014011:31</text:p>
          </table:table-cell>
          <table:table-cell office:value-type="float" office:value="223129.76" table:style-name="ce5">
            <text:p>223129.7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6:014011:34</text:p>
          </table:table-cell>
          <table:table-cell office:value-type="float" office:value="262088.93" table:style-name="ce5">
            <text:p>262088.9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6:014011:37</text:p>
          </table:table-cell>
          <table:table-cell office:value-type="float" office:value="322298.55" table:style-name="ce5">
            <text:p>322298.5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6:014047:122</text:p>
          </table:table-cell>
          <table:table-cell office:value-type="float" office:value="260012.49" table:style-name="ce5">
            <text:p>260012.4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6:014047:125</text:p>
          </table:table-cell>
          <table:table-cell office:value-type="float" office:value="206876.42" table:style-name="ce5">
            <text:p>206876.4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6:014047:128</text:p>
          </table:table-cell>
          <table:table-cell office:value-type="float" office:value="211127.31" table:style-name="ce5">
            <text:p>211127.3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6:014047:131</text:p>
          </table:table-cell>
          <table:table-cell office:value-type="float" office:value="259304.01" table:style-name="ce5">
            <text:p>259304.0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6:014047:134</text:p>
          </table:table-cell>
          <table:table-cell office:value-type="float" office:value="259304.01" table:style-name="ce5">
            <text:p>259304.0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6:014068:31</text:p>
          </table:table-cell>
          <table:table-cell office:value-type="float" office:value="311972.94" table:style-name="ce5">
            <text:p>311972.9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6:014068:34</text:p>
          </table:table-cell>
          <table:table-cell office:value-type="float" office:value="421187.32" table:style-name="ce5">
            <text:p>421187.3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6:014068:37</text:p>
          </table:table-cell>
          <table:table-cell office:value-type="float" office:value="319284.8" table:style-name="ce5">
            <text:p>319284.8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6:014068:41</text:p>
          </table:table-cell>
          <table:table-cell office:value-type="float" office:value="328221.53000000003" table:style-name="ce5">
            <text:p>328221.5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6:014068:80</text:p>
          </table:table-cell>
          <table:table-cell office:value-type="float" office:value="409955.66" table:style-name="ce5">
            <text:p>409955.6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6:014072:15</text:p>
          </table:table-cell>
          <table:table-cell office:value-type="float" office:value="218989.35" table:style-name="ce5">
            <text:p>218989.3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6:014072:18</text:p>
          </table:table-cell>
          <table:table-cell office:value-type="float" office:value="183213.86" table:style-name="ce5">
            <text:p>183213.8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6:014074:101</text:p>
          </table:table-cell>
          <table:table-cell office:value-type="float" office:value="361486.56" table:style-name="ce5">
            <text:p>361486.5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6:014074:104</text:p>
          </table:table-cell>
          <table:table-cell office:value-type="float" office:value="324976.2" table:style-name="ce5">
            <text:p>324976.2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6:014074:23</text:p>
          </table:table-cell>
          <table:table-cell office:value-type="float" office:value="320254.21000000002" table:style-name="ce5">
            <text:p>320254.2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6:014074:42</text:p>
          </table:table-cell>
          <table:table-cell office:value-type="float" office:value="412010.86" table:style-name="ce5">
            <text:p>412010.8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6:014074:45</text:p>
          </table:table-cell>
          <table:table-cell office:value-type="float" office:value="416222.22" table:style-name="ce5">
            <text:p>416222.2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6:014074:49</text:p>
          </table:table-cell>
          <table:table-cell office:value-type="float" office:value="407799.51" table:style-name="ce5">
            <text:p>407799.5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6:014074:53</text:p>
          </table:table-cell>
          <table:table-cell office:value-type="float" office:value="341119.73" table:style-name="ce5">
            <text:p>341119.7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6:014074:76</text:p>
          </table:table-cell>
          <table:table-cell office:value-type="float" office:value="219748.9" table:style-name="ce5">
            <text:p>219748.9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6:014074:83</text:p>
          </table:table-cell>
          <table:table-cell office:value-type="float" office:value="242461.96" table:style-name="ce5">
            <text:p>242461.9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6:014074:86</text:p>
          </table:table-cell>
          <table:table-cell office:value-type="float" office:value="294863.06" table:style-name="ce5">
            <text:p>294863.0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6:014074:89</text:p>
          </table:table-cell>
          <table:table-cell office:value-type="float" office:value="313545.84999999998" table:style-name="ce5">
            <text:p>313545.8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6:014074:92</text:p>
          </table:table-cell>
          <table:table-cell office:value-type="float" office:value="245313.07" table:style-name="ce5">
            <text:p>245313.0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6:014074:95</text:p>
          </table:table-cell>
          <table:table-cell office:value-type="float" office:value="213633.57" table:style-name="ce5">
            <text:p>213633.5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6:014074:98</text:p>
          </table:table-cell>
          <table:table-cell office:value-type="float" office:value="306235.19" table:style-name="ce5">
            <text:p>306235.1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6:014075:36</text:p>
          </table:table-cell>
          <table:table-cell office:value-type="float" office:value="373352.56" table:style-name="ce5">
            <text:p>373352.5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6:014075:39</text:p>
          </table:table-cell>
          <table:table-cell office:value-type="float" office:value="231480.28" table:style-name="ce5">
            <text:p>231480.2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4075:42</text:p>
          </table:table-cell>
          <table:table-cell office:value-type="float" office:value="330570.09000000003" table:style-name="ce5">
            <text:p>330570.0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6:014075:45</text:p>
          </table:table-cell>
          <table:table-cell office:value-type="float" office:value="392300.91" table:style-name="ce5">
            <text:p>392300.9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4:010501:1010</text:p>
          </table:table-cell>
          <table:table-cell office:value-type="float" office:value="256187.23" table:style-name="ce5">
            <text:p>256187.2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4:010501:1020</text:p>
          </table:table-cell>
          <table:table-cell office:value-type="float" office:value="370729.99" table:style-name="ce5">
            <text:p>370729.9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4:010501:1023</text:p>
          </table:table-cell>
          <table:table-cell office:value-type="float" office:value="454710.66" table:style-name="ce5">
            <text:p>454710.6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4:010501:1026</text:p>
          </table:table-cell>
          <table:table-cell office:value-type="float" office:value="370729.99" table:style-name="ce5">
            <text:p>370729.9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4:010501:1029</text:p>
          </table:table-cell>
          <table:table-cell office:value-type="float" office:value="384293.28" table:style-name="ce5">
            <text:p>384293.2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4:010501:1032</text:p>
          </table:table-cell>
          <table:table-cell office:value-type="float" office:value="370729.99" table:style-name="ce5">
            <text:p>370729.9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4:010501:1049</text:p>
          </table:table-cell>
          <table:table-cell office:value-type="float" office:value="324413.75" table:style-name="ce5">
            <text:p>324413.7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4:010501:1098</text:p>
          </table:table-cell>
          <table:table-cell office:value-type="float" office:value="382475.93" table:style-name="ce5">
            <text:p>382475.9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4:010501:1142</text:p>
          </table:table-cell>
          <table:table-cell office:value-type="float" office:value="398751.5" table:style-name="ce5">
            <text:p>398751.5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4:010501:1149</text:p>
          </table:table-cell>
          <table:table-cell office:value-type="float" office:value="223204.86" table:style-name="ce5">
            <text:p>223204.8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4:010501:1186</text:p>
          </table:table-cell>
          <table:table-cell office:value-type="float" office:value="232211.36" table:style-name="ce5">
            <text:p>232211.3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4:010501:1199</text:p>
          </table:table-cell>
          <table:table-cell office:value-type="float" office:value="273972.12" table:style-name="ce5">
            <text:p>273972.1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4:010501:1201</text:p>
          </table:table-cell>
          <table:table-cell office:value-type="float" office:value="232210.29" table:style-name="ce5">
            <text:p>232210.2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4:010501:1362</text:p>
          </table:table-cell>
          <table:table-cell office:value-type="float" office:value="385188.52" table:style-name="ce5">
            <text:p>385188.5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4:010501:1365</text:p>
          </table:table-cell>
          <table:table-cell office:value-type="float" office:value="387901.12" table:style-name="ce5">
            <text:p>387901.1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4:010501:1372</text:p>
          </table:table-cell>
          <table:table-cell office:value-type="float" office:value="170801.42" table:style-name="ce5">
            <text:p>170801.4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4:010501:855</text:p>
          </table:table-cell>
          <table:table-cell office:value-type="float" office:value="362519.42" table:style-name="ce5">
            <text:p>362519.4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4:010501:858</text:p>
          </table:table-cell>
          <table:table-cell office:value-type="float" office:value="481959.23" table:style-name="ce5">
            <text:p>481959.2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4:010501:861</text:p>
          </table:table-cell>
          <table:table-cell office:value-type="float" office:value="354383.07" table:style-name="ce5">
            <text:p>354383.0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4:010501:864</text:p>
          </table:table-cell>
          <table:table-cell office:value-type="float" office:value="481959.23" table:style-name="ce5">
            <text:p>481959.2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4:010501:871</text:p>
          </table:table-cell>
          <table:table-cell office:value-type="float" office:value="210094.63" table:style-name="ce5">
            <text:p>210094.6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4:010501:906</text:p>
          </table:table-cell>
          <table:table-cell office:value-type="float" office:value="325094.24" table:style-name="ce5">
            <text:p>325094.2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4:010501:921</text:p>
          </table:table-cell>
          <table:table-cell office:value-type="float" office:value="342181.48" table:style-name="ce5">
            <text:p>342181.4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4:010501:926</text:p>
          </table:table-cell>
          <table:table-cell office:value-type="float" office:value="267598.99" table:style-name="ce5">
            <text:p>267598.99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4:010501:984</text:p>
          </table:table-cell>
          <table:table-cell office:value-type="float" office:value="379778.5" table:style-name="ce5">
            <text:p>379778.5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4:010501:987</text:p>
          </table:table-cell>
          <table:table-cell office:value-type="float" office:value="404192.84" table:style-name="ce5">
            <text:p>404192.8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4:010501:990</text:p>
          </table:table-cell>
          <table:table-cell office:value-type="float" office:value="274887.3" table:style-name="ce5">
            <text:p>274887.3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4:010501:993</text:p>
          </table:table-cell>
          <table:table-cell office:value-type="float" office:value="384299.68" table:style-name="ce5">
            <text:p>384299.6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4:010501:996</text:p>
          </table:table-cell>
          <table:table-cell office:value-type="float" office:value="378874.27" table:style-name="ce5">
            <text:p>378874.2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4:013201:766</text:p>
          </table:table-cell>
          <table:table-cell office:value-type="float" office:value="592974.80000000005" table:style-name="ce5">
            <text:p>592974.8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6:011101:414</text:p>
          </table:table-cell>
          <table:table-cell office:value-type="float" office:value="1818846.43" table:style-name="ce5">
            <text:p>1818846.4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6:011601:223</text:p>
          </table:table-cell>
          <table:table-cell office:value-type="float" office:value="918765.18" table:style-name="ce5">
            <text:p>918765.1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6:011901:495</text:p>
          </table:table-cell>
          <table:table-cell office:value-type="float" office:value="778579.98" table:style-name="ce5">
            <text:p>778579.9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1:130027:89</text:p>
          </table:table-cell>
          <table:table-cell office:value-type="float" office:value="515845.22" table:style-name="ce5">
            <text:p>515845.2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5:010414:340</text:p>
          </table:table-cell>
          <table:table-cell office:value-type="float" office:value="2603032.96" table:style-name="ce5">
            <text:p>2603032.9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5:010414:343</text:p>
          </table:table-cell>
          <table:table-cell office:value-type="float" office:value="90483.93" table:style-name="ce5">
            <text:p>90483.9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5:010414:346</text:p>
          </table:table-cell>
          <table:table-cell office:value-type="float" office:value="787910.07" table:style-name="ce5">
            <text:p>787910.0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5:010414:349</text:p>
          </table:table-cell>
          <table:table-cell office:value-type="float" office:value="37276.519999999997" table:style-name="ce5">
            <text:p>37276.52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5:010414:352</text:p>
          </table:table-cell>
          <table:table-cell office:value-type="float" office:value="439302.68" table:style-name="ce5">
            <text:p>439302.6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5:010414:355</text:p>
          </table:table-cell>
          <table:table-cell office:value-type="float" office:value="456415.26" table:style-name="ce5">
            <text:p>456415.26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5:010414:358</text:p>
          </table:table-cell>
          <table:table-cell office:value-type="float" office:value="304772.01" table:style-name="ce5">
            <text:p>304772.0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5:010414:361</text:p>
          </table:table-cell>
          <table:table-cell office:value-type="float" office:value="484520.64" table:style-name="ce5">
            <text:p>484520.64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5:010414:364</text:p>
          </table:table-cell>
          <table:table-cell office:value-type="float" office:value="90526.97" table:style-name="ce5">
            <text:p>90526.9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5:010414:367</text:p>
          </table:table-cell>
          <table:table-cell office:value-type="float" office:value="439408.43" table:style-name="ce5">
            <text:p>439408.43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5:010414:370</text:p>
          </table:table-cell>
          <table:table-cell office:value-type="float" office:value="187082.35" table:style-name="ce5">
            <text:p>187082.3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5:010414:373</text:p>
          </table:table-cell>
          <table:table-cell office:value-type="float" office:value="869002.68" table:style-name="ce5">
            <text:p>869002.68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5:010414:376</text:p>
          </table:table-cell>
          <table:table-cell office:value-type="float" office:value="792049.81" table:style-name="ce5">
            <text:p>792049.8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5:010414:379</text:p>
          </table:table-cell>
          <table:table-cell office:value-type="float" office:value="584653.87" table:style-name="ce5">
            <text:p>584653.8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5:010414:382</text:p>
          </table:table-cell>
          <table:table-cell office:value-type="float" office:value="289318.96999999997" table:style-name="ce5">
            <text:p>289318.97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6:011101:1064</text:p>
          </table:table-cell>
          <table:table-cell office:value-type="float" office:value="277863.05" table:style-name="ce5">
            <text:p>277863.0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6:011101:598</text:p>
          </table:table-cell>
          <table:table-cell office:value-type="float" office:value="294486.5" table:style-name="ce5">
            <text:p>294486.5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6:011101:601</text:p>
          </table:table-cell>
          <table:table-cell office:value-type="float" office:value="400997.7" table:style-name="ce5">
            <text:p>400997.7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6:011501:333</text:p>
          </table:table-cell>
          <table:table-cell office:value-type="float" office:value="244458.11" table:style-name="ce5">
            <text:p>244458.11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6:011501:419</text:p>
          </table:table-cell>
          <table:table-cell office:value-type="float" office:value="312153.3" table:style-name="ce5">
            <text:p>312153.30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6:011601:396</text:p>
          </table:table-cell>
          <table:table-cell office:value-type="float" office:value="294843.15000000002" table:style-name="ce5">
            <text:p>294843.15</text:p>
          </table:table-cell>
          <table:table-cell office:value-type="string" table:style-name="ce4">
            <text:p>23.12.2022</text:p>
          </table:table-cell>
          <table:table-cell office:value-type="string" table:style-name="ce4">
            <text:p>12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101:47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20410:28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30007:100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2:000313:25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2:000651: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3:010010: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3:010010:7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3:050032:1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6:011302:155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6:011302:65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11303:35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9:010309:5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9:020101:157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13001:16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0777:15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1:010777:1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3:210701:62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6:014011: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6:014047:5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6:014074: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9:011233:1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4:000000:15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4:010501:53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4:010501:5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4:010501:5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4:010501:78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4:010868:2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00000:1205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1:000000:305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1:000000:264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4:010413:6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4:010413: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4:010413:6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4:010413:5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00000:665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00000:1293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30443:9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80002:16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4:010413:8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4:010413:7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4:010413:6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4:000000:245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4:010413:7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3:000000:41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4:010413:7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4:010413:6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5:010404:18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59" table:style-name="ce3"/>
          <table:table-cell table:number-columns-repeated="1632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5:010404:17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string" table:style-name="ce4">
            <text:p>11.12.2022</text:p>
          </table:table-cell>
          <table:table-cell table:number-columns-repeated="59" table:style-name="ce3"/>
          <table:table-cell table:number-columns-repeated="16320"/>
        </table:table-row>
        <table:table-row table:style-name="ro6">
          <table:table-cell office:value-type="string" table:number-columns-spanned="4" table:number-rows-spanned="1" table:style-name="ce13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24511CAEBE75FA0CEB1EEB534247203C44BBC19</text:p>
          </table:table-cell>
          <table:table-cell table:number-columns-repeated="59" table:style-name="ce3"/>
          <table:table-cell table:number-columns-repeated="1632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4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59" table:style-name="ce8"/>
          <table:table-cell table:number-columns-repeated="16320" table:style-name="ce9"/>
        </table:table-row>
        <table:table-row table:style-name="ro7">
          <table:table-cell office:value-type="string" table:number-columns-spanned="2" table:number-rows-spanned="1" table:style-name="ce15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10">
            <text:p>(подпись)</text:p>
          </table:table-cell>
          <table:table-cell office:value-type="string" table:style-name="ce11">
            <text:p>(фамилия, имя, отчество (последнее при наличии) лица, подписавшего</text:p>
          </table:table-cell>
          <table:table-cell table:number-columns-repeated="59" table:style-name="ce8"/>
          <table:table-cell table:number-columns-repeated="16320" table:style-name="ce9"/>
        </table:table-row>
        <table:table-row table:number-rows-repeated="10483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Печникова Наталья Валерьевна</dc:creator>
    <meta:creation-date>2023-01-11T05:43:58Z</meta:creation-date>
    <dc:date>2023-01-11T05:58:36Z</dc:date>
    <meta:print-date>2023-01-11T05:52:49Z</meta:print-date>
    <meta:editing-cycles>1</meta:editing-cycles>
    <meta:editing-duration>PT9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