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87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0" table:style-name="ce4">
            <text:p>6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00000:69</text:p>
          </table:table-cell>
          <table:table-cell office:value-type="float" office:value="21444.61" table:style-name="ce5">
            <text:p>21444.61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00000:82</text:p>
          </table:table-cell>
          <table:table-cell office:value-type="float" office:value="424580" table:style-name="ce5">
            <text:p>424580.00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0:000000:739</text:p>
          </table:table-cell>
          <table:table-cell office:value-type="float" office:value="1063968.27" table:style-name="ce5">
            <text:p>1063968.27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3:000000:3185</text:p>
          </table:table-cell>
          <table:table-cell office:value-type="float" office:value="31006.9" table:style-name="ce5">
            <text:p>31006.90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3:000000:3245</text:p>
          </table:table-cell>
          <table:table-cell office:value-type="float" office:value="194778.76" table:style-name="ce5">
            <text:p>194778.76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3:000000:3253</text:p>
          </table:table-cell>
          <table:table-cell office:value-type="float" office:value="174267.42" table:style-name="ce5">
            <text:p>174267.42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1506:37</text:p>
          </table:table-cell>
          <table:table-cell office:value-type="float" office:value="244630.5" table:style-name="ce5">
            <text:p>244630.50</text:p>
          </table:table-cell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6:013001:54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9:000000:11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9:000000:14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00000:11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00000:112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00000:115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00000:115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1:000000: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1:000000:3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1:000000:4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1:000000:4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1:000000:5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1:000000:5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00000:7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0527:25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1:010527:28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1:010527:28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1:010527:29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8:000000:136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8:000000:47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8:000000:76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5:000000:19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5:000000:200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5:000000:221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5:010744: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9:000000:5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9:000000:53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9:010402:3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9:010402:3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9:010402:5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9:011706: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9:011906:6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0:000000:46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0:000000:47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0:000000:70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0:000000:73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0:000000:74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0:000000:74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23:000000: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23:000000:180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3:000000:316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23:000000:320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3:000000:324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3:010707:28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3:010707:29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3:010707:30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3:010707:30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3:010707:3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3:010707:312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1:010799:334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1:010799:33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1:011504:18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1:011506:33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4:010413:2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4:010413:29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4:010413:4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4:010418:121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4:011515:10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4:011515:7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1T00:00:00" table:style-name="ce13">
            <text:p>11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00000:3045</text:p>
          </table:table-cell>
          <table:table-cell table:style-name="ce4"/>
          <table:table-cell office:value-type="string" table:style-name="ce4">
            <text:p>23.01.2023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A5E3AA70F981B6100FBD8B1FF51DBAD1482B5B5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8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1:09:52Z</meta:creation-date>
    <dc:date>2023-01-12T01:13:54Z</dc:date>
    <meta:editing-cycles>1</meta:editing-cycles>
    <meta:editing-duration>PT7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