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86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30" table:style-name="ce4">
            <text:p>63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1504:31</text:p>
          </table:table-cell>
          <table:table-cell office:value-type="float" office:value="1561516.73" table:style-name="ce5">
            <text:p>1561516.73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1504:35</text:p>
          </table:table-cell>
          <table:table-cell office:value-type="float" office:value="1003437.72" table:style-name="ce5">
            <text:p>1003437.72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11503:19</text:p>
          </table:table-cell>
          <table:table-cell office:value-type="float" office:value="2598750" table:style-name="ce5">
            <text:p>2598750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130213:68</text:p>
          </table:table-cell>
          <table:table-cell office:value-type="float" office:value="124496.1" table:style-name="ce5">
            <text:p>124496.1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130231:4</text:p>
          </table:table-cell>
          <table:table-cell office:value-type="float" office:value="145312" table:style-name="ce5">
            <text:p>145312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130302:1</text:p>
          </table:table-cell>
          <table:table-cell office:value-type="float" office:value="86760" table:style-name="ce5">
            <text:p>86760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130302:4</text:p>
          </table:table-cell>
          <table:table-cell office:value-type="float" office:value="87200" table:style-name="ce5">
            <text:p>87200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130302:7</text:p>
          </table:table-cell>
          <table:table-cell office:value-type="float" office:value="87100" table:style-name="ce5">
            <text:p>87100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130303:1</text:p>
          </table:table-cell>
          <table:table-cell office:value-type="float" office:value="70340.2" table:style-name="ce5">
            <text:p>70340.2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132255:354</text:p>
          </table:table-cell>
          <table:table-cell office:value-type="float" office:value="101744.89" table:style-name="ce5">
            <text:p>101744.89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9:011906:69</text:p>
          </table:table-cell>
          <table:table-cell office:value-type="float" office:value="232652" table:style-name="ce5">
            <text:p>232652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0:000000:622</text:p>
          </table:table-cell>
          <table:table-cell office:value-type="float" office:value="461157.62" table:style-name="ce5">
            <text:p>461157.62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20609:51</text:p>
          </table:table-cell>
          <table:table-cell office:value-type="float" office:value="131822.70000000001" table:style-name="ce5">
            <text:p>131822.7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130021:11</text:p>
          </table:table-cell>
          <table:table-cell office:value-type="float" office:value="66537" table:style-name="ce5">
            <text:p>66537.00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130188:90</text:p>
          </table:table-cell>
          <table:table-cell office:value-type="float" office:value="119818.38" table:style-name="ce5">
            <text:p>119818.38</text:p>
          </table:table-cell>
          <table:table-cell office:value-type="string" table:style-name="ce4">
            <text:p>23.12.2022</text:p>
          </table:table-cell>
          <table:table-cell office:value-type="string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40446:2</text:p>
          </table:table-cell>
          <table:table-cell office:value-type="float" office:value="67424" table:style-name="ce5">
            <text:p>67424.00</text:p>
          </table:table-cell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7:000000:5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7:000000:7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7:000000:7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7:000000:74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7:010705:1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7:010707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7:010709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7:010711:18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7:010711:18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7:010711:88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10711:8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7:010711:89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7:010711:89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7:011916:8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8:020103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8:020103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8:020103:3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8:020107: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8:020203: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8:020203: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8:020203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20205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20208:1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8:020208:15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8:020208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8:020209: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20151:138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130128:3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130134: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1:011003:2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1:011504: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1:011504: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1:011507: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1:011602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1:011603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1:011603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1:011605:1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2:020210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20307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20405: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20408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0501: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0601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20608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20608: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2:020608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2:020705: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2:020901:3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2:020903: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2:020903:2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2:020903: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20903: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20903: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21101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2:021105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2:021110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2:021201:17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21201:18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21211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21211: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3:030401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3:030402: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3:030404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3:041001: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3:041001: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3:041701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3:041701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42001:1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3:050102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3:120701:1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3:120701:1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3:120701:1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3:120701:1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3:120701:1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3:120701:16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4:000000:27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4:000000:277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4:000000:28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4:000000:28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4:000000:29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4:000000:30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4:000000:319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4:010411: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4:010704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4:010704: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4:010704:8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4:010901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4:010902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4:010904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4:011001: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4:011205: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4:011501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4:011501: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4:011704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4:011704: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4:011704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4:011901: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4:011901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4:011901: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4:011901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5:000000:10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5:000000:106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5:000000:106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5:000000:11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2001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0:002001: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0:002001:8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0:002002:1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0:002002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0:002002: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0:002002:49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0:002002:49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0:002002:50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02002:5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0:002002: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02002: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02002:8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02002:8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004001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004001:1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004001:1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004001:1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004001:1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004001:1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004001: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004011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04011:5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05003:1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05003:19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005003:19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005003:19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005003:2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005003:20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005003:20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005003:2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005003: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005003:2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005003:2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0:005003:2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0:005003:2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05003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0:005003:2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0:005003:2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0:005003:2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0:005003:27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0:005003: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0:005003: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0:005003:8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0:005004:1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10:005004:1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10:005004:1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0:005004:1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0:005004:1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0:005004:1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0:005004:1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0:006001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0:006003: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0:007004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0:008001:1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0:008001:2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10:008001:23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10:008009:2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10:008009:2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08009:5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09004:1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009004:1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009004:10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0:009004:1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0:009006:3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09006:3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0:009006:3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0:009006:3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10:009006:34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10:009006:3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10:009006:3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10:009006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10:011001: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10:011001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10:011001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10:012009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10:012009: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10:012009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10:012009:3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12009: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012009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12009:4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12009: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10:012009: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10:012009:5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10:012009: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10:012009: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10:012009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10:012010:16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10:012010:1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10:012010:1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10:012010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10:012010: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0:012010: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10:012010: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10:012010: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10:013001:180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10:013001:18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10:013001:18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10:013001:18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10:013001:18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10:013001:18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10:013001:18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10:013001:18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10:013001:188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10:013001:188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10:013001:190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10:013001:190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10:013001:19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10:013001:2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10:013001:2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10:013001:2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10:013001:6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10:013001:67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10:013001:68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10:013001:68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10:013001:7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10:013001:7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10:013001:70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10:013001:70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10:013001:7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10:013001:7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10:013001:7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10:013001:7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10:013001:75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10:013001:8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10:013001:8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10:013001:80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10:013002:6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10:013011:1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10:013011: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10:013011: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25:010325:50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25:010327:18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25:010327:19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25:010327:19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25:010327:19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25:010327:19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25:010327:2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25:010327:2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25:010327:2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25:010327:20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25:010327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25:010327: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25:010502:1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25:011207:1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25:011207: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25:011207: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25:011207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25:011209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25:011209: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25:011209: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25:011508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25:011508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25:011508: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25:011508: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25:011510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25:011510:14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25:011510: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25:011510: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25:011510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25:011510: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25:011510: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25:011510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25:011511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25:011511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25:011511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25:011511: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25:011511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25:011511: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25:011511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25:011511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26:030000:78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27:000000:2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27:000000: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27:010301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27:010301: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27:010301: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27:011306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27:011605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27:013200:4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27:013200:4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27:013200:47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27:013300: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27:013801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10:130190: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10:130213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10:130213:7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10:130218: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10:130227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10:130227: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10:130230:4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10:130233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10:130237:6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10:130250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10:130250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10:130250: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10:130272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10:130272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10:130272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10:130272: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10:130272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10:130272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10:130272: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10:130290: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10:130290:6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10:130310: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10:130310: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10:130310:3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10:132055:4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10:132055:4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11:000000:217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11:000000:23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11:000000:23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11:000000:23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11:000000:23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11:000000:23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11:000000:25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11:000000:26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11:000000:26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11:000000:26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11:000000:27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11:010305:19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19:000000:5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19:000000:5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19:000000:6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19:000000:6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19:010404: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19:010410:1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19:010410:1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19:010410:1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19:010410:1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19:010410:9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19:010608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19:010711:344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19:011306:7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19:011307: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19:011307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19:011307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19:011307: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19:011308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19:011308: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19:011309:4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19:011404: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19:011404:5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19:011707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19:011707:7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19:011805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19:011808:15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19:011808:16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19:011808:16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19:011808:1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19:011808:19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19:011809:9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19:011809:9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19:011810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19:011906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19:011907: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19:012305: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19:012305:1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19:012305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19:012403: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19:012404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19:012404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19:012405: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20:000000:50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20:000000:5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20:000000:54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20:011312:3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21:000000:124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21:000000:24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21:000000:24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21:000000:24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21:000000:246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21:000000:247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21:000000:248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21:000000:24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21:000000:25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21:000000:3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21:000000:37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21:010804:18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21:011001:9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21:011024:1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21:011024:1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21:011024:1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21:011101:9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21:011102:1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21:011102:13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21:011102:1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21:011102:1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21:011102:1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21:011102:1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21:011102:1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21:011102:1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21:011102:1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21:011102:1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21:011102:17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21:011102:1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21:011102:18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21:011102:18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21:011102:1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21:011102:19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21:011102:2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21:011102:2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21:011102:2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21:011102:24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21:011102:2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21:011102:2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21:011103:2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21:011208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21:011808:59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21:011906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21:011906:45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21:011906:4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21:011906:4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21:011906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21:012104:2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21:012208:3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22:012501:49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10:013018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10:013018:6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10:013018: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10:013018: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10:016001:6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10:016003:5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10:040437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10:090112:3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10:090202: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10:090207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10:090215: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10:120422:1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10:130002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10:130021:1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10:130021:3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10:130021: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10:130022: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10:130035: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10:130066: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10:130068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10:130068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10:130068: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10:130090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10:130093:1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10:130096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10:130096: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10:130096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10:130096:4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10:130096:5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10:130096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10:130096: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10:130096: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10:130096:7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10:130096:7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10:130096:8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10:130096:8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10:130097:1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10:130108: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10:130166: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10:130180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10:130185:17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10:130188:1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10:130188: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10:130188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10:130188:2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10:130188:4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10:130188:5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10:130188:7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10:130188:8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10:130188:9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8:010201:7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8:010504:1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8:011158:7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8:011308:5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8:011312:1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8:011312:14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8:011312:14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8:011710:5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8:011905:10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8:012007: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8:012106: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8:012106:7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8:012702: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8:012702:1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8:012806:3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8:012808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8:012808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8:012812:23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8:012812:7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8:013005:1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9:010205:17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9:010809: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9:020209: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9:020209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10:000000:335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10:000000:363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10:000000:370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10:000000:377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10:000000:437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10:000000:44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10:000000:55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10:000000:566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10:000000:568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10:000000:59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10:000000:59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10:000000:600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10:000000:85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10:002001: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10:002001:1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10:002001:1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10:002001:1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10:002001:11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15:000000:112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15:000000:11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15:000000:11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15:000000:11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15:000000:11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15:000000:117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15:000000:118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15:000000:134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15:000000:3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15:000000:3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15:000000:3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15:000000:42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15:000000:4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15:000000:4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15:000000:44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15:000000:46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15:000000:46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15:000000:4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15:000000:50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15:000000:99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15:000000:99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5:000000:99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5:010106:58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5:010904:1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5:010904:3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5:011001:2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7:000000:29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7:000000:3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7:000000:49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7:000000:80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7:000000:80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7:000000:8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7:000000:88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7:011805: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7:011805:6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7:011805: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7:011805:6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7:011805:7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7:011806:10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7:011806:1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7:011806:10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7:011806:10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7:011806:10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7:011806:1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7:011806:8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7:011806:8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7:011806:9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7:011806:9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7:011807:11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7:011807:1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7:011807:11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7:011807:11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7:011807:11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7:011807:1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7:011807:12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7:011807:12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7:011921:6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7:012002: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8:020502:2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8:020502:3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8:020502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8:020502: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8:020502: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8:020502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8:020503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8:020503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8:020503:4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8:020503: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8:020503:6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8:020912: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8:021104:2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8:021104:2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8:021104: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8:021104:4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8:021105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18:021105: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19:000000:144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19:000000:145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19:000000:156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19:000000:168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19:000000:17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19:000000:171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19:000000:18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19:000000:19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19:000000:2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19:000000:20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10:004002:7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10:004009:18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10:004009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10:004009:4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10:130227:1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2:000000:105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4:000000:2535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14:000000:254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14:000000:256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14:000000:258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14:000000:2597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14:000000:264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14:010330: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14:010332:20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14:010332:20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8:000000:59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8:000000:604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8:000000:6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8:020405:7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8:020705:110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8:020706:11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8:020706:26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18:020706: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18:020706:38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18:020706:3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18:020706:5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28:18:020710:13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28:18:020710:132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28:18:020710:19</text:p>
          </table:table-cell>
          <table:table-cell table:style-name="ce4"/>
          <table:table-cell office:value-type="string" table:style-name="ce4">
            <text:p>23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A7B7784770DA3F347D4DBFB5F6DA686CC113721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9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0:11:34Z</meta:creation-date>
    <dc:date>2023-01-12T00:30:26Z</dc:date>
    <meta:editing-cycles>1</meta:editing-cycles>
    <meta:editing-duration>PT7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