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83</text:p>
          </table:table-cell>
          <table:table-cell table:number-columns-repeated="2" table:style-name="ce2"/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8" table:style-name="ce4">
            <text:p>6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0331:3</text:p>
          </table:table-cell>
          <table:table-cell office:value-type="float" office:value="70148000" table:style-name="ce5">
            <text:p>70148000.0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9:000000:558</text:p>
          </table:table-cell>
          <table:table-cell office:value-type="float" office:value="62538.239999999998" table:style-name="ce5">
            <text:p>62538.24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000000:843</text:p>
          </table:table-cell>
          <table:table-cell office:value-type="float" office:value="32572.5" table:style-name="ce5">
            <text:p>32572.50</text:p>
          </table:table-cell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00000:11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00000: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00000: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527:2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10536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0332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4:010332:2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4:010332:2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413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4:010413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8:000000:14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8:000000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0:000000:4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0:000000:7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3:000000:31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3:010707:2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3:010707:2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10707:2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10707:2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3:010707:3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3:010707:3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3:010707:3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20305:1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3:021904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5:000000:14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5:000000:19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5:000000:19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5:000000:20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5:000000:20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5:000000:21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5:000000:22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5:000000:2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5:000000:22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5:000000: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5:010327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5:010744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5:010808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4:011517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4:011519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1519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9:000000:1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9:000000:2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9:010402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9:010402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9:010402: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150015:2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70169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00000:63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00000: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6:030000:72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6:030000:72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6:030000:72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6:014201:1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6:014201:1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6:014201:1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6:014201:1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6:014201:1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6:014201:1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6:014201:2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6:014201:2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6:014201:2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6:014201:2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6:014201:2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6:014201:2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6:014201:2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6:014201:2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6:014201:2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6:014201:2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13">
            <text:p>2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C26CD5FE5B078813ED785775D3A70203DDADC0C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2T00:52:51Z</meta:creation-date>
    <dc:date>2023-01-12T00:57:09Z</dc:date>
    <meta:editing-cycles>1</meta:editing-cycles>
    <meta:editing-duration>PT5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